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6F00000635D260BB7B.svm"/>
  <manifest:file-entry manifest:media-type="" manifest:full-path="Pictures/2000000700001ADC000017DA570D358E.svm"/>
  <manifest:file-entry manifest:media-type="" manifest:full-path="Pictures/2000000700001298000010D22D0E9D25.svm"/>
  <manifest:file-entry manifest:media-type="" manifest:full-path="Pictures/2000000700000E3000000C22F54A8A25.svm"/>
  <manifest:file-entry manifest:media-type="" manifest:full-path="Pictures/2000000700000C890000088D0F22FE77.svm"/>
  <manifest:file-entry manifest:media-type="" manifest:full-path="Pictures/2000000700000F4A0000086904CF9D88.svm"/>
  <manifest:file-entry manifest:media-type="" manifest:full-path="Pictures/2000000700000C89000005CB46945ABA.svm"/>
  <manifest:file-entry manifest:media-type="" manifest:full-path="Pictures/2000000700000FD7000009EEBD15776F.svm"/>
  <manifest:file-entry manifest:media-type="" manifest:full-path="Pictures/2000000700000B6F0000091ACD265782.svm"/>
  <manifest:file-entry manifest:media-type="" manifest:full-path="Pictures/2000000700000707000006E502E9EB34.svm"/>
  <manifest:file-entry manifest:media-type="" manifest:full-path="Pictures/2000000700000FD70000093DC4B90737.svm"/>
  <manifest:file-entry manifest:media-type="" manifest:full-path="Pictures/2000000700000F4A00000DA684F5F3A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hampagne &amp; Limousines1" svg:font-family="'Champagne &amp; Limousines'"/>
    <style:font-face style:name="Tahoma1" svg:font-family="Tahoma"/>
    <style:font-face style:name="Times New Roman1" svg:font-family="'Times New Roman'" style:font-family-generic="roman"/>
    <style:font-face style:name="Comic Sans MS3" svg:font-family="'Comic Sans MS'" style:font-family-generic="script"/>
    <style:font-face style:name="Champagne &amp; Limousines" svg:font-family="'Champagne &amp; Limousines'" style:font-family-generic="swiss"/>
    <style:font-face style:name="Comic Sans MS1" svg:font-family="'Comic Sans MS'" style:font-family-generic="swiss"/>
    <style:font-face style:name="Comic Sans MS,Bold" svg:font-family="'Comic Sans MS,Bold'" style:font-family-generic="swiss"/>
    <style:font-face style:name="Cursif" svg:font-family="Cursif, Cursif" style:font-family-generic="swiss"/>
    <style:font-face style:name="Verdana" svg:font-family="Verdana" style:font-family-generic="swiss"/>
    <style:font-face style:name="Alphas" svg:font-family="Alphas" style:font-pitch="variable"/>
    <style:font-face style:name="CrayonE" svg:font-family="CrayonE" style:font-pitch="variable"/>
    <style:font-face style:name="CrayonL" svg:font-family="CrayonL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76cm" fo:margin-left="0cm" fo:margin-right="0.425cm" table:align="margins" style:writing-mode="lr-tb"/>
    </style:style>
    <style:style style:name="Tableau1.A" style:family="table-column">
      <style:table-column-properties style:column-width="6.165cm" style:rel-column-width="21749*"/>
    </style:style>
    <style:style style:name="Tableau1.B" style:family="table-column">
      <style:table-column-properties style:column-width="6.338cm" style:rel-column-width="22359*"/>
    </style:style>
    <style:style style:name="Tableau1.C" style:family="table-column">
      <style:table-column-properties style:column-width="6.073cm" style:rel-column-width="21427*"/>
    </style:style>
    <style:style style:name="Tableau1.1" style:family="table-row">
      <style:table-row-properties style:min-row-height="4.498cm" style:keep-together="true" fo:keep-together="auto"/>
    </style:style>
    <style:style style:name="Tableau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1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1.2" style:family="table-row">
      <style:table-row-properties style:min-row-height="2.91cm" style:keep-together="true" fo:keep-together="auto"/>
    </style:style>
    <style:style style:name="Tableau1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1.4" style:family="table-row">
      <style:table-row-properties style:keep-together="true" fo:keep-together="auto"/>
    </style:style>
    <style:style style:name="Tableau2" style:family="table">
      <style:table-properties style:width="18.576cm" fo:margin-left="0cm" fo:margin-right="0.425cm" table:align="margins" style:writing-mode="lr-tb"/>
    </style:style>
    <style:style style:name="Tableau2.A" style:family="table-column">
      <style:table-column-properties style:column-width="4.768cm" style:rel-column-width="16820*"/>
    </style:style>
    <style:style style:name="Tableau2.B" style:family="table-column">
      <style:table-column-properties style:column-width="8.781cm" style:rel-column-width="30978*"/>
    </style:style>
    <style:style style:name="Tableau2.C" style:family="table-column">
      <style:table-column-properties style:column-width="5.027cm" style:rel-column-width="17737*"/>
    </style:style>
    <style:style style:name="Tableau2.1" style:family="table-row">
      <style:table-row-properties style:min-row-height="4.498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2.2" style:family="table-row">
      <style:table-row-properties style:min-row-height="2.91cm" style:keep-together="true" fo:keep-together="auto"/>
    </style:style>
    <style:style style:name="Tableau2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2.4" style:family="table-row">
      <style:table-row-properties style:keep-together="true" fo:keep-together="auto"/>
    </style:style>
    <style:style style:name="Tableau3" style:family="table">
      <style:table-properties style:width="18.576cm" fo:margin-left="0cm" fo:margin-right="0.425cm" table:align="margins" style:writing-mode="lr-tb"/>
    </style:style>
    <style:style style:name="Tableau3.A" style:family="table-column">
      <style:table-column-properties style:column-width="5.398cm" style:rel-column-width="19041*"/>
    </style:style>
    <style:style style:name="Tableau3.B" style:family="table-column">
      <style:table-column-properties style:column-width="6.888cm" style:rel-column-width="24300*"/>
    </style:style>
    <style:style style:name="Tableau3.C" style:family="table-column">
      <style:table-column-properties style:column-width="6.29cm" style:rel-column-width="22194*"/>
    </style:style>
    <style:style style:name="Tableau3.1" style:family="table-row">
      <style:table-row-properties style:min-row-height="4.498cm" style:keep-together="true" fo:keep-together="auto"/>
    </style:style>
    <style:style style:name="Tableau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3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3.2" style:family="table-row">
      <style:table-row-properties style:min-row-height="2.91cm" style:keep-together="true" fo:keep-together="auto"/>
    </style:style>
    <style:style style:name="Tableau3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3.4" style:family="table-row">
      <style:table-row-properties style:keep-together="true" fo:keep-together="auto"/>
    </style:style>
    <style:style style:name="Tableau3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4" style:family="table">
      <style:table-properties style:width="18.576cm" fo:margin-left="0cm" fo:margin-right="0.425cm" table:align="margins" style:writing-mode="lr-tb"/>
    </style:style>
    <style:style style:name="Tableau4.A" style:family="table-column">
      <style:table-column-properties style:column-width="5.396cm" style:rel-column-width="19036*"/>
    </style:style>
    <style:style style:name="Tableau4.B" style:family="table-column">
      <style:table-column-properties style:column-width="6.175cm" style:rel-column-width="21786*"/>
    </style:style>
    <style:style style:name="Tableau4.C" style:family="table-column">
      <style:table-column-properties style:column-width="7.004cm" style:rel-column-width="24713*"/>
    </style:style>
    <style:style style:name="Tableau4.1" style:family="table-row">
      <style:table-row-properties style:min-row-height="4.498cm" style:keep-together="true" fo:keep-together="auto"/>
    </style:style>
    <style:style style:name="Tableau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4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4.2" style:family="table-row">
      <style:table-row-properties style:min-row-height="2.91cm" style:keep-together="true" fo:keep-together="auto"/>
    </style:style>
    <style:style style:name="Tableau4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4.4" style:family="table-row">
      <style:table-row-properties style:keep-together="true" fo:keep-together="auto"/>
    </style:style>
    <style:style style:name="Tableau5" style:family="table">
      <style:table-properties style:width="18.75cm" fo:margin-left="0cm" fo:margin-right="0.25cm" table:align="margins" style:writing-mode="lr-tb"/>
    </style:style>
    <style:style style:name="Tableau5.A" style:family="table-column">
      <style:table-column-properties style:column-width="18.75cm" style:rel-column-width="65535*"/>
    </style:style>
    <style:style style:name="Tableau5.1" style:family="table-row">
      <style:table-row-properties style:min-row-height="4.498cm" style:keep-together="true" fo:keep-together="auto"/>
    </style:style>
    <style:style style:name="Tableau5.A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5.2" style:family="table-row">
      <style:table-row-properties style:min-row-height="2.91cm" style:keep-together="true" fo:keep-together="auto"/>
    </style:style>
    <style:style style:name="Tableau5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5.3" style:family="table-row">
      <style:table-row-properties style:keep-together="true" fo:keep-together="auto"/>
    </style:style>
    <style:style style:name="Tableau5.A3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6" style:family="table">
      <style:table-properties style:width="18.75cm" fo:margin-left="0cm" fo:margin-right="0.25cm" table:align="margins" style:writing-mode="lr-tb"/>
    </style:style>
    <style:style style:name="Tableau6.A" style:family="table-column">
      <style:table-column-properties style:column-width="18.75cm" style:rel-column-width="65535*"/>
    </style:style>
    <style:style style:name="Tableau6.1" style:family="table-row">
      <style:table-row-properties style:min-row-height="4.498cm" style:keep-together="true" fo:keep-together="auto"/>
    </style:style>
    <style:style style:name="Tableau6.A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6.2" style:family="table-row">
      <style:table-row-properties style:min-row-height="2.91cm" style:keep-together="true" fo:keep-together="auto"/>
    </style:style>
    <style:style style:name="Tableau6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6.3" style:family="table-row">
      <style:table-row-properties style:keep-together="true" fo:keep-together="auto"/>
    </style:style>
    <style:style style:name="Tableau6.A3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7" style:family="table">
      <style:table-properties style:width="18.75cm" fo:margin-left="0cm" fo:margin-right="0.25cm" table:align="margins" style:writing-mode="lr-tb"/>
    </style:style>
    <style:style style:name="Tableau7.A" style:family="table-column">
      <style:table-column-properties style:column-width="5.466cm" style:rel-column-width="19105*"/>
    </style:style>
    <style:style style:name="Tableau7.B" style:family="table-column">
      <style:table-column-properties style:column-width="6.338cm" style:rel-column-width="22151*"/>
    </style:style>
    <style:style style:name="Tableau7.C" style:family="table-column">
      <style:table-column-properties style:column-width="6.946cm" style:rel-column-width="24279*"/>
    </style:style>
    <style:style style:name="Tableau7.1" style:family="table-row">
      <style:table-row-properties style:min-row-height="4.498cm" style:keep-together="true" fo:keep-together="auto"/>
    </style:style>
    <style:style style:name="Tableau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7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7.2" style:family="table-row">
      <style:table-row-properties style:min-row-height="2.91cm" style:keep-together="true" fo:keep-together="auto"/>
    </style:style>
    <style:style style:name="Tableau7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7.4" style:family="table-row">
      <style:table-row-properties style:keep-together="true" fo:keep-together="auto"/>
    </style:style>
    <style:style style:name="Tableau7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8" style:family="table">
      <style:table-properties style:width="18.865cm" fo:margin-left="0cm" fo:margin-right="0.136cm" table:align="margins" style:writing-mode="lr-tb"/>
    </style:style>
    <style:style style:name="Tableau8.A" style:family="table-column">
      <style:table-column-properties style:column-width="6.193cm" style:rel-column-width="21514*"/>
    </style:style>
    <style:style style:name="Tableau8.B" style:family="table-column">
      <style:table-column-properties style:column-width="5.35cm" style:rel-column-width="18585*"/>
    </style:style>
    <style:style style:name="Tableau8.C" style:family="table-column">
      <style:table-column-properties style:column-width="7.322cm" style:rel-column-width="25436*"/>
    </style:style>
    <style:style style:name="Tableau8.1" style:family="table-row">
      <style:table-row-properties style:min-row-height="6.542cm" style:keep-together="true" fo:keep-together="auto"/>
    </style:style>
    <style:style style:name="Tableau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8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8.2" style:family="table-row">
      <style:table-row-properties style:min-row-height="2.91cm" style:keep-together="true" fo:keep-together="auto"/>
    </style:style>
    <style:style style:name="Tableau8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8.4" style:family="table-row">
      <style:table-row-properties style:keep-together="true" fo:keep-together="auto"/>
    </style:style>
    <style:style style:name="Tableau8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9" style:family="table">
      <style:table-properties style:width="18.865cm" fo:margin-left="0cm" fo:margin-right="0.136cm" table:align="margins" style:writing-mode="lr-tb"/>
    </style:style>
    <style:style style:name="Tableau9.A" style:family="table-column">
      <style:table-column-properties style:column-width="10.896cm" style:rel-column-width="37853*"/>
    </style:style>
    <style:style style:name="Tableau9.B" style:family="table-column">
      <style:table-column-properties style:column-width="7.969cm" style:rel-column-width="27682*"/>
    </style:style>
    <style:style style:name="Tableau9.1" style:family="table-row">
      <style:table-row-properties style:min-row-height="8.024cm" style:keep-together="true" fo:keep-together="auto"/>
    </style:style>
    <style:style style:name="Tableau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9.B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9.2" style:family="table-row">
      <style:table-row-properties style:min-row-height="2.91cm" style:keep-together="true" fo:keep-together="auto"/>
    </style:style>
    <style:style style:name="Tableau9.3" style:family="table-row">
      <style:table-row-properties style:keep-together="true" fo:keep-together="auto"/>
    </style:style>
    <style:style style:name="Tableau9.A3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9.A4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10" style:family="table">
      <style:table-properties style:width="18.865cm" fo:margin-left="0cm" fo:margin-right="0.136cm" table:align="margins" style:writing-mode="lr-tb"/>
    </style:style>
    <style:style style:name="Tableau10.A" style:family="table-column">
      <style:table-column-properties style:column-width="7.064cm" style:rel-column-width="24541*"/>
    </style:style>
    <style:style style:name="Tableau10.B" style:family="table-column">
      <style:table-column-properties style:column-width="5.846cm" style:rel-column-width="20306*"/>
    </style:style>
    <style:style style:name="Tableau10.C" style:family="table-column">
      <style:table-column-properties style:column-width="5.955cm" style:rel-column-width="20688*"/>
    </style:style>
    <style:style style:name="Tableau10.1" style:family="table-row">
      <style:table-row-properties style:min-row-height="6.542cm" style:keep-together="true" fo:keep-together="auto"/>
    </style:style>
    <style:style style:name="Tableau1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10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10.2" style:family="table-row">
      <style:table-row-properties style:min-row-height="2.91cm" style:keep-together="true" fo:keep-together="auto"/>
    </style:style>
    <style:style style:name="Tableau10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10.4" style:family="table-row">
      <style:table-row-properties style:keep-together="true" fo:keep-together="auto"/>
    </style:style>
    <style:style style:name="Tableau10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11" style:family="table">
      <style:table-properties style:width="18.865cm" fo:margin-left="0cm" fo:margin-right="0.136cm" table:align="margins" style:writing-mode="lr-tb"/>
    </style:style>
    <style:style style:name="Tableau11.A" style:family="table-column">
      <style:table-column-properties style:column-width="18.865cm" style:rel-column-width="65535*"/>
    </style:style>
    <style:style style:name="Tableau11.1" style:family="table-row">
      <style:table-row-properties style:min-row-height="2.91cm" style:keep-together="true" fo:keep-together="auto"/>
    </style:style>
    <style:style style:name="Tableau11.A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11.2" style:family="table-row">
      <style:table-row-properties style:keep-together="true" fo:keep-together="auto"/>
    </style:style>
    <style:style style:name="Tableau11.A2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11.A3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P1" style:family="paragraph" style:parent-style-name="Standard">
      <style:text-properties style:font-name="Alpha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lphas" fo:font-size="20pt" style:font-size-asian="20pt" style:font-size-complex="20pt"/>
    </style:style>
    <style:style style:name="P3" style:family="paragraph" style:parent-style-name="Standard">
      <style:text-properties style:font-name="Alphas" fo:font-size="12pt" style:font-size-asian="12pt" style:font-size-complex="12pt"/>
    </style:style>
    <style:style style:name="P4" style:family="paragraph" style:parent-style-name="Standard">
      <style:text-properties style:font-name="Alphas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rayonE"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CrayonE" fo:font-size="22pt" style:font-size-asian="22pt" style:font-size-complex="2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rayonE" fo:font-size="8pt" style:text-underline-style="none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Script Ecole 2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cript Ecole 2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Script Ecole 2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Script Ecole 2" fo:font-size="16pt" style:text-underline-style="none" style:font-size-asian="16pt" style:font-size-complex="16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Script Ecole 2" fo:font-size="16pt" style:font-size-asian="16pt" style:font-size-complex="16pt"/>
    </style:style>
    <style:style style:name="P14" style:family="paragraph" style:parent-style-name="Standard">
      <style:paragraph-properties fo:line-height="150%" fo:text-align="start" style:justify-single-word="false" style:snap-to-layout-grid="false">
        <style:tab-stops>
          <style:tab-stop style:position="5.525cm"/>
        </style:tab-stops>
      </style:paragraph-properties>
      <style:text-properties style:font-name="Script Ecole 2" fo:font-size="16pt" style:font-size-asian="16pt" style:font-size-complex="16pt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Script Ecole 2" fo:font-size="16pt" style:font-size-asian="16pt" style:font-size-complex="16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Script Ecole 2" fo:font-size="16pt" style:font-name-asian="Verdana" style:font-size-asian="16pt" style:font-name-complex="Verdana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Script Ecole 2" fo:font-size="18pt" style:text-underline-style="none" style:font-size-asian="18pt" style:font-size-complex="18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Script Ecole 2" style:text-underline-style="none"/>
    </style:style>
    <style:style style:name="P19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0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4pt" style:text-underline-style="none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4pt" style:font-name-asian="Champagne &amp; Limousines" style:font-size-asian="14pt" style:font-name-complex="Champagne &amp; Limousines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Script Ecole 2" fo:font-size="16pt" style:text-underline-style="none" style:font-size-asian="16pt" style:font-size-complex="16pt"/>
    </style:style>
    <style:style style:name="P29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6pt" style:text-underline-style="none" style:font-size-asian="16pt" style:font-size-complex="16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6pt" style:font-name-asian="Verdana" style:font-size-asian="16pt" style:font-name-complex="Verdana" style:font-size-complex="16pt"/>
    </style:style>
    <style:style style:name="P31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Comic Sans MS,Bold" fo:font-size="14pt" style:font-name-asian="Comic Sans MS,Bold" style:font-size-asian="14pt" style:font-name-complex="Comic Sans MS,Bold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34" style:family="paragraph" style:parent-style-name="Standard">
      <style:paragraph-properties fo:text-align="start" style:justify-single-word="false"/>
      <style:text-properties style:font-name="Comic Sans MS1" fo:font-size="13pt" style:font-name-asian="Comic Sans MS1" style:font-size-asian="13pt" style:font-name-complex="Comic Sans MS1" style:font-size-complex="13pt"/>
    </style:style>
    <style:style style:name="P35" style:family="paragraph" style:parent-style-name="Standard">
      <style:paragraph-properties fo:text-align="start" style:justify-single-word="false"/>
      <style:text-properties style:font-name="Comic Sans MS2" fo:font-size="14pt" style:font-name-asian="Champagne &amp; Limousines" style:font-size-asian="14pt" style:font-name-complex="Champagne &amp; Limousines" style:font-size-complex="14pt"/>
    </style:style>
    <style:style style:name="P36" style:family="paragraph" style:parent-style-name="Standard">
      <style:paragraph-properties style:text-autospace="none"/>
      <style:text-properties style:font-name="Comic Sans MS2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6pt" style:font-size-asian="16pt" style:font-size-complex="16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6pt" style:font-size-asian="16pt" style:font-size-complex="16pt"/>
    </style:style>
    <style:style style:name="P40" style:family="paragraph" style:parent-style-name="Standard">
      <style:paragraph-properties fo:line-height="150%" fo:text-align="start" style:justify-single-word="false" style:snap-to-layout-grid="false">
        <style:tab-stops>
          <style:tab-stop style:position="5.525cm"/>
        </style:tab-stops>
      </style:paragraph-properties>
      <style:text-properties style:font-name="Arial" fo:font-size="16pt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2" style:family="paragraph" style:parent-style-name="Standard">
      <style:paragraph-properties fo:line-height="150%" fo:text-align="start" style:justify-single-word="false" style:snap-to-layout-grid="false"/>
      <style:text-properties style:font-name="Arial" fo:font-size="16pt" style:text-underline-style="none" style:font-size-asian="16pt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6pt" style:text-underline-style="none" style:font-size-asian="16pt" style:font-size-complex="16pt"/>
    </style:style>
    <style:style style:name="P44" style:family="paragraph" style:parent-style-name="Standard">
      <style:paragraph-properties style:text-autospace="none"/>
      <style:text-properties style:font-name="Arial" fo:font-size="16pt" style:font-name-asian="Verdana" style:font-size-asian="16pt" style:font-name-complex="Verdana" style:font-size-complex="16pt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6pt" style:font-name-asian="Verdana" style:font-size-asian="16pt" style:font-name-complex="Verdana" style:font-size-complex="16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size-complex="14pt"/>
    </style:style>
    <style:style style:name="P48" style:family="paragraph" style:parent-style-name="Standard">
      <style:paragraph-properties fo:line-height="150%" fo:text-align="start" style:justify-single-word="false" style:snap-to-layout-grid="false"/>
      <style:text-properties style:font-name="Arial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CrayonL" fo:font-size="22pt" style:font-size-asian="22pt" style:font-size-complex="22pt"/>
    </style:style>
    <style:style style:name="P51" style:family="paragraph" style:parent-style-name="Standard">
      <style:paragraph-properties fo:text-align="center" style:justify-single-word="false"/>
      <style:text-properties style:font-name="CrayonL" fo:font-size="18pt" style:font-size-asian="18pt" style:font-size-complex="18pt"/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paragraph-properties fo:line-height="150%" fo:text-align="start" style:justify-single-word="false"/>
    </style:style>
    <style:style style:name="P54" style:family="paragraph" style:parent-style-name="Default">
      <style:paragraph-properties fo:text-align="center" style:justify-single-word="false" style:snap-to-layout-grid="false"/>
      <style:text-properties style:font-name="Script cole" fo:font-size="18pt" fo:language="en" fo:country="GB" style:font-size-asian="18pt"/>
    </style:style>
    <style:style style:name="P55" style:family="paragraph" style:parent-style-name="Default">
      <style:paragraph-properties style:text-autospace="none"/>
      <style:text-properties fo:font-size="20pt" style:font-size-asian="20pt" style:font-size-complex="20pt"/>
    </style:style>
    <style:style style:name="P56" style:family="paragraph" style:parent-style-name="Default">
      <style:paragraph-properties style:text-autospace="none"/>
      <style:text-properties fo:font-size="32pt" style:font-size-asian="32pt" style:font-size-complex="32pt"/>
    </style:style>
    <style:style style:name="P57" style:family="paragraph" style:parent-style-name="Default">
      <style:paragraph-properties style:text-autospace="none"/>
      <style:text-properties fo:color="#000000" style:text-line-through-style="none" style:font-name="Comic Sans MS,Bold" fo:font-size="14pt" style:text-underline-style="none" style:font-name-asian="Comic Sans MS,Bold" style:font-size-asian="14pt" style:font-name-complex="Comic Sans MS,Bold" style:font-size-complex="14pt"/>
    </style:style>
    <style:style style:name="P58" style:family="paragraph" style:parent-style-name="Default">
      <style:paragraph-properties style:text-autospace="none"/>
      <style:text-properties style:font-name="Comic Sans MS,Bold" fo:font-size="15pt" style:font-name-asian="Comic Sans MS,Bold" style:font-size-asian="15pt" style:font-name-complex="Comic Sans MS,Bold" style:font-size-complex="15pt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2" style:family="paragraph" style:parent-style-name="Standard"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6pt" style:font-size-asian="16pt" style:font-size-complex="16pt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6pt" style:font-name-asian="Verdana" style:font-size-asian="16pt" style:font-name-complex="Verdana" style:font-size-complex="16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66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6pt" style:text-underline-style="none" style:font-size-asian="16pt" style:font-size-complex="16pt"/>
    </style:style>
    <style:style style:name="P67" style:family="paragraph" style:parent-style-name="Standard">
      <style:paragraph-properties fo:text-align="center" style:justify-single-word="false"/>
      <style:text-properties style:font-name="CrayonL" fo:font-size="22pt" style:font-size-asian="22pt" style:font-size-complex="22pt"/>
    </style:style>
    <style:style style:name="P68" style:family="paragraph" style:parent-style-name="Standard">
      <style:paragraph-properties fo:line-height="150%" fo:text-align="center" style:justify-single-word="false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Verdana" fo:font-size="14pt" style:font-name-asian="Verdana" style:font-size-asian="14pt" style:font-name-complex="Verdana" style:font-size-complex="14pt"/>
    </style:style>
    <style:style style:name="P70" style:family="paragraph" style:parent-style-name="Standard">
      <style:paragraph-properties fo:text-align="start" style:justify-single-word="false" fo:break-before="page" style:text-autospace="none"/>
      <style:text-properties style:font-name="Verdana" fo:font-size="14pt" style:font-name-asian="Verdana" style:font-size-asian="14pt" style:font-name-complex="Verdana" style:font-size-complex="14pt"/>
    </style:style>
    <style:style style:name="P71" style:family="paragraph" style:parent-style-name="Default">
      <style:paragraph-properties style:text-autospace="none"/>
      <style:text-properties fo:color="#000000" style:font-name="CrayonL" fo:font-size="22pt" style:font-name-asian="Cursif" style:font-size-asian="22pt" style:font-name-complex="Cursif" style:font-size-complex="22pt"/>
    </style:style>
    <style:style style:name="P72" style:family="paragraph" style:parent-style-name="Default">
      <style:paragraph-properties style:text-autospace="none"/>
      <style:text-properties fo:color="#000000" style:font-name="Arial" fo:font-size="20pt" style:font-name-asian="Cursif" style:font-size-asian="20pt" style:font-name-complex="Cursif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style:font-name="Script Ecole 2" style:font-name-asian="Cursif" style:font-name-complex="Cursif"/>
    </style:style>
    <style:style style:name="T3" style:family="text">
      <style:text-properties fo:color="#000000" style:font-name="Cursif" style:font-name-asian="Cursif" style:font-name-complex="Cursif"/>
    </style:style>
    <style:style style:name="T4" style:family="text">
      <style:text-properties fo:color="#000000" style:font-name="CrayonE" style:font-name-asian="Cursif" style:font-name-complex="Cursif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Comic Sans MS1" fo:font-weight="normal" style:font-name-asian="Comic Sans MS1" style:font-weight-asian="normal" style:font-name-complex="Comic Sans MS1" style:font-weight-complex="normal"/>
    </style:style>
    <style:style style:name="T7" style:family="text">
      <style:text-properties fo:color="#000000" style:font-name="Arial" fo:font-size="32pt" style:font-name-asian="Cursif" style:font-size-asian="32pt" style:font-name-complex="Cursif" style:font-size-complex="32pt"/>
    </style:style>
    <style:style style:name="T8" style:family="text">
      <style:text-properties fo:color="#000000" style:font-name="Arial" style:font-name-asian="Cursif" style:font-name-complex="Cursif"/>
    </style:style>
    <style:style style:name="T9" style:family="text">
      <style:text-properties fo:color="#000000" style:font-name="CrayonL" fo:font-size="32pt" style:font-name-asian="Cursif" style:font-size-asian="32pt" style:font-name-complex="Cursif" style:font-size-complex="32pt"/>
    </style:style>
    <style:style style:name="T10" style:family="text">
      <style:text-properties fo:color="#000000" style:font-name="CrayonL" style:font-name-asian="Cursif" style:font-name-complex="Cursif"/>
    </style:style>
    <style:style style:name="T11" style:family="text">
      <style:text-properties fo:color="#000000" style:font-name="Arial" style:font-name-asian="Cursif" style:font-name-complex="Cursif"/>
    </style:style>
    <style:style style:name="T12" style:family="text">
      <style:text-properties fo:color="#000000" style:font-name="CrayonL" style:font-name-asian="Cursif" style:font-name-complex="Cursif"/>
    </style:style>
    <style:style style:name="T13" style:family="text">
      <style:text-properties style:font-name="CrayonE"/>
    </style:style>
    <style:style style:name="T14" style:family="text">
      <style:text-properties style:font-name="CrayonE" fo:font-size="24pt" style:font-size-asian="24pt" style:font-size-complex="24pt"/>
    </style:style>
    <style:style style:name="T15" style:family="text">
      <style:text-properties style:font-name="CrayonE" fo:font-size="24pt" style:text-underline-style="none" style:font-size-asian="24pt" style:font-size-complex="24pt"/>
    </style:style>
    <style:style style:name="T16" style:family="text">
      <style:text-properties style:font-name="CrayonE" style:text-underline-style="none"/>
    </style:style>
    <style:style style:name="T17" style:family="text">
      <style:text-properties style:font-name="CrayonE" fo:font-size="18pt" style:text-underline-style="none" style:font-size-asian="18pt" style:font-size-complex="18pt"/>
    </style:style>
    <style:style style:name="T18" style:family="text">
      <style:text-properties fo:color="#b3b3b3"/>
    </style:style>
    <style:style style:name="T19" style:family="text">
      <style:text-properties fo:color="#b3b3b3" fo:font-size="16pt" style:font-size-asian="16pt" style:font-size-complex="16pt"/>
    </style:style>
    <style:style style:name="T20" style:family="text">
      <style:text-properties fo:color="#b3b3b3" fo:font-weight="bold" style:font-weight-asian="bold" style:font-weight-complex="bold"/>
    </style:style>
    <style:style style:name="T21" style:family="text">
      <style:text-properties fo:color="#b3b3b3" style:font-name-asian="Verdana" style:font-name-complex="Verdan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6pt" style:font-size-asian="16pt" style:font-size-complex="16pt"/>
    </style:style>
    <style:style style:name="T25" style:family="text">
      <style:text-properties style:use-window-font-color="true" style:font-name="CrayonE" fo:font-size="24pt" style:font-size-asian="24pt" style:font-size-complex="24pt"/>
    </style:style>
    <style:style style:name="T26" style:family="text">
      <style:text-properties style:use-window-font-color="true" style:font-name="Arial" fo:font-size="18pt" style:text-underline-style="none" style:font-size-asian="18pt" style:font-size-complex="18pt"/>
    </style:style>
    <style:style style:name="T27" style:family="text">
      <style:text-properties style:use-window-font-color="true" style:font-name="Arial" fo:font-size="18pt" style:font-size-asian="18pt" style:font-size-complex="18pt"/>
    </style:style>
    <style:style style:name="T28" style:family="text">
      <style:text-properties style:use-window-font-color="true" style:font-name="CrayonL" fo:font-size="24pt" style:font-size-asian="24pt" style:font-size-complex="24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style:font-name="Script Ecole 2" fo:font-size="14pt" style:text-underline-style="none" style:font-size-asian="14pt" style:font-size-complex="14pt"/>
    </style:style>
    <style:style style:name="T31" style:family="text">
      <style:text-properties style:font-name="Script Ecole 2" fo:font-size="24pt" style:text-underline-style="none" style:font-size-asian="24pt" style:font-size-complex="24pt"/>
    </style:style>
    <style:style style:name="T32" style:family="text">
      <style:text-properties style:font-name="Script Ecole 2" fo:font-size="18pt" style:text-underline-style="none" style:font-size-asian="18pt" style:font-size-complex="18pt"/>
    </style:style>
    <style:style style:name="T33" style:family="text">
      <style:text-properties style:font-name="Script Ecole 2" style:text-underline-style="none"/>
    </style:style>
    <style:style style:name="T34" style:family="text">
      <style:text-properties style:font-name="Script Ecole 2" fo:font-size="16pt" style:text-underline-style="none" style:font-size-asian="16pt" style:font-size-complex="16pt"/>
    </style:style>
    <style:style style:name="T35" style:family="text">
      <style:text-properties style:font-name="Script Ecole 2" fo:font-size="22pt" style:font-size-asian="22pt" style:font-size-complex="22pt"/>
    </style:style>
    <style:style style:name="T36" style:family="text">
      <style:text-properties style:font-name="Comic Sans MS3" style:font-name-asian="Comic Sans MS3" style:font-name-complex="Comic Sans MS3"/>
    </style:style>
    <style:style style:name="T37" style:family="text">
      <style:text-properties style:font-name="Comic Sans MS1" style:font-name-asian="Comic Sans MS1" style:font-name-complex="Comic Sans MS1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style:font-name-asian="Champagne &amp; Limousines1" style:font-name-complex="Champagne &amp; Limousines1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font-name-asian="Verdana" style:font-name-complex="Verdana"/>
    </style:style>
    <style:style style:name="T42" style:family="text">
      <style:text-properties style:font-name="Arial"/>
    </style:style>
    <style:style style:name="T43" style:family="text">
      <style:text-properties style:font-name="Arial" fo:font-weight="bold" style:font-weight-asian="bold" style:font-weight-complex="bold"/>
    </style:style>
    <style:style style:name="T44" style:family="text">
      <style:text-properties style:font-name="Arial" fo:font-size="24pt" style:font-size-asian="24pt" style:font-size-complex="24pt"/>
    </style:style>
    <style:style style:name="T45" style:family="text">
      <style:text-properties style:font-name="Arial" style:text-underline-style="none"/>
    </style:style>
    <style:style style:name="T46" style:family="text">
      <style:text-properties style:font-name="Arial" fo:font-size="18pt" style:text-underline-style="none" style:font-size-asian="18pt" style:font-size-complex="18pt"/>
    </style:style>
    <style:style style:name="T47" style:family="text">
      <style:text-properties style:font-name="Arial" fo:font-size="18pt" style:font-size-asian="18pt" style:font-size-complex="18pt"/>
    </style:style>
    <style:style style:name="T48" style:family="text">
      <style:text-properties style:font-name="Arial" fo:font-size="22pt" style:font-size-asian="22pt" style:font-size-complex="22pt"/>
    </style:style>
    <style:style style:name="T49" style:family="text">
      <style:text-properties style:font-name="Arial" fo:font-size="14pt" style:text-underline-style="none" style:font-size-asian="14pt" style:font-size-complex="14pt"/>
    </style:style>
    <style:style style:name="T50" style:family="text">
      <style:text-properties style:font-name="Arial" fo:font-size="32pt" style:font-size-asian="32pt" style:font-size-complex="32pt"/>
    </style:style>
    <style:style style:name="T51" style:family="text">
      <style:text-properties style:font-name="CrayonL"/>
    </style:style>
    <style:style style:name="T52" style:family="text">
      <style:text-properties style:font-name="CrayonL" fo:font-weight="bold" style:font-weight-asian="bold" style:font-weight-complex="bold"/>
    </style:style>
    <style:style style:name="T53" style:family="text">
      <style:text-properties style:font-name="CrayonL" fo:font-size="24pt" style:font-size-asian="24pt" style:font-size-complex="24pt"/>
    </style:style>
    <style:style style:name="T54" style:family="text">
      <style:text-properties style:font-name="CrayonL" fo:font-size="24pt" style:text-underline-style="none" style:font-size-asian="24pt" style:font-size-complex="24pt"/>
    </style:style>
    <style:style style:name="T55" style:family="text">
      <style:text-properties style:font-name="CrayonL" style:text-underline-style="none"/>
    </style:style>
    <style:style style:name="T56" style:family="text">
      <style:text-properties fo:color="#4c4c4c"/>
    </style:style>
    <style:style style:name="T57" style:family="text">
      <style:text-properties fo:color="#4c4c4c" style:font-name="Arial" style:text-underline-style="none"/>
    </style:style>
    <style:style style:name="T58" style:family="text">
      <style:text-properties fo:color="#4c4c4c" style:font-name="CrayonL" fo:font-size="24pt" style:text-underline-style="none" style:font-size-asian="24pt" style:font-size-complex="24pt"/>
    </style:style>
    <style:style style:name="T59" style:family="text">
      <style:text-properties fo:color="#999999"/>
    </style:style>
    <style:style style:name="T60" style:family="text">
      <style:text-properties style:font-name="Arial" fo:font-size="14pt" style:text-underline-style="none" style:font-size-asian="14pt" style:font-size-complex="14pt"/>
    </style:style>
    <style:style style:name="T61" style:family="text">
      <style:text-properties style:font-name="Arial" fo:font-size="18pt" style:text-underline-style="none" style:font-size-asian="18pt" style:font-size-complex="18pt"/>
    </style:style>
    <style:style style:name="T62" style:family="text">
      <style:text-properties style:font-name="Arial" fo:font-size="18pt" style:font-size-asian="18pt" style:font-size-complex="18pt"/>
    </style:style>
    <style:style style:name="T63" style:family="text">
      <style:text-properties style:font-name="CrayonL" fo:font-size="24pt" style:text-underline-style="none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 text:c="2"/>d<text:span text:style-name="T1"> </text:span></text:p>
          </table:table-cell>
          <table:table-cell table:style-name="Tableau1.A1" office:value-type="string">
            <text:p text:style-name="P5">Mot repère</text:p>
            <text:p text:style-name="P6"><draw:frame draw:style-name="fr1" draw:name="images7" text:anchor-type="paragraph" svg:x="1.162cm" svg:y="0.386cm" svg:width="3.632cm" svg:height="3.106cm" draw:z-index="4"><draw:image xlink:href="Pictures/2000000700000E3000000C22F54A8A25.svm" xlink:type="simple" xlink:show="embed" xlink:actuate="onLoad"/></draw:frame> <text:s text:c="6"/><text:span text:style-name="T51"><text:s/>le ju</text:span><text:span text:style-name="T52">d</text:span><text:span text:style-name="T51">o</text:span> <text:s text:c="6"/></text:p>
            <text:p text:style-name="P9"><text:s/><text:span text:style-name="T42"><text:s text:c="14"/>le ju</text:span><text:span text:style-name="T43">d</text:span><text:span text:style-name="T42">o <text:s text:c="17"/></text:span></text:p>
          </table:table-cell>
          <table:table-cell table:style-name="Tableau1.C1" office:value-type="string">
            <text:p text:style-name="P54"/>
            <text:p text:style-name="P55"><text:span text:style-name="T7">D <text:s/>d <text:s text:c="2"/></text:span><text:span text:style-name="T9">d <text:s/>D</text:span>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9"><text:s/>L'histoire de la dame au gros derrière</text:p>
            <text:p text:style-name="P19"/>
            <text:p text:style-name="P58"><text:span text:style-name="T5">La dame </text:span><text:span text:style-name="T6">a un gros derrière. Elle arrive en se dandinant.</text:span></text:p>
            <text:p text:style-name="Standard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9">Je lis des syllabes</text:p>
            <text:p text:style-name="P21"/>
            <text:p text:style-name="P17"><text:span text:style-name="T53">da</text:span> <text:s/><text:span text:style-name="T42"><text:s text:c="4"/>di <text:s text:c="5"/>de <text:s text:c="3"/>do <text:s text:c="5"/></text:span><text:span text:style-name="T53">dé</text:span><text:span text:style-name="T14"> </text:span><text:s/><text:span text:style-name="T42"><text:s text:c="4"/>du <text:s text:c="5"/>dê <text:s text:c="5"/>di <text:s text:c="4"/></text:span><text:span text:style-name="T44"><text:s/></text:span><text:span text:style-name="T53">do</text:span><text:span text:style-name="T14"> <text:s/></text:span><text:s text:c="2"/></text:p>
            <text:p text:style-name="P37"><text:span text:style-name="T38">du</text:span> <text:s text:c="4"/><text:span text:style-name="T53">ca</text:span><text:span text:style-name="T14"> <text:s text:c="2"/></text:span><text:span text:style-name="T54">dou</text:span> <text:s text:c="4"/><text:span text:style-name="T38">pé <text:s text:c="4"/>di</text:span> <text:s text:c="5"/><text:span text:style-name="T54">pê</text:span><text:span text:style-name="T13"> </text:span><text:s text:c="5"/><text:span text:style-name="T38">gu <text:s text:c="5"/>da </text:span><text:s text:c="5"/><text:span text:style-name="T54">dè</text:span><text:span text:style-name="T13"> <text:s/></text:span><text:s text:c="4"/></text:p>
            <text:p text:style-name="P17"/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23">Je lis des mots</text:p>
            <text:p text:style-name="P23"/>
            <text:p text:style-name="P38">une idé<text:span text:style-name="T18">e </text:span><text:s text:c="4"/>une dune <text:s text:c="6"/>madame <text:s text:c="6"/>une pyramide<text:span text:style-name="T18"> <text:s/></text:span><text:s text:c="4"/>une radio<text:span text:style-name="T18"> </text:span><text:s text:c="5"/></text:p>
            <text:p text:style-name="P13"/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23">Je lis des phrases</text:p>
            <text:p text:style-name="P23"/>
            <text:p text:style-name="P42">Au menu, il y a de la salade et des radi<text:span text:style-name="T18">s</text:span>. </text:p>
            <text:p text:style-name="P42"><text:span text:style-name="T22">Tu es</text:span> le plu<text:span text:style-name="T18">s</text:span> rapide à la course.</text:p>
            <text:p text:style-name="P42"><text:span text:style-name="T22">J'ai bien </text:span>vu une énorme pyramide.</text:p>
            <text:p text:style-name="P42">A la radio, il y a du rap.</text:p>
            <text:p text:style-name="P42">Il est couché sur le do<text:span text:style-name="T18">s</text:span> dan<text:span text:style-name="T18">s</text:span> son l<text:span text:style-name="T23">i</text:span><text:span text:style-name="T18">t</text:span>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2"><text:s/>an </text:p>
            <text:p text:style-name="P2">en</text:p>
          </table:table-cell>
          <table:table-cell table:style-name="Tableau2.A1" office:value-type="string">
            <text:p text:style-name="P5">Mot repère</text:p>
            <text:p text:style-name="P5"/>
            <text:p text:style-name="P46"><draw:frame draw:style-name="fr1" draw:name="images1" text:anchor-type="paragraph" svg:x="-0.025cm" svg:y="0.203cm" svg:width="2.926cm" svg:height="2.33cm" draw:z-index="10"><draw:image xlink:href="Pictures/2000000700000B6F0000091ACD265782.svm" xlink:type="simple" xlink:show="embed" xlink:actuate="onLoad"/></draw:frame><draw:frame draw:style-name="fr1" draw:name="images6" text:anchor-type="paragraph" svg:x="5.068cm" svg:y="0.392cm" svg:width="3.209cm" svg:height="2.189cm" draw:z-index="3"><draw:image xlink:href="Pictures/2000000700000C890000088D0F22FE77.svm" xlink:type="simple" xlink:show="embed" xlink:actuate="onLoad"/></draw:frame>le vol<text:span text:style-name="T22">an</text:span>t <text:s text:c="17"/>les par<text:span text:style-name="T22">en</text:span>ts</text:p>
            <text:p text:style-name="P50">le vol<text:span text:style-name="T22">an</text:span>t <text:s text:c="4"/>les par<text:span text:style-name="T22">en</text:span>ts</text:p>
          </table:table-cell>
          <table:table-cell table:style-name="Tableau2.C1" office:value-type="string">
            <text:p text:style-name="P54"/>
            <text:p text:style-name="P56"><text:span text:style-name="T8">an <text:s text:c="3"/></text:span><text:span text:style-name="T10">an</text:span><text:span text:style-name="T4"> </text:span><text:span text:style-name="T3"><text:s/></text:span></text:p>
            <text:p text:style-name="P56"><text:span text:style-name="T8">en <text:s text:c="2"/></text:span><text:span text:style-name="T4"><text:s/></text:span><text:span text:style-name="T10">en</text:span>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19">Les histoires des alphas</text:p>
            <text:p text:style-name="P24"><text:span text:style-name="T6">Monsieur A et le Nez ont de la chance, ils sont en vacances. Ils </text:span><text:span text:style-name="T37">dansent et chantent sur un banc. Tout à coup une lumière bizarre les inquiète. Un fantôme géant apparaît. Il leur dit : « en rang, petits chenapans, on ne danse pas sur les bancs. »</text:span></text:p>
            <text:p text:style-name="P34"/>
            <text:p text:style-name="P33"><text:span text:style-name="T36">Madame E et le Nez sont invités chez Monsieur A. En chemin, Madame E s’enrhume devant </text:span><text:span text:style-name="T37">le nez bouché. Elle fait : « </text:span><text:span text:style-name="T36">en, en, en… » mais n’arrive pas à éternuer </text:span><text:span text:style-name="T37">!</text:span>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19">Je lis des syllabes</text:p>
            <text:p text:style-name="P20"/>
            <text:p text:style-name="P17"><text:span text:style-name="T42">ban <text:s text:c="3"/></text:span><text:s text:c="2"/><text:span text:style-name="T53">ven</text:span><text:span text:style-name="T14"> </text:span><text:s/><text:span text:style-name="T42"><text:s text:c="4"/>can <text:s text:c="2"/></text:span><text:span text:style-name="T44"><text:s/></text:span><text:span text:style-name="T53">dan</text:span> <text:s/><text:span text:style-name="T42"><text:s text:c="4"/>sen</text:span><text:span text:style-name="T44"> </text:span><text:span text:style-name="T42"><text:s text:c="5"/>fan <text:s text:c="4"/></text:span><text:span text:style-name="T44"><text:s/></text:span><text:span text:style-name="T53">ren</text:span> <text:span text:style-name="T42"><text:s text:c="4"/>pen <text:s text:c="4"/></text:span><text:span text:style-name="T44"><text:s/></text:span><text:span text:style-name="T42"><text:s text:c="2"/>gan <text:s text:c="4"/>men</text:span><text:span text:style-name="T14"> <text:s text:c="2"/></text:span><text:span text:style-name="T53">lan</text:span> <text:s/><text:span text:style-name="T42"><text:s text:c="3"/>fi <text:s text:c="4"/>chan <text:s text:c="4"/></text:span><text:s/><text:span text:style-name="T53">os</text:span><text:span text:style-name="T13"> </text:span><text:s/><text:span text:style-name="T42"><text:s text:c="3"/>pou <text:s text:c="5"/>il <text:s text:c="5"/></text:span><text:span text:style-name="T53">do</text:span></text:p>
          </table:table-cell>
          <table:covered-table-cell/>
          <table:covered-table-cell/>
        </table:table-row>
        <table:table-row table:style-name="Tableau2.4">
          <table:table-cell table:style-name="Tableau2.A2" table:number-columns-spanned="3" office:value-type="string">
            <text:p text:style-name="P23">Je lis des mots</text:p>
            <text:p text:style-name="P23"/>
            <text:p text:style-name="P43">un roman <text:s text:c="7"/>une jumen<text:span text:style-name="T18">t</text:span> <text:s text:c="7"/>normalemen<text:span text:style-name="T18">t</text:span> <text:s text:c="9"/>une enveloppe</text:p>
            <text:p text:style-name="P10"/>
          </table:table-cell>
          <table:covered-table-cell/>
          <table:covered-table-cell/>
        </table:table-row>
        <table:table-row table:style-name="Tableau2.4">
          <table:table-cell table:style-name="Tableau2.A2" table:number-columns-spanned="3" office:value-type="string">
            <text:p text:style-name="P23">Je lis des phrases</text:p>
            <text:p text:style-name="P23"/>
            <text:p text:style-name="P42">Lili a une enveloppe.</text:p>
            <text:p text:style-name="P42">Les paren<text:span text:style-name="T18">ts</text:span> d'Alban son<text:span text:style-name="T18">t</text:span> absen<text:span text:style-name="T18">ts.</text:span></text:p>
            <text:p text:style-name="P42">Il a mal aux den<text:span text:style-name="T18">ts</text:span>, on lui a mi<text:span text:style-name="T18">s</text:span> un pansemen<text:span text:style-name="T18">t.</text:span></text:p>
            <text:p text:style-name="P42">La jumen<text:span text:style-name="T18">t</text:span> galope dan<text:span text:style-name="T18">s</text:span> le pré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5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<text:s/><text:span text:style-name="T29">t</text:span></text:p>
          </table:table-cell>
          <table:table-cell table:style-name="Tableau3.A1" office:value-type="string">
            <text:p text:style-name="P5">Mot repère</text:p>
            <text:p text:style-name="P7"><draw:frame draw:style-name="fr2" draw:name="images5" text:anchor-type="paragraph" svg:width="3.914cm" svg:height="3.494cm" draw:z-index="2"><draw:image xlink:href="Pictures/2000000700000F4A00000DA684F5F3A6.svm" xlink:type="simple" xlink:show="embed" xlink:actuate="onLoad"/></draw:frame><text:bookmark text:name="il_fi2"/> <text:span text:style-name="T51">les bo</text:span><text:span text:style-name="T52">tt</text:span><text:span text:style-name="T51">es</text:span></text:p>
            <text:p text:style-name="P46">les bo<text:span text:style-name="T22">tt</text:span>es</text:p>
          </table:table-cell>
          <table:table-cell table:style-name="Tableau3.C1" office:value-type="string">
            <text:p text:style-name="P54"/>
            <text:p text:style-name="P56"><text:span text:style-name="T8">T <text:s text:c="2"/>t <text:s/></text:span><text:span text:style-name="T2"><text:s/></text:span><text:span text:style-name="T10">t <text:s/>T </text:span><text:span text:style-name="T3"><text:s/></text:span>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19">L'histoire de la toupie</text:p>
            <text:p text:style-name="P19"/>
            <text:p text:style-name="P57"><text:span text:style-name="T22">La toupie </text:span><text:span text:style-name="T36">tourne, tourne tellement qu’elle tombe toujours.</text:span></text:p>
            <text:p text:style-name="P26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19">Je lis des syllabes</text:p>
            <text:p text:style-name="P37"><text:span text:style-name="T54">ta</text:span><text:span text:style-name="T33"> <text:s text:c="2"/></text:span><text:span text:style-name="T45"><text:s/></text:span><text:span text:style-name="T46"><text:s/>te <text:s text:c="5"/>ti <text:s text:c="2"/></text:span><text:span text:style-name="T17"><text:s/></text:span><text:span text:style-name="T54">tê</text:span><text:span text:style-name="T33"> <text:s text:c="3"/></text:span><text:span text:style-name="T46"><text:s text:c="2"/>to <text:s text:c="5"/>tu <text:s text:c="2"/></text:span><text:span text:style-name="T33"><text:s text:c="3"/></text:span><text:span text:style-name="T54">tè</text:span><text:span text:style-name="T33"> <text:s text:c="3"/>t</text:span><text:span text:style-name="T46">ou <text:s text:c="4"/>ut <text:s/></text:span><text:span text:style-name="T32"><text:s text:c="2"/></text:span><text:span text:style-name="T33"><text:s/></text:span><text:span text:style-name="T54">at</text:span><text:span text:style-name="T15"> </text:span><text:span text:style-name="T16"><text:s text:c="2"/></text:span></text:p>
            <text:p text:style-name="P37"><text:span text:style-name="T54">tan</text:span><text:span text:style-name="T33"> <text:s/></text:span><text:span text:style-name="T32"><text:s text:c="3"/></text:span><text:span text:style-name="T46">ty <text:s text:c="5"/>ten <text:s text:c="2"/></text:span><text:span text:style-name="T32"><text:s/></text:span><text:span text:style-name="T33"><text:s/></text:span><text:span text:style-name="T15"><text:s/></text:span><text:span text:style-name="T54">te</text:span><text:span text:style-name="T15"> </text:span><text:span text:style-name="T32"><text:s/></text:span><text:span text:style-name="T46"><text:s text:c="3"/>pi <text:s text:c="5"/>ban</text:span><text:span text:style-name="T32"> <text:s/></text:span><text:span text:style-name="T33"><text:s text:c="2"/></text:span><text:span text:style-name="T54">co</text:span><text:span text:style-name="T15"> </text:span><text:span text:style-name="T16"><text:s/></text:span><text:span text:style-name="T45"><text:s text:c="2"/></text:span><text:span text:style-name="T46"><text:s/>bu <text:s text:c="2"/></text:span><text:span text:style-name="T17"><text:s/></text:span><text:span text:style-name="T54">bi</text:span><text:span text:style-name="T15"> </text:span><text:span text:style-name="T33"><text:s text:c="7"/>té</text:span></text:p>
          </table:table-cell>
          <table:covered-table-cell/>
          <table:covered-table-cell/>
        </table:table-row>
        <table:table-row table:style-name="Tableau3.4">
          <table:table-cell table:style-name="Tableau3.A4" table:number-columns-spanned="3" office:value-type="string">
            <text:p text:style-name="P23">Je lis des mots</text:p>
            <text:p text:style-name="P49"/>
            <text:p text:style-name="P47"><text:span text:style-name="T24">la tête <text:s text:c="5"/>une pâtisseri</text:span><text:span text:style-name="T19">e</text:span><text:span text:style-name="T24"> <text:s text:c="5"/>attentif <text:s text:c="5"/>un artiste <text:s text:c="5"/>un stylo <text:s text:c="2"/></text:span><text:s/></text:p>
            <text:p text:style-name="P10"><text:s text:c="2"/></text:p>
          </table:table-cell>
          <table:covered-table-cell/>
          <table:covered-table-cell/>
        </table:table-row>
        <table:table-row table:style-name="Tableau3.4">
          <table:table-cell table:style-name="Tableau3.A2" table:number-columns-spanned="3" office:value-type="string">
            <text:p text:style-name="P23">Je lis des phrases</text:p>
            <text:p text:style-name="P23"/>
            <text:p text:style-name="P42">Il n'y a pa<text:span text:style-name="T18">s</text:span> <text:span text:style-name="T22">assez</text:span> de pâtisseri<text:span text:style-name="T18">es.</text:span></text:p>
            <text:p text:style-name="P42">Il<text:span text:style-name="T18">s</text:span> porte<text:span text:style-name="T18">nt</text:span> <text:span text:style-name="T22">leur</text:span><text:span text:style-name="T20">s</text:span> carte<text:span text:style-name="T18">s</text:span> à la poste.</text:p>
            <text:p text:style-name="P42">Aminata a chuté sur le tatami.</text:p>
            <text:p text:style-name="P42">Tu par<text:span text:style-name="T18">s</text:span> à l'écol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5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"><text:s/><text:span text:style-name="T29">h</text:span></text:p>
          </table:table-cell>
          <table:table-cell table:style-name="Tableau4.A1" office:value-type="string">
            <text:p text:style-name="P5">Mot repère</text:p>
            <text:p text:style-name="P50"><draw:frame draw:style-name="fr2" draw:name="images3" text:anchor-type="paragraph" svg:width="4.761cm" svg:height="4.306cm" draw:z-index="1"><draw:image xlink:href="Pictures/2000000700001298000010D22D0E9D25.svm" xlink:type="simple" xlink:show="embed" xlink:actuate="onLoad"/></draw:frame>la hotte</text:p>
            <text:p text:style-name="P46">la hotte</text:p>
          </table:table-cell>
          <table:table-cell table:style-name="Tableau4.C1" office:value-type="string">
            <text:p text:style-name="P54"/>
            <text:p text:style-name="P56"><text:span text:style-name="T8">H <text:s text:c="2"/>h <text:s/></text:span><text:span text:style-name="T4"><text:s/></text:span><text:span text:style-name="T10">h <text:s text:c="2"/>H</text:span></text:p>
          </table:table-cell>
        </table:table-row>
        <table:table-row table:style-name="Tableau4.2">
          <table:table-cell table:style-name="Tableau4.A2" table:number-columns-spanned="3" office:value-type="string">
            <text:p text:style-name="P19">L'histoire de la hutte</text:p>
            <text:p text:style-name="P19"/>
            <text:p text:style-name="P32"><text:span text:style-name="T22">La hutte </text:span><text:span text:style-name="T37">: </text:span><text:span text:style-name="T36">la hutte est tellement timide qu’elle se tait</text:span><text:span text:style-name="T37">, elle est muette.</text:span>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19">Je lis des syllabes</text:p>
            <text:p text:style-name="P11"/>
            <text:p text:style-name="P25"><text:span text:style-name="T45"><text:s text:c="2"/></text:span><text:span text:style-name="T57">h</text:span><text:span text:style-name="T45">a <text:s text:c="6"/></text:span><text:span text:style-name="T58">h</text:span><text:span text:style-name="T54">é</text:span><text:span text:style-name="T33"> <text:s/></text:span><text:span text:style-name="T45"><text:s text:c="4"/></text:span><text:span text:style-name="T57">h</text:span><text:span text:style-name="T45">u <text:s text:c="5"/></text:span><text:span text:style-name="T57">h</text:span><text:span text:style-name="T45">i <text:s text:c="5"/></text:span><text:span text:style-name="T33"><text:s/></text:span><text:span text:style-name="T58">h</text:span><text:span text:style-name="T54">o</text:span></text:p>
          </table:table-cell>
          <table:covered-table-cell/>
          <table:covered-table-cell/>
        </table:table-row>
        <table:table-row table:style-name="Tableau4.4">
          <table:table-cell table:style-name="Tableau4.A2" table:number-columns-spanned="3" office:value-type="string">
            <text:p text:style-name="P23">Je lis des mots</text:p>
            <text:p text:style-name="P23"/>
            <text:p text:style-name="P39"><text:span text:style-name="T59">h</text:span>abile <text:s text:c="5"/><text:span text:style-name="T59">h</text:span>umide <text:s text:c="5"/>un <text:span text:style-name="T59">h</text:span>armonica <text:s text:c="5"/><text:span text:style-name="T59">h</text:span>onnête <text:s text:c="5"/><text:span text:style-name="T59">h</text:span>uit <text:s text:c="5"/>de l'<text:span text:style-name="T59">h</text:span>uile</text:p>
          </table:table-cell>
          <table:covered-table-cell/>
          <table:covered-table-cell/>
        </table:table-row>
        <table:table-row table:style-name="Tableau4.4">
          <table:table-cell table:style-name="Tableau4.A2" table:number-columns-spanned="3" office:value-type="string">
            <text:p text:style-name="P23">Je lis des phrases</text:p>
            <text:p text:style-name="P23"/>
            <text:p text:style-name="P29">Luc porte une <text:span text:style-name="T59">h</text:span>ache : il va abattre un arbre.</text:p>
            <text:p text:style-name="P29">J'ajoute de l'<text:span text:style-name="T59">h</text:span>uile à <text:span text:style-name="T22">cette</text:span> salade.</text:p>
            <text:p text:style-name="P29">Elle chante <text:span text:style-name="T22">près</text:span> de la forêt.</text:p>
            <text:p text:style-name="P29">Ils <text:span text:style-name="T59">h</text:span>urle<text:span text:style-name="T59">nt</text:span><text:span text:style-name="T56"> </text:span>« <text:span text:style-name="T59">h</text:span>ourra! ».</text:p>
            <text:p text:style-name="P29">Elle <text:span text:style-name="T59">h</text:span>abite là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5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"><text:s/><text:span text:style-name="T48">br <text:s text:c="5"/>cr <text:s text:c="5"/>dr <text:s text:c="5"/>fr <text:s text:c="5"/>gr <text:s text:c="5"/>pr <text:s text:c="5"/>tr <text:s text:c="5"/>vr</text:span></text:p>
            <text:p text:style-name="P4"><text:s text:c="2"/>br <text:s/>cr <text:s/>dr <text:s/>fr gr <text:s/>pr <text:s/>tr <text:s/>vr</text:p>
          </table:table-cell>
        </table:table-row>
        <table:table-row table:style-name="Tableau5.2">
          <table:table-cell table:style-name="Tableau5.A2" office:value-type="string">
            <text:p text:style-name="P19">Je lis des syllabes</text:p>
            <text:p text:style-name="P11"/>
            <text:p text:style-name="P52"><text:span text:style-name="T30"><text:s/></text:span><text:span text:style-name="T49"><text:s text:c="4"/></text:span><text:span text:style-name="T46"><text:s text:c="2"/>bra <text:s text:c="3"/></text:span><text:span text:style-name="T54">cro</text:span><text:span text:style-name="T32"> </text:span><text:span text:style-name="T46"><text:s text:c="4"/>dru <text:s text:c="5"/>fri <text:s text:c="2"/></text:span><text:span text:style-name="T32"><text:s/></text:span><text:span text:style-name="T54">gre </text:span><text:span text:style-name="T32"><text:s/></text:span><text:span text:style-name="T46"><text:s text:c="4"/>pré <text:s text:c="3"/>trè <text:s text:c="3"/></text:span><text:span text:style-name="T15"><text:s/></text:span><text:span text:style-name="T54">vru</text:span><text:span text:style-name="T15"> <text:s/></text:span><text:span text:style-name="T32"><text:s text:c="4"/></text:span></text:p>
            <text:p text:style-name="P52"><text:span text:style-name="T45">bro <text:s text:c="5"/></text:span><text:span text:style-name="T15"><text:s/></text:span><text:span text:style-name="T54">crê</text:span><text:span text:style-name="T55"> <text:s text:c="2"/></text:span><text:span text:style-name="T54"><text:s/>dra</text:span><text:span text:style-name="T31"> </text:span><text:span text:style-name="T33"><text:s/></text:span><text:span text:style-name="T46"><text:s text:c="2"/>fru <text:s text:c="3"/>gri <text:s text:c="2"/></text:span><text:span text:style-name="T16"><text:s/></text:span><text:span text:style-name="T54">pri</text:span><text:span text:style-name="T31"> </text:span><text:span text:style-name="T33"><text:s/></text:span><text:span text:style-name="T46"><text:s text:c="2"/>tro <text:s text:c="3"/></text:span><text:span text:style-name="T54">vru <text:s text:c="2"/></text:span><text:span text:style-name="T46"><text:s text:c="3"/></text:span></text:p>
          </table:table-cell>
        </table:table-row>
        <table:table-row table:style-name="Tableau5.3">
          <table:table-cell table:style-name="Tableau5.A3" office:value-type="string">
            <text:p text:style-name="P23">Je lis des mots</text:p>
            <text:p text:style-name="P23"/>
            <text:p text:style-name="P40">un crabe <text:s text:c="5"/>une tribu <text:s text:c="5"/>un cadre <text:s text:c="5"/>un livre <text:s text:c="5"/>des prune<text:span text:style-name="T18">s </text:span><text:s text:c="4"/></text:p>
            <text:p text:style-name="P40"><text:s/>une crème <text:s text:c="3"/>un frui<text:span text:style-name="T18">t</text:span> <text:s text:c="5"/>un abrico<text:span text:style-name="T18">t</text:span> <text:s text:c="5"/>la grève <text:s text:c="5"/>triché </text:p>
            <text:p text:style-name="P14"/>
          </table:table-cell>
        </table:table-row>
        <table:table-row table:style-name="Tableau5.3">
          <table:table-cell table:style-name="Tableau5.A2" office:value-type="string">
            <text:p text:style-name="P23">Je lis des phrases</text:p>
            <text:p text:style-name="P23"/>
            <text:p text:style-name="P42">C'est le 25 <text:span text:style-name="T22">décembre </text:span>: le jour de Noël.</text:p>
            <text:p text:style-name="P42"><text:span text:style-name="T22">Tout à coup</text:span>, on enten<text:span text:style-name="T18">d</text:span> un gro<text:span text:style-name="T18">s</text:span> brui<text:span text:style-name="T18">t</text:span>.</text:p>
            <text:p text:style-name="P42"><text:span text:style-name="T22">Mon</text:span> frère préfère les crêpe<text:span text:style-name="T18">s</text:span> au sucre.</text:p>
            <text:p text:style-name="P42">Le crocodile m'a frôlé et il a disparu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"><text:span text:style-name="T35"><text:s text:c="2"/></text:span><text:span text:style-name="T50"><text:s/>bl <text:s text:c="7"/>cl <text:s text:c="7"/>fl <text:s text:c="7"/>gl <text:s text:c="7"/>pl <text:s/></text:span><text:span text:style-name="T48"><text:s text:c="5"/></text:span></text:p>
            <text:p text:style-name="P4"><text:s/>bl <text:s text:c="3"/>cl <text:s text:c="3"/>fl <text:s text:c="3"/>gl <text:s text:c="3"/>pl</text:p>
          </table:table-cell>
        </table:table-row>
        <table:table-row table:style-name="Tableau6.2">
          <table:table-cell table:style-name="Tableau6.A2" office:value-type="string">
            <text:p text:style-name="P19">Je lis des syllabes</text:p>
            <text:p text:style-name="P11"/>
            <text:p text:style-name="P52"><text:span text:style-name="T30"><text:s text:c="2"/></text:span><text:span text:style-name="T49"><text:s text:c="4"/></text:span><text:span text:style-name="T46"><text:s/>pla <text:s text:c="5"/></text:span><text:span text:style-name="T54">cle</text:span><text:span text:style-name="T46"> <text:s text:c="5"/>bli <text:s text:c="5"/>flo <text:s text:c="5"/></text:span><text:span text:style-name="T54">glu</text:span><text:span text:style-name="T32"> <text:s/></text:span><text:span text:style-name="T46"><text:s text:c="4"/>blé <text:s text:c="5"/></text:span><text:span text:style-name="T54">fla</text:span><text:span text:style-name="T46"> <text:s text:c="5"/>cli <text:s text:c="5"/>plo</text:span></text:p>
            <text:p text:style-name="P52"><text:span text:style-name="T54">gli</text:span><text:span text:style-name="T15"> <text:s/></text:span><text:span text:style-name="T32"><text:s text:c="2"/></text:span><text:span text:style-name="T46"><text:s text:c="2"/>ble <text:s text:c="5"/>fli <text:s text:c="5"/></text:span><text:span text:style-name="T54">glo</text:span><text:span text:style-name="T15"> </text:span><text:span text:style-name="T32"><text:s/></text:span><text:span text:style-name="T46"><text:s text:c="4"/>cra <text:s text:c="5"/>zou <text:s text:c="5"/></text:span><text:span text:style-name="T54">tru</text:span><text:span text:style-name="T15"> <text:s/></text:span><text:span text:style-name="T32"><text:s/></text:span><text:span text:style-name="T46"><text:s text:c="3"/>gli <text:s text:c="4"/></text:span><text:span text:style-name="T54">cha</text:span></text:p>
          </table:table-cell>
        </table:table-row>
        <table:table-row table:style-name="Tableau6.3">
          <table:table-cell table:style-name="Tableau6.A3" office:value-type="string">
            <text:p text:style-name="P23">Je lis des mots</text:p>
            <text:p text:style-name="P49"/>
            <text:p text:style-name="P48"><text:span text:style-name="T24"><text:s text:c="7"/>le clima</text:span><text:span text:style-name="T19">t</text:span><text:span text:style-name="T24"> <text:s text:c="5"/>une règle <text:s text:c="5"/>un miracle <text:s text:c="5"/>un cartable <text:s text:c="5"/></text:span></text:p>
            <text:p text:style-name="P48"><text:span text:style-name="T24"><text:s text:c="7"/>la classe <text:s text:c="5"/>un globe <text:s text:c="5"/>un bloc <text:s text:c="5"/>souple <text:s text:c="5"/>plate</text:span><text:span text:style-name="T23"> </text:span></text:p>
            <text:p text:style-name="P31"/>
          </table:table-cell>
        </table:table-row>
        <table:table-row table:style-name="Tableau6.3">
          <table:table-cell table:style-name="Tableau6.A2" office:value-type="string">
            <text:p text:style-name="P23">Je lis des phrases</text:p>
            <text:p text:style-name="P23"/>
            <text:p text:style-name="P42"><text:span text:style-name="T22">Voici mes</text:span> ami<text:span text:style-name="T18">s</text:span> : <text:span text:style-name="T18">H</text:span>ugo, Lili et Taoki.</text:p>
            <text:p text:style-name="P42"><text:span text:style-name="T22">Ici</text:span>, le clima<text:span text:style-name="T18">t</text:span> est torride.</text:p>
            <text:p text:style-name="P42">Je sui<text:span text:style-name="T18">s</text:span> à l'abri de la plui<text:span text:style-name="T18">e</text:span> sou<text:span text:style-name="T18">s</text:span> le platane.</text:p>
            <text:p text:style-name="P42">Le cartable est caché dan<text:span text:style-name="T18">s</text:span> la classe.</text:p>
            <text:p text:style-name="P42">C'est un gro<text:span text:style-name="T18">s</text:span> bloc !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"><draw:frame draw:style-name="fr1" draw:name="images8" text:anchor-type="paragraph" svg:x="0.136cm" svg:y="0.79cm" svg:width="4.886cm" svg:height="3.03cm" draw:z-index="5"><draw:image xlink:href="Pictures/2000000700000FD7000009EEBD15776F.svm" xlink:type="simple" xlink:show="embed" xlink:actuate="onLoad"/></draw:frame></text:p>
          </table:table-cell>
          <table:table-cell table:style-name="Tableau7.A1" office:value-type="string">
            <text:p text:style-name="P5">Mot repère</text:p>
            <text:p text:style-name="P51"><draw:frame draw:style-name="fr1" draw:name="images2" text:anchor-type="paragraph" svg:x="1.572cm" svg:y="0.333cm" svg:width="2.619cm" svg:height="2.85cm" draw:z-index="0"><draw:image xlink:href="Pictures/2000000700000707000006E502E9EB34.svm" xlink:type="simple" xlink:show="embed" xlink:actuate="onLoad"/></draw:frame>le poussin</text:p>
            <text:p text:style-name="P41">le poussin</text:p>
          </table:table-cell>
          <table:table-cell table:style-name="Tableau7.C1" office:value-type="string">
            <text:p text:style-name="P54"/>
            <text:p text:style-name="P56"><text:span text:style-name="T8">IN <text:s text:c="2"/>in <text:s/></text:span><text:span text:style-name="T3"><text:s/></text:span><text:span text:style-name="T10"><text:s/>in</text:span><text:span text:style-name="T3"> <text:s text:c="2"/></text:span></text:p>
          </table:table-cell>
        </table:table-row>
        <table:table-row table:style-name="Tableau7.2">
          <table:table-cell table:style-name="Tableau7.A2" table:number-columns-spanned="3" office:value-type="string">
            <text:p text:style-name="P19">L'histoire de madame i et du nez</text:p>
            <text:p text:style-name="P19"/>
            <text:p text:style-name="P35">Madame i et le nez font du patin. « <text:span text:style-name="T39">Vous n’avez pas l’air bien malin sur vos </text:span>patins », leur dit un singe. « Regardez <text:span text:style-name="T39">– </text:span>moi plutôt ! Je suis le prince du patin. » Mais le singe est un coquin. Il se retrouve bien vite sur son« popotin ».Depuis ce beau matin, le singe ne fait plus le malin sur ses patins<text:span text:style-name="T40">.</text:span></text:p>
            <text:p text:style-name="P36"/>
            <text:p text:style-name="P27"/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9">Je lis des syllabes</text:p>
            <text:p text:style-name="P19"/>
            <text:p text:style-name="P52"><text:span text:style-name="T49"><text:s/></text:span><text:span text:style-name="T46">vin <text:s text:c="5"/></text:span><text:span text:style-name="T54">bin</text:span><text:span text:style-name="T15"> </text:span><text:span text:style-name="T46"><text:s text:c="5"/>rin <text:s text:c="5"/>fin <text:s text:c="5"/></text:span><text:span text:style-name="T54">lin</text:span><text:span text:style-name="T46"> <text:s text:c="5"/>nin <text:s text:c="5"/>din <text:s text:c="5"/></text:span><text:span text:style-name="T54">min</text:span><text:span text:style-name="T46"> <text:s text:c="5"/>pin <text:s text:c="13"/></text:span><text:span text:style-name="T32"><text:s/></text:span><text:span text:style-name="T54">sin</text:span><text:span text:style-name="T15"> </text:span><text:span text:style-name="T46"><text:s text:c="5"/>zin <text:s text:c="4"/></text:span><text:span text:style-name="T32"><text:s/></text:span><text:span text:style-name="T54">tin</text:span><text:span text:style-name="T15"> </text:span><text:span text:style-name="T32"><text:s text:c="2"/></text:span><text:span text:style-name="T46"><text:s text:c="3"/>lin <text:s text:c="5"/>gla <text:s text:c="4"/></text:span><text:span text:style-name="T32"><text:s/></text:span><text:span text:style-name="T54">tru</text:span><text:span text:style-name="T32"> <text:s/></text:span><text:span text:style-name="T46"><text:s text:c="4"/>flo <text:s text:c="5"/>pli <text:s text:c="5"/></text:span><text:span text:style-name="T54">cra</text:span></text:p>
          </table:table-cell>
          <table:covered-table-cell/>
          <table:covered-table-cell/>
        </table:table-row>
        <table:table-row table:style-name="Tableau7.4">
          <table:table-cell table:style-name="Tableau7.A4" table:number-columns-spanned="3" office:value-type="string">
            <text:p text:style-name="P23">Je lis des mots</text:p>
            <text:p text:style-name="P23"/>
            <text:p text:style-name="P30">un lapin <text:s text:c="5"/>un sapin <text:s text:c="5"/>un jardin <text:s text:c="5"/>des patin<text:span text:style-name="T18">s </text:span></text:p>
            <text:p text:style-name="P44"><text:s text:c="16"/>un marin <text:s text:c="5"/>un matin <text:s text:c="5"/>incapable <text:s text:c="5"/>dégringolé</text:p>
            <text:p text:style-name="P47"><text:s text:c="2"/></text:p>
          </table:table-cell>
          <table:covered-table-cell/>
          <table:covered-table-cell/>
        </table:table-row>
        <table:table-row table:style-name="Tableau7.4">
          <table:table-cell table:style-name="Tableau7.A2" table:number-columns-spanned="3" office:value-type="string">
            <text:p text:style-name="P23">Je lis des phrases</text:p>
            <text:p text:style-name="P23"/>
            <text:p text:style-name="P42">La chèvre broute un brin de romarin.</text:p>
            <text:p text:style-name="P42">Tu ira<text:span text:style-name="T18">s</text:span> au moulin et tu rapportera<text:span text:style-name="T18">s</text:span> un sac de farine.</text:p>
            <text:p text:style-name="P42">Voici un lapin qui s'est invité dan<text:span text:style-name="T18">s</text:span> mon jardin.</text:p>
          </table:table-cell>
          <table:covered-table-cell/>
          <table:covered-table-cell/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au8.1">
          <table:table-cell table:style-name="Tableau8.A1" office:value-type="string">
            <text:p text:style-name="P4"><draw:frame draw:style-name="fr1" draw:name="images10" text:anchor-type="paragraph" svg:x="0.252cm" svg:y="1.332cm" svg:width="5.526cm" svg:height="3.519cm" draw:z-index="7"><draw:image xlink:href="Pictures/2000000700000FD70000093DC4B90737.svm" xlink:type="simple" xlink:show="embed" xlink:actuate="onLoad"/></draw:frame></text:p>
          </table:table-cell>
          <table:table-cell table:style-name="Tableau8.A1" office:value-type="string">
            <text:p text:style-name="P5">Mot repère</text:p>
            <text:p text:style-name="P50"><draw:frame draw:style-name="fr1" draw:name="images9" text:anchor-type="paragraph" svg:x="0.492cm" svg:y="0.407cm" svg:width="3.805cm" svg:height="2.161cm" draw:z-index="6"><draw:image xlink:href="Pictures/2000000700000C89000005CB46945ABA.svm" xlink:type="simple" xlink:show="embed" xlink:actuate="onLoad"/></draw:frame><text:bookmark text:name="il_fi1"/> le caméléon</text:p>
            <text:p text:style-name="P46">le caméléon</text:p>
          </table:table-cell>
          <table:table-cell table:style-name="Tableau8.C1" office:value-type="string">
            <text:p text:style-name="P54"/>
            <text:p text:style-name="P56"><text:span text:style-name="T8">ON <text:s text:c="2"/>on <text:s text:c="2"/></text:span><text:span text:style-name="T4"><text:s/></text:span><text:span text:style-name="T10">on</text:span><text:span text:style-name="T3"> <text:s text:c="2"/></text:span></text:p>
          </table:table-cell>
        </table:table-row>
        <table:table-row table:style-name="Tableau8.2">
          <table:table-cell table:style-name="Tableau8.A2" table:number-columns-spanned="3" office:value-type="string">
            <text:p text:style-name="P19">L'histoire de monsieur o et du nez</text:p>
            <text:p text:style-name="P19"/>
            <text:p text:style-name="P22">Monsieur O a invité son ami le nez à faire un tour en ballon. Soudain, ils voient deux cochons qui sucent des bonbons. « Laissez-nous monter dans votre ballon et nous vous offririons des bonbons. » proposent les deux cochons.</text:p>
            <text:p text:style-name="P22"/>
          </table:table-cell>
          <table:covered-table-cell/>
          <table:covered-table-cell/>
        </table:table-row>
        <table:table-row table:style-name="Tableau8.2">
          <table:table-cell table:style-name="Tableau8.A2" table:number-columns-spanned="3" office:value-type="string">
            <text:p text:style-name="P19">Je lis des syllabes</text:p>
            <text:p text:style-name="P11"/>
            <text:p text:style-name="P53"><text:span text:style-name="T47">bon <text:s text:c="5"/></text:span><text:span text:style-name="T38"><text:s/></text:span><text:span text:style-name="T53">don</text:span><text:span text:style-name="T38"> <text:s text:c="4"/></text:span><text:span text:style-name="T47"><text:s/>hon <text:s text:c="5"/>pon </text:span><text:span text:style-name="T38"><text:s text:c="5"/></text:span><text:span text:style-name="T53">lon</text:span><text:span text:style-name="T14"> </text:span><text:span text:style-name="T38"><text:s text:c="5"/></text:span><text:span text:style-name="T47">mon <text:s text:c="5"/>non </text:span><text:span text:style-name="T38"><text:s text:c="5"/></text:span><text:span text:style-name="T54">von <text:s text:c="5"/>ton</text:span><text:span text:style-name="T14"> <text:s/></text:span><text:span text:style-name="T38"><text:s text:c="5"/></text:span><text:span text:style-name="T47"><text:s/>ron <text:s text:c="5"/>son</text:span><text:span text:style-name="T38"> <text:s text:c="7"/></text:span><text:span text:style-name="T54">fon</text:span><text:span text:style-name="T14"> </text:span><text:span text:style-name="T38"><text:s text:c="6"/></text:span><text:span text:style-name="T47">bin <text:s text:c="5"/>chou <text:s text:c="2"/></text:span><text:span text:style-name="T38"><text:s text:c="3"/></text:span><text:span text:style-name="T53">gli</text:span><text:span text:style-name="T38"> <text:s text:c="5"/></text:span><text:span text:style-name="T47">bra</text:span><text:span text:style-name="T38"> <text:s text:c="2"/></text:span></text:p>
          </table:table-cell>
          <table:covered-table-cell/>
          <table:covered-table-cell/>
        </table:table-row>
        <table:table-row table:style-name="Tableau8.4">
          <table:table-cell table:style-name="Tableau8.A4" table:number-columns-spanned="3" office:value-type="string">
            <text:p text:style-name="P23">Je lis des mots</text:p>
            <text:p text:style-name="P23"/>
            <text:p text:style-name="P45">un ballon <text:s text:c="5"/>une montre <text:s text:c="5"/>un lion <text:s text:c="5"/>une ronde <text:s text:c="5"/>un bonbon </text:p>
            <text:p text:style-name="P45">un guidon <text:s text:c="5"/>la confiture <text:s text:c="5"/>du jambon <text:s text:c="5"/>confortable</text:p>
          </table:table-cell>
          <table:covered-table-cell/>
          <table:covered-table-cell/>
        </table:table-row>
        <table:table-row table:style-name="Tableau8.4">
          <table:table-cell table:style-name="Tableau8.A2" table:number-columns-spanned="3" office:value-type="string">
            <text:p text:style-name="P23">Je lis des phrases</text:p>
            <text:p text:style-name="P23"/>
            <text:p text:style-name="P29">Mon oncle a été en Afrique et il a chassé le lion.</text:p>
            <text:p text:style-name="P29">Lili filme les lion<text:span text:style-name="T18">s</text:span> <text:span text:style-name="T22">pendant que</text:span> <text:span text:style-name="T18">H</text:span>ugo se passionne pour les antilope<text:span text:style-name="T18">s</text:span>.</text:p>
            <text:p text:style-name="P29"><text:span text:style-name="T22">Est-ce </text:span>un <text:span text:style-name="T18">h</text:span>érisson ?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ext:soft-page-break/>
        <table:table-row table:style-name="Tableau9.1">
          <table:table-cell table:style-name="Tableau9.A1" office:value-type="string">
            <text:p text:style-name="P62"><draw:frame draw:style-name="fr3" draw:name="images4" text:anchor-type="paragraph" svg:width="9.837cm" svg:height="6.994cm" draw:z-index="8"><draw:image xlink:href="Pictures/2000000700001ADC000017DA570D358E.svm" xlink:type="simple" xlink:show="embed" xlink:actuate="onLoad"/></draw:frame>« n » devient « m » devant « m », « b » et « p ». </text:p>
          </table:table-cell>
          <table:table-cell table:style-name="Tableau9.B1" office:value-type="string">
            <text:p text:style-name="P54"/>
            <text:p text:style-name="P71">am <text:s text:c="2"/>em <text:s text:c="3"/>im <text:s text:c="3"/>om</text:p>
            <text:p text:style-name="P72">am <text:s text:c="4"/>em <text:s text:c="5"/>im <text:s text:c="7"/>om</text:p>
          </table:table-cell>
        </table:table-row>
        <table:table-row table:style-name="Tableau9.2">
          <table:table-cell table:style-name="Tableau9.B1" table:number-columns-spanned="2" office:value-type="string">
            <text:p text:style-name="P19">Je lis des syllabes</text:p>
            <text:p text:style-name="P11"/>
            <text:p text:style-name="P37"><text:span text:style-name="T30"><text:s/></text:span><text:span text:style-name="T49"><text:s/></text:span><text:span text:style-name="T46">lom <text:s text:c="5"/></text:span><text:span text:style-name="T54">cham</text:span><text:span text:style-name="T15"> </text:span><text:span text:style-name="T32"><text:s text:c="2"/></text:span><text:span text:style-name="T46"><text:s text:c="3"/>sem <text:s text:c="5"/></text:span><text:span text:style-name="T54">tim</text:span><text:span text:style-name="T15"> </text:span><text:span text:style-name="T32"><text:s/></text:span><text:span text:style-name="T46"><text:s text:c="4"/>cam <text:s text:c="5"/>tem <text:s text:c="5"/></text:span><text:span text:style-name="T54">pam</text:span><text:span text:style-name="T15"> </text:span><text:span text:style-name="T32"><text:s/></text:span><text:span text:style-name="T46"><text:s text:c="2"/>com <text:s/>lam <text:s text:c="5"/>tam <text:s text:c="5"/></text:span><text:span text:style-name="T54">rem</text:span><text:span text:style-name="T32"> <text:s/></text:span><text:span text:style-name="T46"><text:s text:c="4"/>bli <text:s text:c="5"/>plo <text:s text:c="5"/></text:span><text:span text:style-name="T54">cra</text:span><text:span text:style-name="T15"> </text:span><text:span text:style-name="T32"><text:s text:c="2"/></text:span><text:span text:style-name="T46"><text:s text:c="3"/>dro <text:s text:c="3"/></text:span><text:span text:style-name="T32"><text:s/></text:span><text:span text:style-name="T54">vrou</text:span><text:span text:style-name="T15"> </text:span><text:span text:style-name="T34"><text:s/></text:span></text:p>
            <text:p text:style-name="P12"><text:s text:c="3"/></text:p>
          </table:table-cell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23">Je lis des mots</text:p>
            <text:p text:style-name="P49"/>
            <text:p text:style-name="P39">un pamplemousse <text:s text:c="6"/>un rassemblemen<text:span text:style-name="T18">t </text:span><text:s text:c="5"/>simple</text:p>
            <text:p text:style-name="P39">emmêlé <text:s text:c="5"/>embêtan<text:span text:style-name="T18">t</text:span> <text:s text:c="5"/>complète <text:s text:c="5"/>une tombola</text:p>
            <text:p text:style-name="P39"/>
          </table:table-cell>
          <table:covered-table-cell/>
        </table:table-row>
        <table:table-row table:style-name="Tableau9.3">
          <table:table-cell table:style-name="Tableau9.A4" table:number-columns-spanned="2" office:value-type="string">
            <text:p text:style-name="P23">Je lis des phrases</text:p>
            <text:p text:style-name="P23"/>
            <text:p text:style-name="P29">Lili prépare une salade de concombre<text:span text:style-name="T18">s</text:span> pour <text:span text:style-name="T18">H</text:span>ugo.</text:p>
            <text:p text:style-name="P29"><text:span text:style-name="T18">H</text:span>ugo a bu le ju<text:span text:style-name="T18">s</text:span> de <text:span text:style-name="T22">ce </text:span>pamplemousse.</text:p>
            <text:p text:style-name="P29">Lili et <text:span text:style-name="T18">H</text:span>ugo son<text:span text:style-name="T18">t</text:span> avec <text:span text:style-name="T22">leur</text:span> ami Taoki.</text:p>
            <text:p text:style-name="P29">Samira jou<text:span text:style-name="T18">e</text:span> du tambour toute la journée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office:value-type="string">
            <text:p text:style-name="P4"><draw:frame draw:style-name="fr1" draw:name="images11" text:anchor-type="paragraph" svg:x="0.166cm" svg:y="0.871cm" svg:width="6.456cm" svg:height="3.448cm" draw:z-index="9"><draw:image xlink:href="Pictures/2000000700000F4A0000086904CF9D88.svm" xlink:type="simple" xlink:show="embed" xlink:actuate="onLoad"/></draw:frame></text:p>
          </table:table-cell>
          <table:table-cell table:style-name="Tableau10.A1" office:value-type="string">
            <text:p text:style-name="P5">Mot repère</text:p>
            <text:p text:style-name="P5"/>
            <text:p text:style-name="P50"><draw:frame draw:style-name="fr3" draw:name="images12" text:anchor-type="paragraph" svg:width="3.23cm" svg:height="2.387cm" draw:z-index="11"><draw:image xlink:href="Pictures/2000000700000B6F00000635D260BB7B.svm" xlink:type="simple" xlink:show="embed" xlink:actuate="onLoad"/></draw:frame><text:bookmark text:name="il_fi11"/> la boîte</text:p>
            <text:p text:style-name="P65">la boîte</text:p>
          </table:table-cell>
          <table:table-cell table:style-name="Tableau10.C1" office:value-type="string">
            <text:p text:style-name="P54"/>
            <text:p text:style-name="P56"><text:span text:style-name="T8">OI <text:s text:c="2"/>oi <text:s text:c="2"/></text:span><text:span text:style-name="T4"><text:s/></text:span><text:span text:style-name="T10">oi</text:span><text:span text:style-name="T3"> <text:s text:c="2"/></text:span></text:p>
          </table:table-cell>
        </table:table-row>
        <table:table-row table:style-name="Tableau10.2">
          <table:table-cell table:style-name="Tableau10.A2" table:number-columns-spanned="3" office:value-type="string">
            <text:p text:style-name="P19">L'histoire de monsieur o et de madame i</text:p>
            <text:p text:style-name="P19"/>
            <text:p text:style-name="P22">Monsieur O a invité Madame I à faire un tour dans sa belle voiture noire. Il se croit le roi du volant et boit tranquillement un coca froid. <text:span text:style-name="T39">Tout à coup, c’est la poisse !</text:span></text:p>
            <text:p text:style-name="P22"/>
          </table:table-cell>
          <table:covered-table-cell/>
          <table:covered-table-cell/>
        </table:table-row>
        <table:table-row table:style-name="Tableau10.2">
          <table:table-cell table:style-name="Tableau10.A2" table:number-columns-spanned="3" office:value-type="string">
            <text:p text:style-name="P19">Je lis des syllabes</text:p>
            <text:p text:style-name="P11"/>
            <text:p text:style-name="P52"><text:span text:style-name="T47">boi <text:s text:c="4"/></text:span><text:span text:style-name="T38"><text:s/></text:span><text:span text:style-name="T28">coi</text:span><text:span text:style-name="T38"> <text:s text:c="2"/></text:span><text:span text:style-name="T46"><text:s text:c="3"/>doi <text:s text:c="5"/>loi <text:s text:c="4"/></text:span><text:span text:style-name="T26"><text:s/></text:span><text:span text:style-name="T28">poi</text:span><text:span text:style-name="T38"> <text:s/></text:span><text:span text:style-name="T47"><text:s text:c="4"/>moi <text:s text:c="5"/></text:span><text:span text:style-name="T28">noi</text:span><text:span text:style-name="T25"> </text:span><text:span text:style-name="T38"><text:s text:c="5"/>roi <text:s text:c="5"/>soi <text:s text:c="5"/></text:span></text:p>
            <text:p text:style-name="P52"><text:span text:style-name="T28">toi</text:span><text:span text:style-name="T25"> </text:span><text:span text:style-name="T38"><text:s text:c="2"/></text:span><text:span text:style-name="T47"><text:s text:c="3"/>voi <text:s text:c="4"/></text:span><text:span text:style-name="T27"><text:s/></text:span><text:span text:style-name="T28">ram</text:span><text:span text:style-name="T38"> <text:s text:c="4"/>tro <text:s text:c="4"/></text:span><text:span text:style-name="T28">glo</text:span><text:span text:style-name="T38"> <text:s text:c="5"/>mem <text:s text:c="5"/>tim <text:s text:c="5"/></text:span><text:span text:style-name="T28">vem</text:span><text:span text:style-name="T38"> <text:s text:c="5"/></text:span></text:p>
          </table:table-cell>
          <table:covered-table-cell/>
          <table:covered-table-cell/>
        </table:table-row>
        <table:table-row table:style-name="Tableau10.4">
          <table:table-cell table:style-name="Tableau10.A4" table:number-columns-spanned="3" office:value-type="string">
            <text:p text:style-name="P23">Je lis des mots</text:p>
            <text:p text:style-name="P45">une poire <text:s text:c="6"/>le soir <text:s text:c="5"/>un roi <text:s text:c="6"/>une voiture <text:s text:c="6"/></text:p>
            <text:p text:style-name="P45">une boîte <text:s text:c="4"/>une armoire <text:s text:c="5"/>il a soif <text:s text:c="6"/>un miroir</text:p>
          </table:table-cell>
          <table:covered-table-cell/>
          <table:covered-table-cell/>
        </table:table-row>
        <table:table-row table:style-name="Tableau10.4">
          <table:table-cell table:style-name="Tableau10.A2" table:number-columns-spanned="3" office:value-type="string">
            <text:p text:style-name="P23">Je lis des phrases</text:p>
            <text:p text:style-name="P23"/>
            <text:p text:style-name="P29"><text:span text:style-name="T22">Quand</text:span> la nui<text:span text:style-name="T18">t</text:span> tombe , on voi<text:span text:style-name="T18">t</text:span> des étoile<text:span text:style-name="T18">s</text:span>.</text:p>
            <text:p text:style-name="P29">Mon labrador est blotti <text:span text:style-name="T22">contre</text:span> ma poitrine.</text:p>
            <text:p text:style-name="P29">Tu va<text:span text:style-name="T18">s</text:span> savoir lire et écrire : quelle joi<text:span text:style-name="T18">e</text:span> ! </text:p>
            <text:p text:style-name="P29">Il voi<text:span text:style-name="T18">t</text:span> un cha<text:span text:style-name="T18">t</text:span> sur le toi<text:span text:style-name="T18">t.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69"/>
      <text:p text:style-name="P7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9">Je lis des syllabes</text:p>
            <text:p text:style-name="P11"/>
            <text:p text:style-name="P18"><text:span text:style-name="T38">fran <text:s text:c="4"/></text:span><text:span text:style-name="T14"><text:s/>pren </text:span><text:span text:style-name="T38"><text:s text:c="5"/>tren <text:s text:c="5"/></text:span><text:span text:style-name="T14">grou </text:span><text:span text:style-name="T38"><text:s text:c="5"/>cran <text:s text:c="5"/></text:span><text:span text:style-name="T14">trou</text:span><text:span text:style-name="T38"> <text:s text:c="5"/>crin <text:s text:c="5"/>grin <text:s/></text:span></text:p>
            <text:p text:style-name="P18"><text:span text:style-name="T14">cron </text:span><text:span text:style-name="T38"><text:s text:c="4"/>fron <text:s text:c="5"/></text:span><text:span text:style-name="T14">troi</text:span><text:span text:style-name="T38"> <text:s text:c="5"/>croi <text:s text:c="4"/></text:span><text:span text:style-name="T14"><text:s/>bron </text:span><text:span text:style-name="T38"><text:s text:c="5"/>fran <text:s text:c="5"/>tron <text:s text:c="5"/></text:span><text:span text:style-name="T14">vroi</text:span></text:p>
            <text:p text:style-name="P8"/>
          </table:table-cell>
        </table:table-row>
        <table:table-row table:style-name="Tableau11.2">
          <table:table-cell table:style-name="Tableau11.A2" office:value-type="string">
            <text:p text:style-name="P23">Je lis des mots</text:p>
            <text:p text:style-name="P23"/>
            <text:p text:style-name="P15"><text:span text:style-name="T41">un chagrin <text:s text:c="5"/>troi</text:span><text:span text:style-name="T21">s</text:span><text:span text:style-name="T41"> <text:s text:c="5"/>un groupe <text:s text:c="5"/>la prou</text:span><text:span text:style-name="T21">e</text:span><text:span text:style-name="T41"> <text:s text:c="5"/>une bronchite <text:s text:c="5"/>une croûte <text:s text:c="5"/>un poivron <text:s text:c="5"/>du goudron <text:s text:c="5"/>franchir <text:s text:c="5"/>grandir</text:span></text:p>
            <text:p text:style-name="P16"/>
          </table:table-cell>
        </table:table-row>
        <table:table-row table:style-name="Tableau11.2">
          <table:table-cell table:style-name="Tableau11.A3" office:value-type="string">
            <text:p text:style-name="P23">Je lis des phrases</text:p>
            <text:p text:style-name="P23"/>
            <text:p text:style-name="P28"><text:span text:style-name="T22">Depuis</text:span> troi<text:span text:style-name="T18">s</text:span> jour<text:span text:style-name="T18">s</text:span>, je sui<text:span text:style-name="T18">s</text:span> malade.</text:p>
            <text:p text:style-name="P28">Je ne doi<text:span text:style-name="T18">s</text:span> pas sortir <text:span text:style-name="T22">dehors</text:span>.</text:p>
            <text:p text:style-name="P28">Il embrasse la colombe <text:span text:style-name="T22">avant</text:span> son dépar<text:span text:style-name="T18">t</text:span>.</text:p>
            <text:p text:style-name="P28"><text:span text:style-name="T22">Maintenant</text:span>, elle est parti<text:span text:style-name="T18">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hampagne &amp; Limousines1" svg:font-family="'Champagne &amp; Limousines'"/>
    <style:font-face style:name="Tahoma1" svg:font-family="Tahoma"/>
    <style:font-face style:name="Times New Roman1" svg:font-family="'Times New Roman'" style:font-family-generic="roman"/>
    <style:font-face style:name="Comic Sans MS3" svg:font-family="'Comic Sans MS'" style:font-family-generic="script"/>
    <style:font-face style:name="Champagne &amp; Limousines" svg:font-family="'Champagne &amp; Limousines'" style:font-family-generic="swiss"/>
    <style:font-face style:name="Comic Sans MS1" svg:font-family="'Comic Sans MS'" style:font-family-generic="swiss"/>
    <style:font-face style:name="Comic Sans MS,Bold" svg:font-family="'Comic Sans MS,Bold'" style:font-family-generic="swiss"/>
    <style:font-face style:name="Cursif" svg:font-family="Cursif, Cursif" style:font-family-generic="swiss"/>
    <style:font-face style:name="Verdana" svg:font-family="Verdana" style:font-family-generic="swiss"/>
    <style:font-face style:name="Alphas" svg:font-family="Alphas" style:font-pitch="variable"/>
    <style:font-face style:name="CrayonE" svg:font-family="CrayonE" style:font-pitch="variable"/>
    <style:font-face style:name="CrayonL" svg:font-family="CrayonL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f" fo:font-size="12pt" style:font-name-asian="Cursif" style:font-size-asian="12pt" style:font-name-complex="Cursif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to tété</meta:initial-creator>
    <meta:creation-date>2012-12-04T14:14:07.74</meta:creation-date>
    <dc:date>2013-02-09T15:32:21.81</dc:date>
    <meta:editing-duration>PT04H10M04S</meta:editing-duration>
    <meta:editing-cycles>24</meta:editing-cycles>
    <meta:generator>OpenOffice.org/3.2$Win32 OpenOffice.org_project/320m18$Build-9502</meta:generator>
    <meta:print-date>2013-02-09T15:30:44.26</meta:print-date>
    <meta:document-statistic meta:table-count="11" meta:image-count="12" meta:object-count="0" meta:page-count="11" meta:paragraph-count="171" meta:word-count="1206" meta:character-count="7045"/>
  </office:meta>
</office:document-meta>
</file>