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>
      <style:text-properties style:font-name="Comic Sans MS" fo:font-size="22pt" style:font-size-asian="22pt" style:font-size-complex="22pt"/>
    </style:style>
    <style:style style:name="P12" style:family="paragraph">
      <style:text-properties style:font-name="Comic Sans MS" fo:font-size="18pt" style:font-size-asian="18pt" style:font-size-complex="18pt"/>
    </style:style>
    <style:style style:name="P13" style:family="paragraph">
      <style:text-properties style:font-name="Comic Sans MS" fo:font-size="14pt" style:font-size-asian="14pt" style:font-size-complex="14pt"/>
    </style:style>
    <style:style style:name="P14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paragraph-properties fo:text-align="center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7" style:family="paragraph">
      <style:text-properties fo:font-size="15pt" style:font-size-asian="15pt" style:font-size-complex="15pt"/>
    </style:style>
    <style:style style:name="P18" style:family="paragraph">
      <style:text-properties style:font-name="Comic Sans MS" fo:font-size="15pt" style:font-size-asian="15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Apicar (style Arial gras)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text-underline-style="none" style:font-size-asian="14pt" style:font-size-complex="14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style:font-name="Comic Sans MS" fo:font-size="12pt" style:text-underline-style="none" style:font-size-asian="12pt" style:font-size-complex="12pt"/>
    </style:style>
    <style:style style:name="T13" style:family="text">
      <style:text-properties style:font-name="Apicar (style Arial gras)" fo:font-size="12pt" style:text-underline-style="none" style:font-size-asian="12pt" style:font-size-complex="12pt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style:font-name="Comic Sans MS" fo:font-size="22pt" style:font-size-asian="22pt" style:font-size-complex="22pt"/>
    </style:style>
    <style:style style:name="T16" style:family="text">
      <style:text-properties style:font-name="Comic Sans MS" fo:font-size="18pt" style:font-size-asian="18pt" style:font-size-complex="18pt"/>
    </style:style>
    <style:style style:name="T17" style:family="text">
      <style:text-properties style:font-name="Comic Sans MS" fo:font-size="14pt" style:font-size-asian="14pt" style:font-size-complex="14pt"/>
    </style:style>
    <style:style style:name="T18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style:font-name="Comic Sans MS" fo:font-size="15pt" style:font-size-asian="15pt" style:font-size-complex="15pt"/>
    </style:style>
    <style:style style:name="T22" style:family="text">
      <style:text-properties style:font-name="Apicar (style Arial gras)" fo:font-size="15pt" style:font-size-asian="15pt" style:font-size-complex="15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3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5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8.072cm" svg:x2="28.524cm" svg:y2="18.072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26cm" svg:height="1.726cm" svg:x="8.945cm" svg:y="0.28cm"><draw:text-box><text:p><text:span text:style-name="T3">P23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052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10.124cm" svg:height="1.191cm" svg:x="13.848cm" svg:y="0.009cm"><draw:text-box><text:p><text:span text:style-name="T7">Les phonèmes </text:span><text:span text:style-name="T8">[O] </text:span><text:span text:style-name="T7">et [</text:span><text:span text:style-name="T8">M]</text:span></text:p></draw:text-box></draw:frame><draw:frame text:anchor-type="paragraph" draw:z-index="30" draw:style-name="gr10" draw:text-style-name="P10" svg:width="13.017cm" svg:height="3.051cm" svg:x="0.298cm" svg:y="4.184cm"><draw:text-box><text:p><text:span text:style-name="T9">Compétences visées</text:span><text:span text:style-name="T10"> :</text:span></text:p><text:p><text:span text:style-name="T11"><text:s/></text:span><text:span text:style-name="T11">-</text:span><text:span text:style-name="T12"> Découvrir les phonèmes [</text:span><text:span text:style-name="T13">O</text:span><text:span text:style-name="T12">] et [</text:span><text:span text:style-name="T13">M</text:span><text:span text:style-name="T12">].</text:span></text:p><text:p><text:span text:style-name="T12"><text:s/></text:span><text:span text:style-name="T12">- Discrimination auditive des phonèmes [</text:span><text:span text:style-name="T13">O</text:span><text:span text:style-name="T12">] et [</text:span><text:span text:style-name="T13">M</text:span><text:span text:style-name="T12">].</text:span></text:p><text:p><text:span text:style-name="T12"><text:s/></text:span><text:span text:style-name="T12">- Trouver la place de la syllabe qui contient[</text:span><text:span text:style-name="T13">O</text:span><text:span text:style-name="T12">] ou </text:span><text:span text:style-name="T13">[M]</text:span><text:span text:style-name="T12"> dans un mot.</text:span></text:p><text:p><text:span text:style-name="T14"><text:s/></text:span></text:p></draw:text-box></draw:frame><draw:frame text:anchor-type="paragraph" draw:z-index="31" draw:style-name="gr11" draw:text-style-name="P10" svg:width="11.136cm" svg:height="3.746cm" svg:x="16.976cm" svg:y="3.965cm"><draw:text-box><text:p><text:span text:style-name="T9">Matériel</text:span><text:span text:style-name="T10"> :</text:span></text:p><text:p><text:span text:style-name="T12">- jetons jaunes et verts.</text:span></text:p><text:p><text:span text:style-name="T12">- feuilles d'exercices.</text:span></text:p><text:p><text:span text:style-name="T12"/></text:p><text:p><text:span text:style-name="T12"/></text:p><text:p><text:span text:style-name="T10"/></text:p></draw:text-box></draw:frame><draw:frame text:anchor-type="paragraph" draw:z-index="32" draw:style-name="gr12" draw:text-style-name="P11" svg:width="4.201cm" svg:height="3.394cm" svg:x="0.005cm" svg:y="8.744cm"><draw:text-box><text:p><text:span text:style-name="T15"><text:s/></text:span><text:span text:style-name="T15">Découverte</text:span></text:p></draw:text-box></draw:frame><draw:frame text:anchor-type="paragraph" draw:z-index="33" draw:style-name="gr13" draw:text-style-name="P12" svg:width="4.201cm" svg:height="0.944cm" svg:x="0.005cm" svg:y="15.087cm"><draw:text-box><text:p><text:span text:style-name="T16"><text:s/></text:span><text:span text:style-name="T16">Entrainement</text:span></text:p></draw:text-box></draw:frame><draw:line text:anchor-type="paragraph" draw:z-index="11" draw:style-name="gr2" draw:text-style-name="P2" svg:x1="0.005cm" svg:y1="12.527cm" svg:x2="28.524cm" svg:y2="12.532cm"><text:p/></draw:line><draw:frame text:anchor-type="paragraph" draw:z-index="34" draw:style-name="gr14" draw:text-style-name="P13" svg:width="4.201cm" svg:height="0.814cm" svg:x="0.005cm" svg:y="18.609cm"><draw:text-box><text:p><text:span text:style-name="T17"><text:s/></text:span><text:span text:style-name="T17">Réinvestissement</text:span></text:p></draw:text-box></draw:frame><draw:frame text:anchor-type="paragraph" draw:z-index="35" draw:style-name="gr15" draw:text-style-name="P14" svg:width="4.566cm" svg:height="1.094cm" svg:x="4.329cm" svg:y="9.209cm"><draw:text-box><text:p><text:span text:style-name="T18">Oral - collectif</text:span></text:p></draw:text-box></draw:frame><draw:frame text:anchor-type="paragraph" draw:z-index="36" draw:style-name="gr16" draw:text-style-name="P15" svg:width="3.132cm" svg:height="1.971cm" svg:x="4.867cm" svg:y="9.379cm"><draw:text-box><text:p><text:span text:style-name="T19"/></text:p><text:p><text:span text:style-name="T19"><text:s/></text:span><text:span text:style-name="T19">10 mn</text:span></text:p></draw:text-box></draw:frame><draw:frame text:anchor-type="paragraph" draw:z-index="37" draw:style-name="gr15" draw:text-style-name="P14" svg:width="4.566cm" svg:height="1.094cm" svg:x="4.329cm" svg:y="14.48cm"><draw:text-box><text:p><text:span text:style-name="T18">Oral - collectif</text:span></text:p></draw:text-box></draw:frame><draw:frame text:anchor-type="paragraph" draw:z-index="38" draw:style-name="gr16" draw:text-style-name="P15" svg:width="3.132cm" svg:height="1.971cm" svg:x="4.891cm" svg:y="14.644cm"><draw:text-box><text:p><text:span text:style-name="T19"/></text:p><text:p><text:span text:style-name="T19"><text:s/></text:span><text:span text:style-name="T19">20 mn</text:span></text:p></draw:text-box></draw:frame><draw:frame text:anchor-type="paragraph" draw:z-index="39" draw:style-name="gr8" draw:text-style-name="P16" svg:width="4.689cm" svg:height="0.849cm" svg:x="4.205cm" svg:y="18.172cm"><draw:text-box><text:p text:style-name="P2"><text:span text:style-name="T20">Ecrit - individuel</text:span></text:p></draw:text-box></draw:frame><draw:frame text:anchor-type="paragraph" draw:z-index="40" draw:style-name="gr16" draw:text-style-name="P15" svg:width="3.132cm" svg:height="1.971cm" svg:x="4.867cm" svg:y="17.748cm"><draw:text-box><text:p><text:span text:style-name="T19"/></text:p><text:p><text:span text:style-name="T19"><text:s/></text:span><text:span text:style-name="T19">15 mn</text:span></text:p></draw:text-box></draw:frame><draw:frame text:anchor-type="paragraph" draw:z-index="41" draw:style-name="gr17" draw:text-style-name="P17" svg:width="14.641cm" svg:height="4.442cm" svg:x="9.088cm" svg:y="7.941cm"><draw:text-box><text:p text:style-name="P17"><text:span text:style-name="T21">- Dire les mots feu, jeu, nœud et demander quel est le son <text:s text:c="5"/>commun. Faire de même avec : cœur, sœur, peur. </text:span></text:p><text:p text:style-name="P17"><text:span text:style-name="T21">- Demander des mots dans lesquels on entend [</text:span><text:span text:style-name="T22">O</text:span><text:span text:style-name="T21">] puis </text:span><text:span text:style-name="T22">[M]</text:span><text:span text:style-name="T21">. <text:s text:c="5"/>Bien insister sur la différence de prononciation, position <text:s text:c="4"/>des lèvres,...</text:span></text:p><text:p text:style-name="P17"><text:span text:style-name="T21">- Présenter les signes Borel-Maisonny et les faire réaliser.</text:span></text:p></draw:text-box></draw:frame><draw:frame text:anchor-type="paragraph" draw:z-index="42" draw:style-name="gr18" draw:text-style-name="P18" svg:width="14.685cm" svg:height="5.395cm" svg:x="9.137cm" svg:y="12.677cm"><draw:text-box><text:p text:style-name="P17"><text:span text:style-name="T21">- Faire le jeu de pigeon-vole avec les mots : oeuf, domino, <text:s text:c="5"/>fleur, feuille, araignée, écureuil. Faire de même pour le <text:s text:c="7"/>son </text:span><text:span text:style-name="T22">[O] </text:span><text:span text:style-name="T21">avec : feu, fleur, œil, yeux, bœuf, bœufs, deux.</text:span></text:p><text:p text:style-name="P17"><text:span text:style-name="T21">- Repérage de la place du phonème [</text:span><text:span text:style-name="T22">M</text:span><text:span text:style-name="T21">] : positionner autant <text:s text:c="4"/>de jetons jaunes que de syllabes puis retourner celui qui <text:s text:c="5"/>correspond à la place du son [</text:span><text:span text:style-name="T22">M</text:span><text:span text:style-name="T21">] qui devient vert (feuille, <text:s text:c="4"/>écureuil, heure, chou-fleur).</text:span></text:p></draw:text-box></draw:frame><draw:frame text:anchor-type="paragraph" draw:z-index="43" draw:style-name="gr19" draw:text-style-name="P18" svg:width="14.735cm" svg:height="1.747cm" svg:x="9.088cm" svg:y="18.166cm"><draw:text-box><text:p text:style-name="P17"><text:span text:style-name="T21">- Repérer les sons [</text:span><text:span text:style-name="T22">O</text:span><text:span text:style-name="T21">] et [</text:span><text:span text:style-name="T22">M</text:span><text:span text:style-name="T21">].</text:span></text:p><text:p text:style-name="P17"><text:span text:style-name="T21">- Localiser le son [</text:span><text:span text:style-name="T22">O</text:span><text:span text:style-name="T21">] ou le son [</text:span><text:span text:style-name="T22">M</text:span><text:span text:style-name="T21">] dans des mot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12-23T17:36:30.45</dc:date>
    <meta:editing-cycles>5</meta:editing-cycles>
    <meta:editing-duration>PT4H11M34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