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style:font-style-complex="italic" fo:font-size="20pt" style:font-size-asian="20pt" style:font-size-complex="20pt"/>
    </style:style>
    <style:style style:name="T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6" style:parent-style-name="Normal" style:family="paragraph">
      <style:paragraph-properties fo:margin-left="0.4916in">
        <style:tab-stops/>
      </style:paragraph-properties>
    </style:style>
    <style:style style:name="T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1" style:parent-style-name="Normal" style:family="paragraph">
      <style:paragraph-properties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2" style:parent-style-name="Normal" style:family="paragraph">
      <style:paragraph-properties fo:margin-left="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margin-left="0.4916in">
        <style:tab-stops/>
      </style:paragraph-properties>
    </style:style>
    <style:style style:name="T1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margin-left="0.4916in">
        <style:tab-stops/>
      </style:paragraph-properties>
    </style:style>
    <style:style style:name="T2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paragraph-properties fo:margin-left="0.4916in">
        <style:tab-stops/>
      </style:paragraph-properties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30" style:parent-style-name="Normal" style:family="paragraph">
      <style:paragraph-properties fo:margin-left="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1" style:parent-style-name="Normal" style:family="paragraph">
      <style:paragraph-properties fo:margin-left="0.4916in">
        <style:tab-stops/>
      </style:paragraph-properties>
    </style:style>
    <style:style style:name="T3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39" style:parent-style-name="Normal" style:family="paragraph">
      <style:paragraph-properties fo:margin-left="0.4916in">
        <style:tab-stops/>
      </style:paragraph-properties>
    </style:style>
    <style:style style:name="T4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4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4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4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Normal" style:family="paragraph">
      <style:paragraph-properties fo:margin-left="0.4916in">
        <style:tab-stops/>
      </style:paragraph-properties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48" style:parent-style-name="Normal" style:family="paragraph">
      <style:text-properties fo:font-weight="bold" style:font-weight-asian="bold" style:font-weight-complex="bold" style:font-style-complex="italic" fo:font-size="20pt" style:font-size-asian="20pt" style:font-size-complex="20pt"/>
    </style:style>
    <style:style style:name="T4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5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3" style:parent-style-name="Normal" style:family="paragraph">
      <style:paragraph-properties fo:margin-left="0.4916in">
        <style:tab-stops/>
      </style:paragraph-properties>
    </style:style>
    <style:style style:name="T5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8" style:parent-style-name="Normal" style:family="paragraph">
      <style:paragraph-properties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9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60" style:parent-style-name="Normal" style:family="paragraph">
      <style:paragraph-properties fo:margin-left="0.4916in">
        <style:tab-stops/>
      </style:paragraph-properties>
    </style:style>
    <style:style style:name="T6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6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6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6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68" style:parent-style-name="Normal" style:family="paragraph">
      <style:paragraph-properties fo:margin-left="0.4916in">
        <style:tab-stops/>
      </style:paragraph-properties>
    </style:style>
    <style:style style:name="T6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7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7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7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76" style:parent-style-name="Normal" style:family="paragraph">
      <style:paragraph-properties fo:margin-left="0.4916in">
        <style:tab-stops/>
      </style:paragraph-properties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77" style:parent-style-name="Normal" style:family="paragraph">
      <style:paragraph-properties fo:margin-left="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8" style:parent-style-name="Normal" style:family="paragraph">
      <style:paragraph-properties fo:margin-left="0.4916in">
        <style:tab-stops/>
      </style:paragraph-properties>
    </style:style>
    <style:style style:name="T7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8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8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8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86" style:parent-style-name="Normal" style:family="paragraph">
      <style:paragraph-properties fo:margin-left="0.4916in">
        <style:tab-stops/>
      </style:paragraph-properties>
    </style:style>
    <style:style style:name="T8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8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8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9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9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94" style:parent-style-name="Normal" style:family="paragraph">
      <style:paragraph-properties fo:margin-left="0.4916in">
        <style:tab-stops/>
      </style:paragraph-properties>
    </style:style>
    <style:style style:name="T95" style:parent-style-name="Policepardéfaut" style:family="text">
      <style:text-properties fo:font-weight="bold" style:font-weight-asian="bold" style:font-weight-complex="bold" fo:font-style="italic" style:font-style-asian="italic" fo:font-size="16pt" style:font-size-asian="16pt" style:font-size-complex="16pt"/>
    </style:style>
  </office:automatic-styles>
  <office:body>
    <office:text text:use-soft-page-breaks="true">
      <text:p text:style-name="P1">Noël des enfants du monde</text:p>
      <text:p text:style-name="Normal"><text:span text:style-name="T2">Paroles de Jacques Lafont</text:span><text:span text:style-name="T3"><text:s/>-</text:span><text:span text:style-name="T4"><text:s text:c="2"/>Musique de Jean-Naty Boyer</text:span></text:p>
      <text:p text:style-name="P5"/>
      <text:p text:style-name="P6"><text:span text:style-name="T7">Enfants de Palestine</text:span><text:span text:style-name="T8"><text:line-break/>Ou enfants d’Israël</text:span><text:span text:style-name="T9"><text:line-break/>D’Amérique ou de Chine</text:span><text:span text:style-name="T10"><text:line-break/>En ce jour de Noël</text:span></text:p>
      <text:p text:style-name="P11">Que ton regard se pose<text:line-break/>Sur la terre ou le ciel<text:line-break/>Ne retiens qu’une chose<text:line-break/>Il faut croire à Noël</text:p>
      <text:p text:style-name="P12"/>
      <text:p text:style-name="P13"><text:span text:style-name="T14">Matin couleur de cendre</text:span><text:span text:style-name="T15"><text:line-break/></text:span><text:span text:style-name="T16">Ou matin d’arc-en-ciel</text:span><text:span text:style-name="T17"><text:line-break/></text:span><text:span text:style-name="T18">Qu’importe il faut attendre</text:span><text:span text:style-name="T19"><text:line-break/></text:span><text:span text:style-name="T20">En ce soir de Noël</text:span></text:p>
      <text:p text:style-name="P21"><text:span text:style-name="T22">Que les fusils se taisent</text:span><text:span text:style-name="T23"><text:line-break/></text:span><text:span text:style-name="T24">Et répondent à l’appel</text:span><text:span text:style-name="T25"><text:line-break/></text:span><text:span text:style-name="T26">De cette parenthèse</text:span><text:span text:style-name="T27"><text:line-break/></text:span><text:span text:style-name="T28">Qui s’appelle Noël</text:span></text:p>
      <text:p text:style-name="P29">Refrain</text:p>
      <text:p text:style-name="P30"/>
      <text:p text:style-name="P31"><text:span text:style-name="T32">Un jour viendra peut-être</text:span><text:span text:style-name="T33"><text:line-break/></text:span><text:span text:style-name="T34">Un jour au goût de miel</text:span><text:span text:style-name="T35"><text:line-break/></text:span><text:span text:style-name="T36">Où l’on verra paraître</text:span><text:span text:style-name="T37"><text:line-break/></text:span><text:span text:style-name="T38">Un oiseau dans le ciel</text:span></text:p>
      <text:p text:style-name="P39"><text:span text:style-name="T40">Aux plumes de lumière</text:span><text:span text:style-name="T41"><text:line-break/></text:span><text:span text:style-name="T42">Un oiseau éternel</text:span><text:span text:style-name="T43"><text:line-break/></text:span><text:span text:style-name="T44">Colombe pour la Terre</text:span><text:span text:style-name="T45"><text:line-break/></text:span><text:span text:style-name="T46">Un oiseau de Noël</text:span></text:p>
      <text:p text:style-name="P47">Refrain</text:p>
      <text:soft-page-break/>
      <text:p text:style-name="P48">Noël des enfants du monde</text:p>
      <text:p text:style-name="Normal"><text:span text:style-name="T49">Paroles de Jacques Lafont</text:span><text:span text:style-name="T50"><text:s/>-</text:span><text:span text:style-name="T51"><text:s text:c="2"/>Musique de Jean-Naty Boyer</text:span></text:p>
      <text:p text:style-name="P52"/>
      <text:p text:style-name="P53"><text:span text:style-name="T54">Enfants de Palestine</text:span><text:span text:style-name="T55"><text:line-break/>Ou enfants d’Israël</text:span><text:span text:style-name="T56"><text:line-break/>D’Amérique ou de Chine</text:span><text:span text:style-name="T57"><text:line-break/>En ce jour de Noël</text:span></text:p>
      <text:p text:style-name="P58">Que ton regard se pose<text:line-break/>Sur la terre ou le ciel<text:line-break/>Ne retiens qu’une chose<text:line-break/>Il faut croire à Noël</text:p>
      <text:p text:style-name="P59"/>
      <text:p text:style-name="P60"><text:span text:style-name="T61">Matin couleur de cendre</text:span><text:span text:style-name="T62"><text:line-break/></text:span><text:span text:style-name="T63">Ou matin d’arc-en-ciel</text:span><text:span text:style-name="T64"><text:line-break/></text:span><text:span text:style-name="T65">Qu’importe il faut attendre</text:span><text:span text:style-name="T66"><text:line-break/></text:span><text:span text:style-name="T67">En ce soir de Noël</text:span></text:p>
      <text:p text:style-name="P68"><text:span text:style-name="T69">Que les fusils se taisent</text:span><text:span text:style-name="T70"><text:line-break/></text:span><text:span text:style-name="T71">Et répondent à l’appel</text:span><text:span text:style-name="T72"><text:line-break/></text:span><text:span text:style-name="T73">De cette parenthèse</text:span><text:span text:style-name="T74"><text:line-break/></text:span><text:span text:style-name="T75">Qui s’appelle Noël</text:span></text:p>
      <text:p text:style-name="P76">Refrain</text:p>
      <text:p text:style-name="P77"/>
      <text:p text:style-name="P78"><text:span text:style-name="T79">Un jour viendra peut-être</text:span><text:span text:style-name="T80"><text:line-break/></text:span><text:span text:style-name="T81">Un jour au goût de miel</text:span><text:span text:style-name="T82"><text:line-break/></text:span><text:span text:style-name="T83">Où l’on verra paraître</text:span><text:span text:style-name="T84"><text:line-break/></text:span><text:span text:style-name="T85">Un oiseau dans le ciel</text:span></text:p>
      <text:p text:style-name="P86"><text:span text:style-name="T87">Aux plumes de lumière</text:span><text:span text:style-name="T88"><text:line-break/></text:span><text:span text:style-name="T89">Un oiseau éternel</text:span><text:span text:style-name="T90"><text:line-break/></text:span><text:span text:style-name="T91">Colombe pour la Terre</text:span><text:span text:style-name="T92"><text:line-break/></text:span><text:span text:style-name="T93">Un oiseau de Noël</text:span></text:p>
      <text:p text:style-name="P94"><text:span text:style-name="T95">Refra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en vaslier</meta:initial-creator>
    <dc:creator>julien vaslier</dc:creator>
    <meta:creation-date>2014-11-16T12:56:00Z</meta:creation-date>
    <dc:date>2014-11-16T13:06:00Z</dc:date>
    <meta:template xlink:href="Normal" xlink:type="simple"/>
    <meta:editing-cycles>1</meta:editing-cycles>
    <meta:editing-duration>PT600S</meta:editing-duration>
    <meta:document-statistic meta:page-count="1" meta:paragraph-count="2" meta:word-count="195" meta:character-count="1268" meta:row-count="8" meta:non-whitespace-character-count="1075"/>
  </office:meta>
</office:document-meta>
</file>