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fo:background-color="#23b8dc" style:font-size-asian="36pt" style:font-size-complex="36pt"/>
    </style:style>
    <style:style style:name="P2" style:family="paragraph" style:parent-style-name="Standard">
      <style:text-properties fo:font-size="44pt" fo:background-color="#ffff00" style:font-size-asian="44pt" style:font-size-complex="44pt"/>
    </style:style>
    <style:style style:name="P3" style:family="paragraph" style:parent-style-name="Standard">
      <style:text-properties fo:font-size="26pt" fo:background-color="#ffff00" style:font-size-asian="26pt" style:font-size-complex="26pt"/>
    </style:style>
    <style:style style:name="P4" style:family="paragraph" style:parent-style-name="Standard">
      <style:text-properties fo:font-size="44pt" fo:background-color="#ffff00" style:font-size-asian="44pt" style:font-size-complex="44pt"/>
    </style:style>
    <style:style style:name="P5" style:family="paragraph" style:parent-style-name="Standard">
      <style:text-properties fo:font-size="44pt" fo:background-color="#ff00ff" style:font-size-asian="44pt" style:font-size-complex="44pt"/>
    </style:style>
    <style:style style:name="P6" style:family="paragraph" style:parent-style-name="Standard">
      <style:text-properties fo:font-size="22pt" fo:background-color="#ffffff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 CP-CE1 </text:p>
      <text:p text:style-name="P1"/>
      <text:p text:style-name="P2">Que ce passe t-il d'étrange ?</text:p>
      <text:p text:style-name="P2"/>
      <text:p text:style-name="P5">Chapitre 1:La rencontre</text:p>
      <text:p text:style-name="P5"/>
      <text:p text:style-name="P6">Un j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yo Plessix</meta:initial-creator>
    <meta:creation-date>2016-01-03T17:19:45.55</meta:creation-date>
    <dc:date>2016-01-04T19:26:54.50</dc:date>
    <dc:creator>Thyo Plessix</dc:creator>
    <meta:editing-duration>PT2H35M1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" meta:word-count="13" meta:character-count="71"/>
  </office:meta>
</office:document-meta>
</file>