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hapitre II</text:p>
      <text:p text:style-name="Sous-titre_20_Chapitre">Dynamique des rivalités</text:p>
      <text:p text:style-name="Sous-titres">Exemple</text:p>
      <text:p text:style-name="Text_20_body">On parle beaucoup de la mondialisation : il y a une interprétation de la mondialisation comme une situation qui est là, et à laquelle il faut s'adapter. Mais la mondialisation est le résultat de stratégies, de décisions, ce n'est donc pas un état forcément permanent.</text:p>
      <text:h text:style-name="Heading_20_1" text:outline-level="1">Un environnement contraignant</text:h>
      <text:p text:style-name="Text_20_body"><text:s/>La dynamique est perçue par rapport aux différentes structures de marché. On a des structures de marché : concurrence, oligopole, monopole, duopole. Le problème qui est posé est d'essayer de délimiter les caractéristiques de telles ou telles situations qui vont conduire à telle structure de marché. Selon la structure du marché, cette structure est sensée définir (de manière contraignante) les comportements des acteurs. Les comportements qui doivent être rationnels définissent aussi les performances. La question qui se pose est de savoir qu'est-ce qui peut conduire à avoir telle structure de marché ? Quels sont les paramètres qui peuvent influencer les critères de définitions de ces structures de marché ? Ces même caractéristiques peuvent être aussi liées au fait que des stratégies modifient ces paramètres ou essaye de les contrôler : les comportements (stratégies) des entreprises vont créer des situations, et donc dans ce cadre là les structures ne sont pas le produit d'un environnement contraignant mais le produit de ces stratégies. </text:p>
      <text:p text:style-name="Sous-titres">Quelles sont les caractéristiques qui peuvent avoir une influence sur le nombre d'offreurs ?</text:p>
      <text:p text:style-name="Text_20_body">Plus le nombre d'offreur est grand, plus la situation est concurrentielle, et plus le nombre d'offreur est petit plus la situation tendra à être une oligopole ou un monopole.</text:p>
      <text:p text:style-name="Text_20_body">→ Caractéristiques des processus de production : il faut combiner des ressources. Ces ressources sont plus ou moins rares. Si elles sont rares, ça limite le nombre d'offre, si elles sont abondantes cela permet d'avoir beaucoup d'offreurs. Est-ce que cette rareté est incontrôlée, ou fabriquée délibérément ? Parmi les ressources, on a des matières premières dont on ne peut pas totalement contrôler la rareté mais tout de même l'influencer (on peut tenter d'en faire un monopole, par exemple il y eu une entreprise qui a essayé de racheter toutes les mines d'argent, ou une autre qui a tenté de contrôler toute l'électricité de la Californie). Ressources humaines : on a besoin de main-d’œuvre, en quantité ou en qualité. La croissance française a eu besoin de main-d’œuvre étrangère depuis 200 ans. Ressources techniques (machines).</text:p>
      <text:p text:style-name="Text_20_body">→ Caractéristiques du produit : durabilité ou transportabilité peuvent avoir une incidence. Si on est dans la situation d'un bien durable, il est stockable ; et inversement. <text:s/></text:p>
      <text:p text:style-name="Text_20_body">→ Caractéristiques réglementaires : cela peut conduire à limiter strictement le nombre d'offreurs, et faciliter ou rendre plus difficile l'implémentation d'offreurs. On produit tant de médecins par an et pas plus, par exemple, toujours dans l'optique de créer la rareté. Demande de la part des entreprises d'une réglementation qui leur serait favorable. Il y a aussi les Brevets et les droits de propriété intellectuelle.</text:p>
      <text:p text:style-name="Text_20_body">[…]</text:p>
      <text:p text:style-name="Text_20_body">Élasticité-prix. Variation de ventes % la variation de prix/période.</text:p>
      <text:p text:style-name="Sous-titres"><text:soft-page-break/>Notion de saturation</text:p>
      <text:p text:style-name="Text_20_body">On parle de saturation lorsque presque 100% d'une population donnée détient le bien en question. Dans cette situation augmenter sa clientèle devient difficile, les producteurs espèrent des renouvellements.</text:p>
      <text:p text:style-name="Sous-titres">Le cycle de vie d'un produit</text:p>
      <text:p text:style-name="Text_20_body">Décrit l'évolution des ventes d'un bien donné au cours du temps. Il peut y avoir une variation du nombre de consommateurs / de la demande. </text:p>
      <text:h text:style-name="Heading_20_1" text:outline-level="1">Un environnement changeant, espace de jeux stratégiques</text:h>
      <text:h text:style-name="Heading_20_2" text:outline-level="2">La rivalité des concurrents directs</text:h>
      <text:h text:style-name="P1" text:outline-level="2">La menace des nouveaux entrants</text:h>
      <text:h text:style-name="Heading_20_3" text:outline-level="3">Des barrières liées aux coûts de production</text:h>
      <text:h text:style-name="Heading_20_3" text:outline-level="3">Des barrières hors coûts</text:h>
      <text:h text:style-name="Heading_20_2" text:outline-level="2">La pression des substituts</text:h>
      <text:h text:style-name="P1" text:outline-level="2">Le pouvoir de négociation des fournisseurs et des clien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na Mâcon</meta:initial-creator>
    <meta:creation-date>2013-11-26T14:35:03.21</meta:creation-date>
    <dc:date>2013-12-03T12:20:33.75</dc:date>
    <dc:creator>Elina Mâcon</dc:creator>
    <meta:editing-duration>PT1H24M19S</meta:editing-duration>
    <meta:editing-cycles>24</meta:editing-cycles>
    <meta:generator>OpenOffice.org/3.3$Win32 OpenOffice.org_project/330m20$Build-9567</meta:generator>
    <meta:document-statistic meta:table-count="0" meta:image-count="0" meta:object-count="0" meta:page-count="2" meta:paragraph-count="24" meta:word-count="603" meta:character-count="3835"/>
  </office:meta>
</office:document-meta>
</file>