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Table1" style:family="table">
      <style:table-properties style:width="7.0in" table:align="margins"/>
    </style:style>
    <style:style style:name="P1" style:family="paragraph" style:parent-style-name="Standard">
      <style:text-properties style:font-name="Times" fo:font-size="12.0pt"/>
    </style:style>
    <style:style style:name="P2" style:family="paragraph" style:parent-style-name="Standard">
      <style:text-properties style:font-name="Times" fo:font-size="14.0pt"/>
    </style:style>
    <style:style style:name="P3" style:family="paragraph" style:parent-style-name="Standard">
      <style:paragraph-properties fo:text-align="center"/>
      <style:text-properties style:font-name="Times" fo:font-size="12.0pt"/>
    </style:style>
    <style:style style:name="P4" style:family="paragraph" style:parent-style-name="Standard">
      <style:text-properties style:font-name="Times" fo:font-size="12.0pt" fo:background-color="#c0c0c0"/>
    </style:style>
    <style:style style:name="P5" style:family="paragraph" style:parent-style-name="Standard">
      <style:paragraph-properties fo:text-align="center"/>
      <style:text-properties style:font-name="Times" fo:font-size="14.0pt"/>
    </style:style>
    <style:style style:name="P6" style:family="paragraph" style:parent-style-name="Standard">
      <style:paragraph-properties fo:margin-left="0.5000in" fo:text-indent="-0.5000in">
        <style:tab-stops>
          <style:tab-stop style:position="0.1528in"/>
          <style:tab-stop style:position="0.5000in"/>
        </style:tab-stops>
      </style:paragraph-properties>
      <style:text-properties style:font-name="Times" fo:font-size="12.0pt"/>
    </style:style>
    <style:style style:name="P7" style:family="paragraph" style:parent-style-name="Standard">
      <style:paragraph-properties>
        <style:tab-stops>
          <style:tab-stop style:position="0.3937in"/>
        </style:tab-stops>
      </style:paragraph-properties>
      <style:text-properties style:font-name="Times" fo:font-size="12.0pt"/>
    </style:style>
    <style:style style:name="P8" style:family="paragraph" style:parent-style-name="Standard">
      <style:paragraph-properties fo:margin-bottom="0.0972in" fo:line-height="120%"/>
      <style:text-properties style:font-name="Times" fo:font-size="12.0pt"/>
    </style:style>
    <style:style style:name="P9" style:family="paragraph" style:parent-style-name="Standard">
      <style:paragraph-properties fo:margin-left="0.5000in" fo:text-indent="-0.5000in">
        <style:tab-stops>
          <style:tab-stop style:position="0.1528in"/>
          <style:tab-stop style:position="0.5000in"/>
        </style:tab-stops>
      </style:paragraph-properties>
      <style:text-properties style:font-name="Times" fo:font-size="14.0pt"/>
    </style:style>
    <style:style style:name="P10" style:family="paragraph" style:parent-style-name="Standard">
      <style:paragraph-properties fo:margin-left="1.0000in" fo:text-indent="-1.0000in">
        <style:tab-stops>
          <style:tab-stop style:position="0.6528in"/>
          <style:tab-stop style:position="1.0000in"/>
        </style:tab-stops>
      </style:paragraph-properties>
      <style:text-properties style:font-name="Times" fo:font-size="14.0pt"/>
    </style:style>
    <style:style style:name="P11" style:family="paragraph" style:parent-style-name="Standard">
      <style:paragraph-properties fo:margin-left="1.5000in" fo:text-indent="-1.5000in">
        <style:tab-stops>
          <style:tab-stop style:position="1.1528in"/>
          <style:tab-stop style:position="1.5000in"/>
        </style:tab-stops>
      </style:paragraph-properties>
      <style:text-properties style:font-name="Times" fo:font-size="12.0pt"/>
    </style:style>
    <style:style style:name="T1" style:family="text">
      <style:text-properties fo:font-weight="bold" fo:font-weight-asian="bold" fo:font-weight-complex="bold"/>
    </style:style>
    <style:style style:name="T2" style:family="text">
      <style:text-properties style:text-position="super 100%"/>
    </style:style>
    <style:style style:name="T3" style:family="text">
      <style:text-properties fo:font-style="italic" fo:font-style-asian="italic" fo:font-style-complex="italic" fo:font-weight="bold" fo:font-weight-asian="bold" fo:font-weight-complex="bold"/>
    </style:style>
    <style:style style:name="T4" style:family="text">
      <style:text-properties fo:font-style="italic" fo:font-style-asian="italic" fo:font-style-complex="italic"/>
    </style:style>
    <style:style style:name="T5" style:family="text">
      <style:text-properties fo:font-weight="bold" fo:font-weight-asian="bold" fo:font-weight-complex="bold" style:text-position="super 100%"/>
    </style:style>
    <style:style style:name="T6" style:family="text">
      <style:text-properties style:text-underline-style="solid"/>
    </style:style>
    <style:style style:name="T7" style:family="text">
      <style:text-properties style:text-underline-style="solid" style:text-position="super 100%"/>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number text:level="1" style:num-format="1">
        <style:list-level-properties text:space-before="0.25in" text:min-label-width="0.25in"/>
      </text:list-level-style-number>
    </text:list-style>
    <text:list-style style:name="L2">
      <text:list-level-style-number text:level="1" style:num-suffix="." style:num-format="1">
        <style:list-level-properties text:space-before="0.25in" text:min-label-width="0.25in"/>
      </text:list-level-style-number>
    </text:list-style>
    <text:list-style style:name="L3">
      <text:list-level-style-bullet text:level="1" text:bullet-char="⁃">
        <style:list-level-properties text:space-before="0.25in" text:min-label-width="0.25in"/>
      </text:list-level-style-bullet>
    </text:list-style>
    <text:list-style style:name="L4">
      <text:list-level-style-number text:level="1" style:num-format="1">
        <style:list-level-properties text:space-before="0.25in" text:min-label-width="0.25in"/>
      </text:list-level-style-number>
      <text:list-level-style-number text:level="2" style:num-format="1">
        <style:list-level-properties text:space-before="0.50in" text:min-label-width="0.25in"/>
      </text:list-level-style-number>
    </text:list-style>
    <text:list-style style:name="L5">
      <text:list-level-style-number text:level="1" style:num-format="1">
        <style:list-level-properties text:space-before="0.25in" text:min-label-width="0.25in"/>
      </text:list-level-style-number>
      <text:list-level-style-number text:level="2" style:num-format="1">
        <style:list-level-properties text:space-before="0.50in" text:min-label-width="0.25in"/>
      </text:list-level-style-number>
      <text:list-level-style-number text:level="3" style:num-format="1">
        <style:list-level-properties text:space-before="0.75in" text:min-label-width="0.25in"/>
      </text:list-level-style-number>
    </text:list-style>
  </office:automatic-styles>
  <office:body>
    <office:text>
      <text:p text:style-name="P1"><text:span text:style-name="T1">ANNEXE 1 au règlement de la consultation</text:span></text:p>
      <text:p text:style-name="P2"><text:span text:style-name="T1">Formulaire pour le document unique de marché européen (DUME)</text:span></text:p>
      <text:p text:style-name="P1"/>
      <text:p text:style-name="P1">Le document unique de marché européen (DUME) est une déclaration sur l’honneur des opérateurs économiques servant de preuve a priori en lieu et place des certificats délivrés par des autorités publiques ou des tiers. Il vise à atténuer les lourdeurs administratives découlant de l’obligation de produire un nombre important de certificats ou d’autres documents en rapport avec les critères d’exclusion et de sélection.</text:p>
      <text:p text:style-name="P1"/>
      <text:p text:style-name="P1">Les offres dans les procédures ouvertes ainsi que les demandes de participation aux procédures restreintes, aux procédures concurrentielles avec négociation, aux dialogues compétitifs ou aux partenariats d’innovation, doivent être accompagnées du DUME, que les opérateurs économiques auront complété pour fournir les informations requises. Sauf pour certains marchés fondés sur des accords-cadres, le soumissionnaire auquel il est prévu d’attribuer le marché devra fournir des certificats et des documents justificatifs à jour.</text:p>
      <text:p text:style-name="P1"/>
      <text:p text:style-name="P1">Pour assurer le bon déroulement de la procédure, le pouvoir adjudicateur peut à tout moment demander à un soumissionnaire de fournir tout ou partie des certificats et documents justificatifs requis.</text:p>
      <text:p text:style-name="P1"/>
      <text:p text:style-name="P1">Un opérateur économique peut être exclu de la procédure de passation de marché ou faire l’objet de poursuites en vertu de la législation nationale s'il se rend coupable de fausses déclarations en remplissant le DUME ou, de manière générale, en fournissant les informations exigées pour la vérification de l’absence de motifs d’exclusion ou de la satisfaction des critères de sélection, ou s'il a caché ces informations ou n'est pas en mesure de présenter les documents justificatifs.</text:p>
      <text:p text:style-name="P1"/>
      <text:p text:style-name="P1">Les opérateurs économiques peuvent réutiliser un DUME qui a déjà été utilisé dans une précédente procédure, à condition qu’ils confirment que les informations qui y figurent sont toujours valables. </text:p>
      <text:p text:style-name="P1"/>
      <text:p text:style-name="P1">Lorsque des informations ne sont plus valables ou ne figurent pas dans le précédent DUME, ils doivent remplir un nouveau DUME pour ce qui concerne ces éléments, compléter la partie VII et joindre le précédent DUME.</text:p>
      <text:p text:style-name="P1"/>
      <text:p text:style-name="P1"/>
      <text:p text:style-name="P3">****</text:p>
      <text:p text:style-name="P3"/>
      <text:p text:style-name="P1"/>
      <text:p text:style-name="P1">Le DUME consiste en une déclaration officielle par laquelle l’opérateur économique affirme que les motifs d’exclusion pertinents ne s’appliquent pas, que les critères de sélection pertinents sont satisfaits et qu'il fournira les informations pertinentes requises par le pouvoir adjudicateur.</text:p>
      <text:p text:style-name="P1"/>
      <text:p text:style-name="P1">Le DUME désigne en outre l’autorité publique ou le tiers compétent pour établir les documents justificatifs et contient une déclaration officielle indiquant que l’opérateur économique sera en mesure, sur demande et sans tarder, de fournir lesdits documents justificatifs.</text:p>
      <text:p text:style-name="P1"/>
      <text:p text:style-name="P1">Lorsqu'un extrait du registre pertinent, tel qu’un extrait de casier judiciaire, peut être obtenu par voie électronique par le pouvoir adjudicateur, l’opérateur économique peut indiquer où trouver ces informations (c’est-à-dire le nom de la base de données, son adresse internet, la référence du dossier ou de l’enregistrement, etc.) afin que le pouvoir adjudicateur puisse y avoir accès. En donnant ce renseignement, l’opérateur économique accepte que le pouvoir adjudicateur puisse avoir accès aux documents pertinents, sous réserve de la réglementation nationale transposant la directive 95/46/CE<text:span text:style-name="T2">1</text:span>1 relative au traitement des données à caractère personnel, et notamment au traitement de catégories particulières de données, telles que les données relatives aux infractions, aux condamnations pénales ou aux mesures de sûreté.</text:p>
      <text:p text:style-name="P1"/>
      <text:p text:style-name="P1">Un opérateur économique qui participe pour son propre compte et qui ne recourt pas aux capacités d’autres entités pour remplir les critères de sélection doit remplir un DUME.</text:p>
      <text:p text:style-name="P1"/>
      <text:p text:style-name="P1">Un opérateur économique qui participe pour son propre compte, mais qui recourt aux capacités d’une ou de plusieurs autres entités doit veiller à ce que les pouvoirs adjudicateurs reçoivent à la fois son DUME et un DUME distinct contenant les informations pertinentes<text:span text:style-name="T2">2</text:span><text:s/>pour chacune des entités concernées.</text:p>
      <text:p text:style-name="P1"/>
      <text:p text:style-name="P1">Enfin, lorsqu’un groupement d’opérateurs économiques, y compris s’il s’agit d’une association temporaire, participe conjointement à la procédure de passation de marché, un DUME distinct reprenant les informations requises au titre des parties II à V doit être remis pour chacun des opérateurs économiques participants.</text:p>
      <text:p text:style-name="P1"/>
      <text:p text:style-name="P1">Dans tous les cas où plusieurs personnes sont membres de l’organe administratif, de gestion ou de surveillance d’un opérateur économique ou détiennent un pouvoir de représentation, de décision ou de contrôle en son sein, chacune de ces personnes peut avoir à signer le même DUME.</text:p>
      <text:p text:style-name="P1">Le DUME est composé des sections suivantes <text:s/>:</text:p>
      <text:p text:style-name="P1"/>
      <text:p text:style-name="P1">– <text:span text:style-name="T1">Partie I.</text:span><text:s/>Informations concernant le pouvoir adjudicateur et la procédure de passation de marché.</text:p>
      <text:p text:style-name="P1"/>
      <text:p text:style-name="P1">– <text:span text:style-name="T1">Partie II.</text:span><text:s/>Informations concernant l'opérateur économique.</text:p>
      <text:p text:style-name="P1"/>
      <text:p text:style-name="P1"><text:span text:style-name="T1">– Partie III.</text:span><text:s/>Critères d’exclusion :</text:p>
      <text:p text:style-name="P1"/>
      <text:p text:style-name="P1">– A : Motifs liés à des condamnations pénales (leur application est obligatoire en vertu de l’article 57, paragraphe 1, de la directive 2014/24/UE).</text:p>
      <text:p text:style-name="P1"/>
      <text:p text:style-name="P1">– B : Motifs liés au paiement d’impôts et taxes ou de cotisations de sécurité sociale (leur application est obligatoire en vertu de l’article 57, paragraphe 2, de la directive 2014/24/UE en cas de décision finale et contraignante. Il convient de noter que le droit interne de certains États membres peut rendre l'exclusion obligatoire même lorsque la décision n'est pas finale ni contraignante.).</text:p>
      <text:p text:style-name="P1"/>
      <text:p text:style-name="P1">– C : Motifs d’exclusion divers prévus à l’article 57, paragraphe 4, de la directive 2014/24/UE (cas dans lesquels les opérateurs économiques peuvent être exclus; les pouvoirs adjudicateurs peuvent être tenus par leur État membre d’appliquer ces motifs d’exclusion).</text:p>
      <text:p text:style-name="P1"/>
      <text:p text:style-name="P1"/>
      <text:p text:style-name="P1"><text:span text:style-name="T1">– Partie IV.</text:span><text:s/>Critères de sélection :</text:p>
      <text:p text:style-name="P1">– A Aptitude.</text:p>
      <text:p text:style-name="P1">– B. Capacité économique et financière.</text:p>
      <text:p text:style-name="P1">– C : Capacités techniques et professionnelles.</text:p>
      <text:p text:style-name="P1">– D : Dispositifs d’assurance de la qualité et normes de gestion environnementale.</text:p>
      <text:p text:style-name="P1"/>
      <text:p text:style-name="P1"><text:span text:style-name="T1">– Partie V.</text:span><text:s/>Réduction du nombre de candidats qualifiés.</text:p>
      <text:p text:style-name="P1"/>
      <text:p text:style-name="P1"><text:span text:style-name="T1">– Partie VI.</text:span><text:s/>Déclarations finales.</text:p>
      <text:p text:style-name="P1"/>
      <text:p text:style-name="P1"><text:span text:style-name="T1">– Partie VII.</text:span><text:s/>Réutilisation du DUME.</text:p>
      <text:p text:style-name="P1"/>
      <text:p text:style-name="P4">Les renseignements devant être complétés par les pouvoirs adjudicateurs sont indiqués, dans chaque partie ou section, par un encadré sur fond gris.</text:p>
      <text:p text:style-name="P1"/>
      <text:p text:style-name="P1">Les renseignements devant être complétés par l’opérateur économique sont indiqués, dans chaque partie ou section, par un encadré sur fond blanc.</text:p>
      <text:p text:style-name="P1"/>
      <text:p text:style-name="P1"/>
      <text:p text:style-name="P1"/>
      <text:p text:style-name="P5"><text:span text:style-name="T1"/></text:p>
      <text:p text:style-name="P5"><text:span text:style-name="T1">Partie I : Informations concernant le pouvoir adjudicateur </text:span></text:p>
      <text:p text:style-name="P5"><text:span text:style-name="T1">et la procédure de passation de marché</text:span></text:p>
      <text:p text:style-name="P1"/>
      <table:table table:name="Table1" table:style-name="Table1">
        <table:table-column table:style-name="TableColumn1"/>
        <table:table-row>
          <table:table-cell table:style-name="TableCell1">
            <text:list text:style-name="L1">
              <text:list-item>
                <text:p text:style-name="P6"><text:span text:style-name="T1">A : NOM ET COORDONNEES DU POUVOIR ADJUDICATEUR</text:span></text:p>
              </text:list-item>
            </text:list>
            <text:p text:style-name="P1"/>
            <text:p text:style-name="P1">– Nom : [……]</text:p>
            <text:p text:style-name="P1"/>
            <text:p text:style-name="P1">– Numéro d'enregistrement national : (s'il est connu)[……]</text:p>
            <text:p text:style-name="P1"/>
            <text:p text:style-name="P1">– Adresse postale : [……]</text:p>
            <text:p text:style-name="P1"/>
            <text:p text:style-name="P7">- Personne de contact : [……]</text:p>
            <text:p text:style-name="P7"/>
            <text:p text:style-name="P7">- Téléphone : [……]<text:span text:style-name="T3"><text:tab/></text:span></text:p>
            <text:p text:style-name="P7"><text:span text:style-name="T3"/></text:p>
            <text:p text:style-name="P7">- Courriel : [……]</text:p>
            <text:p text:style-name="P7"/>
            <text:p text:style-name="P7">- Adresse internet (adresse web) (<text:span text:style-name="T4">le cas échéant</text:span>) : [……]</text:p>
            <text:p text:style-name="P1"/>
            <text:p text:style-name="P1"/>
            <text:list text:style-name="L1">
              <text:list-item>
                <text:p text:style-name="P6"><text:span text:style-name="T1">B : INFORMATIONS RELATIVES A LA PROCEDURE DE PASSATION DE MARCHE</text:span></text:p>
              </text:list-item>
            </text:list>
            <text:p text:style-name="P1"/>
            <text:p text:style-name="P8">– Titre ou brève description du marché : [……]</text:p>
            <text:p text:style-name="P1"/>
            <text:p text:style-name="P1">- S’il y a lieu, indication du ou des lot(s) concerné(s) : [……]</text:p>
            <text:p text:style-name="P1"/>
            <text:p text:style-name="P1">- Numéro de référence attribué au dossier par le pouvoir adjudicateur (<text:span text:style-name="T4">le cas échéant</text:span>) : [……]</text:p>
            <text:p text:style-name="P1"/>
            <text:p text:style-name="P1">– S’il y a lieu, adresse internet (adresse web) où les documents de marché sont disponibles : [……]</text:p>
            <text:p text:style-name="P1"/>
            <text:p text:style-name="P1">– Des informations sur les exigences relatives aux groupements sont disponibles ici (référence des documents) : [……]</text:p>
            <text:p text:style-name="P1"/>
            <text:p text:style-name="P1">– Lorsque les opérateurs économiques ont recours aux capacités d'autres entités pour satisfaire aux critères de sélection figurant dans la partie IV et aux critères et règles figurant (le cas échéant) dans la partie V ci-dessous, les informations visées dans la partie II C doivent être fournies pour ces entités dans un formulaire de DUME distinct.</text:p>
            <text:p text:style-name="P1"/>
            <text:p text:style-name="P1">Les opérateurs économiques doivent-ils en outre fournir les informations visées aux parties II et III également en ce qui concerne les sous-traitants aux capacités desquels ils n’ont pas recours<text:span text:style-name="T2">3</text:span>? <text:s/>[Oui|Non]</text:p>
          </table:table-cell>
        </table:table-row>
        <table:table-row>
          <table:table-cell table:style-name="TableCell1">
            <text:p text:style-name="P1"/>
          </table:table-cell>
        </table:table-row>
      </table:table>
      <text:p text:style-name="P5"><text:span text:style-name="T1">Partie II : Informations concernant l'opérateur économique</text:span></text:p>
      <table:table table:name="Table2" table:style-name="Table1">
        <table:table-column table:style-name="TableColumn1"/>
        <table:table-row>
          <table:table-cell table:style-name="TableCell1">
            <text:p text:style-name="P1">A : INFORMATIONS CONCERNANT L'OPERATEUR ECONOMIQUE</text:p>
            <text:p text:style-name="P1"/>
            <text:p text:style-name="P1">1. Identification :</text:p>
            <text:p text:style-name="P1">– Nom : [……]</text:p>
            <text:p text:style-name="P1">– Numéro d'enregistrement national, le cas échéant : [……]</text:p>
            <text:p text:style-name="P1">– Adresse postale : [……]</text:p>
            <text:p text:style-name="P1">– Personne de contact : [……]</text:p>
            <text:p text:style-name="P1">– Téléphone : [……]</text:p>
            <text:p text:style-name="P1">– Courriel : [……]</text:p>
            <text:p text:style-name="P1">– Adresse internet (adresse web) (le cas échéant) : [……]</text:p>
            <text:p text:style-name="P1">– Téléphone : [……]</text:p>
            <text:p text:style-name="P1"/>
            <text:p text:style-name="P1">2. L’opérateur économique participe-t-il à la procédure de passation de marché avec d’autres? [Oui|Non]</text:p>
            <text:p text:style-name="P1"/>
            <text:p text:style-name="P1">3. En cas de réponse affirmative au point 2 :</text:p>
            <text:p text:style-name="P1"/>
            <text:p text:style-name="P1">(a) Veuillez préciser le rôle de l’opérateur économique au sein du groupement d’opérateurs économiques (chef de groupe, responsable de l’exécution de tâches spécifiques...) : [……]</text:p>
            <text:p text:style-name="P1"/>
            <text:p text:style-name="P1">(b) Veuillez désigner les autres opérateurs économiques participant conjointement à la procédure de passation de marché : [……]</text:p>
            <text:p text:style-name="P1"/>
            <text:p text:style-name="P1">(c) Le cas échéant, nom du groupement participant : [……]</text:p>
            <text:p text:style-name="P1"/>
            <text:p text:style-name="P1">B : INFORMATIONS RELATIVES AUX REPRESENTANTS LEGAUX DE L’OPERATEUR ECONOMIQUE</text:p>
            <text:p text:style-name="P1"/>
            <text:p text:style-name="P1">Le cas échéant, veuillez indiquer les nom(s) et adresse(s) de la [/des] personne(s) habilitée(s) à représenter légalement l’opérateur économique aux fins de la présente procédure de passation de marché :</text:p>
            <text:p text:style-name="P1">– Nom : [……]</text:p>
            <text:p text:style-name="P1">– Fonction/agissant en qualité de : [……]</text:p>
            <text:p text:style-name="P1">– Adresse postale : [……]</text:p>
            <text:p text:style-name="P1">– Téléphone : [……]</text:p>
            <text:p text:style-name="P1">– Courriel : [……]</text:p>
            <text:p text:style-name="P1"/>
            <text:p text:style-name="P1">Si l’opérateur économique fait partie d’un groupement d’opérateurs économiques participant conjointement à la procédure de passation de marché, veuillez indiquer si l’opérateur économique agit au nom du groupement : [Oui|Non]</text:p>
            <text:p text:style-name="P1">Le cas échéant, veuillez fournir des informations détaillées sur la représentation (forme, étendue, finalité, ...) : [……]</text:p>
            <text:p text:style-name="P1"/>
            <text:list text:style-name="L1">
              <text:list-item>
                <text:p text:style-name="P6"><text:span text:style-name="T1">C : INFORMATIONS RELATIVES AU RECOURS AUX CAPACITES D’AUTRES ENTITES</text:span></text:p>
              </text:list-item>
            </text:list>
            <text:p text:style-name="P1">– L’opérateur économique a-t-il recours aux capacités d’autres entités pour satisfaire aux critères de sélection figurant dans la partie IV et aux critères et règles figurant (le cas échéant) dans la partie V ci-dessous? [Oui|Non]</text:p>
            <text:p text:style-name="P1"/>
            <text:p text:style-name="P1">– Dans l’affirmative, veuillez fournir pour chacune des entités concernées un formulaire de DUME distinct contenant les informations demandées aux points A et B de la présente partie et à la partie III. Dans la mesure où cela est pertinent pour la ou les capacités spécifiques auxquelles l’opérateur économique a recours, veuillez y inclure pour chacune des entités concernées les informations demandées dans les parties IV et V.</text:p>
          </table:table-cell>
        </table:table-row>
      </table:table>
      <table:table table:name="Table3" table:style-name="Table1">
        <table:table-column table:style-name="TableColumn1"/>
        <table:table-row>
          <table:table-cell table:style-name="TableCell1">
            <text:list text:style-name="L1">
              <text:list-item>
                <text:p text:style-name="P9"><text:span text:style-name="T1">Partie III : Motifs d’exclusion</text:span></text:p>
              </text:list-item>
            </text:list>
            <text:p text:style-name="P1"/>
          </table:table-cell>
        </table:table-row>
        <table:table-row>
          <table:table-cell table:style-name="TableCell1">
            <text:list text:style-name="L1">
              <text:list-item>
                <text:p text:style-name="P6"><text:span text:style-name="T1"/></text:p>
              </text:list-item>
              <text:list-item>
                <text:p text:style-name="P6"><text:span text:style-name="T1">A :MOTIFS LIES A DES CONDAMNATIONS PENALES</text:span></text:p>
              </text:list-item>
            </text:list>
            <text:p text:style-name="P1"/>
            <text:p text:style-name="P1">L'opérateur économique ou une personne membre de son organe administratif, de gestion ou de surveillance ou détenant un pouvoir de représentation, de décision ou de contrôle en son sein ont-ils fait l'objet d'une condamnation, prononcée par jugement définitif, pour l'un des motifs suivants visés à l'article 57, paragraphe 1, de la directive 2014/24/UE?</text:p>
            <text:p text:style-name="P1"/>
            <text:p text:style-name="P1"/>
            <text:p text:style-name="P1">1. Participation à une organisation criminelle au sens de l’article 2 de la décision-cadre 2008/841/JAI du Conseil<text:span text:style-name="T2">4</text:span><text:s/>: [Oui|Non]</text:p>
            <text:p text:style-name="P1"/>
            <text:p text:style-name="P1"/>
            <text:p text:style-name="P1">2. Corruption, telle qu’elle est définie à l’article 3 de la convention relative à la lutte contre la corruption impliquant des fonctionnaires des Communautés européennes ou des fonctionnaires des États membres de l’Union européenne<text:span text:style-name="T2">5</text:span><text:s/>et à l’article 2, paragraphe 1, de la décision-cadre 2003/568/JAI du Conseil<text:span text:style-name="T2">6</text:span>, ou telle qu’elle est définie dans le droit national du pouvoir adjudicateur ou de l’opérateur économique : [Oui|Non]</text:p>
            <text:p text:style-name="P1"/>
            <text:p text:style-name="P1">3. Fraude au sens de l’article 1er de la convention relative à la protection des intérêts financiers<text:span text:style-name="T2">7</text:span><text:s/>des Communautés européennes : [Oui|Non]</text:p>
            <text:p text:style-name="P1"/>
            <text:p text:style-name="P1"/>
            <text:p text:style-name="P1">4. Infraction terroriste ou infraction liée aux activités terroristes, telles qu’elles sont définies respectivement à l’article 1er et à l’article 3 de la décision-cadre 2002/475/JAI du Conseil<text:span text:style-name="T2">8</text:span>, ou incitation à commettre une infraction, complicité ou tentative d’infraction telles qu’elles sont visées à l’article 4 de ladite décision-cadre : [Oui|Non]</text:p>
            <text:p text:style-name="P1"/>
            <text:p text:style-name="P1"/>
            <text:p text:style-name="P1">5. Blanchiment de capitaux ou financement du terrorisme tels qu’ils sont définis à l’article 1er de la directive 2005/60/CE du Parlement européen et du Conseil<text:span text:style-name="T2">9</text:span><text:s/>: [Oui|Non]</text:p>
            <text:p text:style-name="P1"/>
            <text:p text:style-name="P1"/>
            <text:p text:style-name="P1">6. Travail des enfants et autres formes de traite des êtres humains définies à l’article 2 de la directive 2011/36/UE du Parlement européen et du Conseil<text:span text:style-name="T2">10</text:span><text:s/>: [Oui|Non]</text:p>
            <text:p text:style-name="P1"/>
            <text:p text:style-name="P1"/>
            <text:p text:style-name="P1">7. En cas de réponse affirmative à l’un des points 1 à 6 : veuillez préciser :</text:p>
            <text:p text:style-name="P1">– la date de condamnation [ ] [ ] [ ] et le ou les point(s) concerné(s) [...];</text:p>
            <text:p text:style-name="P1">– dans la mesure où cela est directement établi dans la condamnation, la durée de la période d’exclusion [...] et le ou les point(s) concerné(s) [...]</text:p>
            <text:p text:style-name="P1">– La documentation pertinente est disponible par voie électronique (point concerné, adresse web, autorité ou organisme émetteur, référence précise de la documentation) : [……][……][……]<text:span text:style-name="T2">11</text:span></text:p>
            <text:p text:style-name="P1"/>
            <text:p text:style-name="P1">8. En cas de réponse affirmative à l'un des points 1 à 6, l'opérateur économique a-t-il pris, conformément à l'article 57, paragraphe 6, de la directive 2014/24/UE, des mesures suffisant à démontrer sa fiabilité malgré l’existence d’un motif d’exclusion pertinent? [Oui|Non] («auto-réhabilitation»)</text:p>
            <text:p text:style-name="P1"/>
            <text:p text:style-name="P1">Dans l'affirmative, veuillez décrire les mesures prises : [……]</text:p>
            <text:p text:style-name="P1"/>
          </table:table-cell>
        </table:table-row>
      </table:table>
      <text:p text:style-name="P1"/>
      <text:p text:style-name="P1"/>
      <text:p text:style-name="P1"/>
      <table:table table:name="Table4" table:style-name="Table1">
        <table:table-column table:style-name="TableColumn1"/>
        <table:table-row>
          <table:table-cell table:style-name="TableCell1">
            <text:p text:style-name="P1"><text:span text:style-name="T1">B :MOTIFS LIES AU PAIEMENT D’IMPOTS ET TAXES OU DE COTISATIONS DE SECURITE SOCIALE</text:span></text:p>
            <text:p text:style-name="P1"/>
          </table:table-cell>
        </table:table-row>
        <table:table-row>
          <table:table-cell table:style-name="TableCell1">
            <text:list text:style-name="L2">
              <text:list-item>
                <text:p text:style-name="P6">Est-il exigé de la part des opérateurs économiques inscrits sur les listes officielles ou bénéficiant d'une certification qu'ils produisent, en plus du certificat d’inscription ou du certificat délivré par l’organisme de certification, un certificat relatif au paiement des cotisations de sécurité sociale et des impôts et taxes? <text:s/>[Oui|Non]</text:p>
              </text:list-item>
            </text:list>
          </table:table-cell>
        </table:table-row>
        <table:table-row>
          <table:table-cell table:style-name="TableCell1">
            <text:p text:style-name="P1"/>
            <text:p text:style-name="P1">2. L’opérateur économique a-t-il fait l’objet, en vertu du droit interne du pays dans lequel il est établi ou de l’État membre du pouvoir adjudicateur, d'une décision judiciaire ou administrative établissant qu'il a manqué à ses obligations relatives au paiement d’impôts, de taxes ou de cotisations de sécurité sociale? [Oui|Non] Quel est le montant concerné? [……]</text:p>
            <text:p text:style-name="P1"/>
            <text:p text:style-name="P1">– Si un tel manquement a été établi, la décision en question était-elle finale et contraignante?</text:p>
            <text:p text:style-name="P1">[Oui|Non]</text:p>
            <text:p text:style-name="P1"/>
            <text:p text:style-name="P1">– Lorsqu'un tel manquement a été établi, indiquer la date de la condamnation et, dans la mesure où elle fixée directement dans la condamnation, la durée de la période d’exclusion.[……]</text:p>
            <text:p text:style-name="P1"/>
            <text:p text:style-name="P1">3. Lorsqu’un manquement tel qu’indiqué au point 2 a été établi, l’opérateur économique a-t-il rempli ou va-t-il remplir ses obligations en payant ou en concluant un accord contraignant en vue de payer les impôts et taxes ou cotisations de sécurité sociale dues, y compris, le cas échéant, tout intérêt échu ou les éventuelles amendes? [Oui|Non]</text:p>
            <text:p text:style-name="P1"/>
            <text:p text:style-name="P1">4. La documentation pertinente concernant les points 1, 2 ou 3 est disponible par voie électronique (adresse web, autorité ou organisme émetteur, référence précise de la documentation) : [……][……]</text:p>
          </table:table-cell>
        </table:table-row>
      </table:table>
      <text:p text:style-name="P1"/>
      <text:p text:style-name="P1"/>
      <text:p text:style-name="P1"/>
      <table:table table:name="Table5" table:style-name="Table1">
        <table:table-column table:style-name="TableColumn1"/>
        <table:table-row>
          <table:table-cell table:style-name="TableCell1">
            <text:p text:style-name="P1"><text:span text:style-name="T1">C : AUTRES MOTIFS D’EXCLUSION PREVUS A L’ARTICLE 57, PARAGRAPHE 4, DE LA DIRECTIVE 2014/24/UE</text:span></text:p>
          </table:table-cell>
        </table:table-row>
        <table:table-row>
          <table:table-cell table:style-name="TableCell1">
            <text:p text:style-name="P1"><text:span text:style-name="T1"/></text:p>
          </table:table-cell>
        </table:table-row>
        <table:table-row>
          <table:table-cell table:style-name="TableCell1">
            <text:p text:style-name="P1">L’un des motifs d’exclusion suivants s’appliquent-ils?</text:p>
            <text:p text:style-name="P1"/>
            <text:p text:style-name="P1">1. Y a-t-il eu manquement aux obligations applicables dans les domaines du droit environnemental, social et du travail établies par le droit de l’Union, le droit national, des conventions collectives ou par les dispositions de droit international environnemental, social et du travail énumérées dans l'annexe X de la directive 2014/24/UE? <text:s text:c="7"/>[Oui|Non]</text:p>
            <text:p text:style-name="P1"/>
            <text:p text:style-name="P1">2. L’opérateur économique est-il en état de faillite ou fait-il l’objet d’une procédure d’insolvabilité ou de liquidation, ses biens sont-ils administrés par un liquidateur ou placés sous administration judiciaire, a-t-il conclu un concordat préventif, se trouve-t-il en état de cessation d’activités, ou dans toute situation analogue résultant d’une procédure de même nature existant dans les législations et réglementations nationales? <text:s text:c="26"/>[Oui|Non]</text:p>
            <text:p text:style-name="P1"/>
            <text:p text:style-name="P1">– Dans l’affirmative, l’opérateur économique sera-t-il en mesure d’exécuter le marché, compte tenu des règles et des mesures nationales applicables en matière de continuation des activités dans ces circonstances? <text:s text:c="47"/>[Oui|Non]</text:p>
            <text:p text:style-name="P1"/>
            <text:p text:style-name="P1">– La documentation pertinente est disponible par voie électronique (adresse web, autorité ou organisme émetteur, référence précise de la documentation) : [……] [……]</text:p>
            <text:p text:style-name="P1"/>
            <text:p text:style-name="P1">3. L’opérateur économique a-t-il été reconnu coupable d’une faute professionnelle grave qui remet en cause son intégrité? <text:s text:c="35"/>[Oui|Non]</text:p>
            <text:p text:style-name="P1"/>
            <text:p text:style-name="P1">4. L’opérateur économique a-t-il conclu des accords avec d’autres opérateurs économiques en vue de fausser la concurrence?</text:p>
            <text:p text:style-name="P1">– [Oui|Non]</text:p>
            <text:p text:style-name="P1"/>
            <text:p text:style-name="P1">5. Existe-t-il un conflit d’intérêts auquel on ne peut remédier efficacement par d’autres mesures moins intrusives? <text:s text:c="43"/>[Oui|Non]</text:p>
            <text:p text:style-name="P1"/>
            <text:p text:style-name="P1">6. L’opérateur économique, ou une entreprise liée à l’opérateur économique, a-t-il/elle conseillé le pouvoir adjudicateur ou été autrement associé(e) à la préparation de la procédure de passation de marché? <text:s text:c="58"/>[Oui|Non]</text:p>
            <text:p text:style-name="P1"/>
            <text:p text:style-name="P1">7. L’opérateur économique a-t-il fait l’objet d’une résiliation d’un marché public antérieur, d’un marché antérieur passé avec une entité adjudicatrice ou d’une concession antérieure, ou de dommages et intérêts ou d’une autre sanction comparable, en raison de défaillances importantes ou persistantes de sa part dans l’exécution d’une obligation essentielle qui lui incombait dans le cadre de ce marché ou de cette concession antérieur(e)?</text:p>
            <text:p text:style-name="P1"><text:s text:c="73"/>[Oui|Non]</text:p>
            <text:p text:style-name="P1"/>
            <text:p text:style-name="P1">8. L’opérateur économique confirme-t-il que :</text:p>
            <text:p text:style-name="P1">(a) il ne s’est pas rendu coupable de fausses déclarations lorsqu’il a fourni les renseignements exigés pour la vérification de l’absence de motifs d’exclusion ou le respect des critères de sélection,</text:p>
            <text:p text:style-name="P1">(b) il n’a pas caché ces informations, et</text:p>
            <text:p text:style-name="P1">(c) il sera en mesure de présenter les documents justificatifs requis en vertu du présent DUME?</text:p>
            <text:p text:style-name="P1"><text:s text:c="74"/>[Oui|Non]</text:p>
            <text:p text:style-name="P1"/>
            <text:p text:style-name="P1">9. L’opérateur économique confirme-t-il qu’il n’a pas entrepris d’influer indûment sur le processus décisionnel du pouvoir adjudicateur ou d’obtenir des informations confidentielles susceptibles de lui procurer un avantage indu lors de la procédure de passation de marché, ou n’a pas fourni par négligence des informations trompeuses susceptibles d’avoir une influence déterminante sur les décisions d’exclusion, de sélection ou d’attribution?</text:p>
            <text:p text:style-name="P1">– [Oui|Non]</text:p>
            <text:p text:style-name="P1"/>
            <text:p text:style-name="P1">10. En cas de réponse affirmative à l’un des points 1 ou 3 à 7, ou de réponse négative au point 8 ou 9, l’opérateur économique a-t-il pris, conformément à l’article 57, paragraphe 6, de la directive 2014/24/UE, des mesures suffisant à démontrer sa fiabilité malgré l’existence d’un motif d’exclusion pertinent? [Oui|Non] («auto-réhabilitation»)</text:p>
            <text:p text:style-name="P1">Dans l'affirmative, veuillez décrire les mesures prises : [……]</text:p>
            <text:p text:style-name="P1"/>
          </table:table-cell>
        </table:table-row>
      </table:table>
      <text:p text:style-name="P1"/>
      <text:p text:style-name="P1"/>
      <table:table table:name="Table6" table:style-name="Table1">
        <table:table-column table:style-name="TableColumn1"/>
        <table:table-row>
          <table:table-cell table:style-name="TableCell1">
            <text:p text:style-name="P1"><text:span text:style-name="T1">D : AUTRES MOTIFS D’EXCLUSION, NON PREVUS PAR LA DIRECTIVE 2014/24/UE ET COMPATIBLES AVEC LE DROIT DE L’UNION</text:span></text:p>
            <text:p text:style-name="P1"><text:span text:style-name="T1"/></text:p>
          </table:table-cell>
        </table:table-row>
        <table:table-row>
          <table:table-cell table:style-name="TableCell1">
            <text:p text:style-name="P1">1. Le motif d’exclusion suivant prévu par le droit national s’appliquera et la preuve suivante de son absence sera exigée :</text:p>
            <text:p text:style-name="P1">(a) [Motif d’exclusion : ……]</text:p>
            <text:p text:style-name="P1">(b) [Preuve : ……]</text:p>
          </table:table-cell>
        </table:table-row>
        <table:table-row>
          <table:table-cell table:style-name="TableCell1">
            <text:p text:style-name="P1"/>
            <text:p text:style-name="P1">Ce motif d'exclusion s'applique-t-il à l'opérateur économique? [Oui|Non]</text:p>
            <text:p text:style-name="P1">La documentation pertinente est disponible par voie électronique (adresse web, autorité ou organisme émetteur, référence précise de la documentation) : [……] [……]</text:p>
            <text:p text:style-name="P1"/>
          </table:table-cell>
        </table:table-row>
        <table:table-row>
          <table:table-cell table:style-name="TableCell1">
            <text:p text:style-name="P1">2. Le motif d’exclusion suivant prévu par le droit national s’appliquera et la preuve suivante de son absence sera exigée :</text:p>
            <text:p text:style-name="P1">(c) [Motif d’exclusion : ……]</text:p>
            <text:p text:style-name="P1">(d) [Preuve : ……]</text:p>
          </table:table-cell>
        </table:table-row>
        <table:table-row>
          <table:table-cell table:style-name="TableCell1">
            <text:p text:style-name="P1"/>
            <text:p text:style-name="P1">Ce motif d'exclusion s'applique-t-il à l'opérateur économique? [Oui|Non]</text:p>
            <text:p text:style-name="P1"/>
            <text:p text:style-name="P1">La documentation pertinente est disponible par voie électronique (adresse web, autorité ou organisme émetteur, référence précise de la documentation) : [……] [……]</text:p>
          </table:table-cell>
        </table:table-row>
      </table:table>
      <text:p text:style-name="P1"/>
      <text:p text:style-name="P2"><text:span text:style-name="T1">Partie IV : Critères de sélection</text:span></text:p>
      <text:p text:style-name="P1"/>
      <text:p text:style-name="P1"/>
      <text:p text:style-name="P1"/>
      <table:table table:name="Table7" table:style-name="Table1">
        <table:table-column table:style-name="TableColumn1"/>
        <table:table-row>
          <table:table-cell table:style-name="TableCell1">
            <text:list text:style-name="L1">
              <text:list-item>
                <text:p text:style-name="P6"><text:span text:style-name="T1">A : APTITUDE</text:span></text:p>
              </text:list-item>
            </text:list>
            <text:p text:style-name="P1"/>
          </table:table-cell>
        </table:table-row>
        <table:table-row>
          <table:table-cell table:style-name="TableCell1">
            <text:p text:style-name="P1">Les pouvoirs adjudicateurs doivent indiquer quels critères de sélection s'appliqueront en cochant la case [ ] placée devant chaque critère concerné.</text:p>
            <text:p text:style-name="P1"/>
            <text:p text:style-name="P1">[ <text:span text:style-name="T1"><text:s/></text:span>] Inscription sur un registre professionnel ou sur un registre du commerce de l’État membre dans lequel l’opérateur économique est établi<text:span text:style-name="T2">12</text:span><text:s/>: <text:s/>[Oui|Non]</text:p>
          </table:table-cell>
        </table:table-row>
        <table:table-row>
          <table:table-cell table:style-name="TableCell1">
            <text:list text:style-name="L1">
              <text:list-item>
                <text:p text:style-name="P6"/>
              </text:list-item>
              <text:list-item>
                <text:p text:style-name="P6">– La documentation pertinente est disponible par voie électronique (adresse web, autorité ou organisme émetteur, référence précise de la documentation) : [……] [……]</text:p>
              </text:list-item>
            </text:list>
            <text:p text:style-name="P1"/>
          </table:table-cell>
        </table:table-row>
      </table:table>
      <text:p text:style-name="P1"/>
      <text:p text:style-name="P1"/>
      <table:table table:name="Table8" table:style-name="Table1">
        <table:table-column table:style-name="TableColumn1"/>
        <table:table-row>
          <table:table-cell table:style-name="TableCell1">
            <text:list text:style-name="L1">
              <text:list-item>
                <text:p text:style-name="P6"><text:span text:style-name="T1">B. CAPACITE ECONOMIQUE ET FINANCIERE</text:span></text:p>
              </text:list-item>
            </text:list>
            <text:p text:style-name="P1"/>
          </table:table-cell>
        </table:table-row>
        <table:table-row>
          <table:table-cell table:style-name="TableCell1">
            <text:p text:style-name="P1">1. [ <text:s/>] Données sur le chiffre d’affaire</text:p>
          </table:table-cell>
        </table:table-row>
        <table:table-row>
          <table:table-cell table:style-name="TableCell1">
            <text:p text:style-name="P1"/>
            <text:p text:style-name="P1">1a. Indiquer le chiffre d’affaires annuel de l’opérateur économique pour le nombre d’exercices indiqué au point 1a :</text:p>
            <text:p text:style-name="P1">exercice : [……] chiffre d’affaires : [……]</text:p>
            <text:p text:style-name="P1">exercice : [……] chiffre d’affaires : [……]</text:p>
            <text:p text:style-name="P1">exercice : [……] chiffre d’affaires : [……]</text:p>
            <text:p text:style-name="P1">La documentation pertinente est disponible par voie électronique (adresse web, autorité ou organisme émetteur, référence précise de la documentation) : [……][……]</text:p>
            <text:p text:style-name="P1">et/ou</text:p>
            <text:p text:style-name="P1"/>
            <text:p text:style-name="P1">1b. Indiquer le chiffre d’affaires de l’opérateur économique dans le domaine concerné par le marché pour le nombre d’exercices indiqué au point 1b :</text:p>
            <text:p text:style-name="P1">exercice : [……] chiffre d'affaires : [……]</text:p>
            <text:p text:style-name="P1">exercice : [……] chiffre d'affaires : [……]</text:p>
            <text:p text:style-name="P1">exercice : [……] chiffre d'affaires : [……]</text:p>
            <text:p text:style-name="P1"/>
            <text:p text:style-name="P1">La documentation pertinente est disponible par voie électronique (adresse web, autorité ou organisme émetteur, référence précise de la documentation) : [……][……]</text:p>
            <text:p text:style-name="P1"/>
            <text:p text:style-name="P1">2. Lorsque les informations requises au point 1a ou 1b ne sont pas disponibles pour la totalité de la période demandée, veuillez indiquer la date à laquelle l’entreprise a été créée ou à laquelle l’opérateur économique a commencé son activité : [……]</text:p>
            <text:p text:style-name="P1"/>
          </table:table-cell>
        </table:table-row>
        <table:table-row>
          <table:table-cell table:style-name="TableCell1">
            <text:p text:style-name="P1">3. [ <text:s/>] Avoir souscrit une police d'assurance couvrant les risques professionnels </text:p>
          </table:table-cell>
        </table:table-row>
        <table:table-row>
          <table:table-cell table:style-name="TableCell1">
            <text:p text:style-name="P1">– Veuillez indiquer le montant couvert par l'assurance contre les risques professionnels souscrite par l’opérateur économique <text:s/>: [……]</text:p>
            <text:p text:style-name="P1">– Ces informations sont disponibles par voie électronique (adresse web, autorité ou organisme émetteur, référence précise de la documentation) : [……][……]</text:p>
            <text:p text:style-name="P1"/>
          </table:table-cell>
        </table:table-row>
      </table:table>
      <text:p text:style-name="P1"/>
      <table:table table:name="Table9" table:style-name="Table1">
        <table:table-column table:style-name="TableColumn1"/>
        <table:table-row>
          <table:table-cell table:style-name="TableCell1">
            <text:p text:style-name="P1"><text:span text:style-name="T1">C : CAPACITES TECHNIQUES ET PROFESSIONNELLES</text:span></text:p>
            <text:p text:style-name="P1"/>
          </table:table-cell>
        </table:table-row>
        <table:table-row>
          <table:table-cell table:style-name="TableCell1">
            <text:p text:style-name="P1">Les pouvoirs adjudicateurs doivent indiquer quels critères de sélection s'appliqueront en cochant la case [ ] placée devant chaque critère concerné et, si nécessaire, ajouter les informations manquantes pour préciser les exigences exactes.</text:p>
          </table:table-cell>
        </table:table-row>
        <table:table-row>
          <table:table-cell table:style-name="TableCell1">
            <text:p text:style-name="P1"/>
          </table:table-cell>
        </table:table-row>
        <table:table-row>
          <table:table-cell table:style-name="TableCell1">
            <text:p text:style-name="P1">1. [ <text:s/>] Pour les marchés publics de fournitures et de services : Disposer d’un niveau d’expérience suffisant démontré par la livraison du type suivant de fournitures ou la prestation du type suivant de services au cours des trois dernière[s] année[s] : [……] Les éléments probants indiquant que des fournitures pertinentes ont été livrées ou des services pertinents ont été fournis il y a plus de trois ans seront pris en compte : <text:s/>[Oui|Non]</text:p>
          </table:table-cell>
        </table:table-row>
        <table:table-row>
          <table:table-cell table:style-name="TableCell1">
            <text:p text:style-name="P1"/>
            <text:p text:style-name="P1">Veuillez fournir la liste des principales livraisons effectuées ou des principaux services fournis par l’opérateur économique au cours de la période de référence, en indiquant le montant, la date et le destinataire public ou privé : [……]</text:p>
            <text:p text:style-name="P1"/>
          </table:table-cell>
        </table:table-row>
        <table:table-row>
          <table:table-cell table:style-name="TableCell1">
            <text:p text:style-name="P1">2. [ <text:s/>] une déclaration indiquant l’outillage, le matériel et l’équipement technique dont l'opérateur économique disposera pour la réalisation du marché. L'outillage, le matériel et l'équipement technique en question doivent satisfaire au moins aux critères suivants, le cas échéant : [……]</text:p>
          </table:table-cell>
        </table:table-row>
        <table:table-row>
          <table:table-cell table:style-name="TableCell1">
            <text:p text:style-name="P1"/>
            <text:list text:style-name="L3">
              <text:list-item>
                <text:p text:style-name="P6">Veuillez fournir la déclaration pertinentes [……]</text:p>
              </text:list-item>
            </text:list>
            <text:p text:style-name="P1"/>
          </table:table-cell>
        </table:table-row>
        <table:table-row>
          <table:table-cell table:style-name="TableCell1">
            <text:p text:style-name="P1">11. [ <text:s/>] l’indication de la part du marché que l’opérateur économique a éventuellement l’intention de sous-traiter;</text:p>
          </table:table-cell>
        </table:table-row>
        <table:table-row>
          <table:table-cell table:style-name="TableCell1">
            <text:p text:style-name="P1"/>
            <text:p text:style-name="P1">– Veuillez indiquer la part du marché : [……]</text:p>
            <text:p text:style-name="P1"/>
          </table:table-cell>
        </table:table-row>
      </table:table>
      <text:p text:style-name="P1"/>
      <text:p text:style-name="P1"/>
      <text:list text:style-name="L4">
        <text:list-item>
          <text:list>
            <text:list-item>
              <text:p text:style-name="P10"><text:span text:style-name="T1">Partie V : Déclarations finales</text:span><text:span text:style-name="T5">13</text:span><text:span text:style-name="T1"><text:s/></text:span></text:p>
            </text:list-item>
          </text:list>
        </text:list-item>
      </text:list>
      <text:p text:style-name="P1"/>
      <table:table table:name="Table10" table:style-name="Table1">
        <table:table-column table:style-name="TableColumn1"/>
        <table:table-row>
          <table:table-cell table:style-name="TableCell1">
            <text:p text:style-name="P1">Je soussigné(e) déclare/nous soussigné(e)s déclarons sur l’honneur que les informations que j’ai/nous avons fournies au titre des parties II à V sont exactes et correctes et que j’/nous ai/avons connaissance des conséquences de toute fausse déclaration.</text:p>
            <text:p text:style-name="P1">Je soussigné(e) consens/nous soussigné(e)s consentons<text:span text:style-name="T2"><text:s/></text:span>formellement à ce que [désigner le pouvoir adjudicateur figurant à la partie I, section A] ait accès aux documents justificatifs étayant les informations que j’ai/nous avons fournies dans [indiquer la/les partie/section/point(s) concerné(s)] du présent document unique de marché européen aux fins de [indiquer la procédure de passation de marché : (brève description, référence de la publication au Journal officiel de l'Union européenne, numéro de référence)].</text:p>
            <text:p text:style-name="P1">En ce qui concerne les certificats et autres formes de pièces justificatives qui ne sont pas disponibles par voie électronique, je déclare/nous déclarons sur l’honneur que je serai/nous serons en mesure, sur demande et sans tarder, de fournir les documents justificatifs en question.</text:p>
            <text:p text:style-name="P1">Date, lieu et signature(s) : [……]</text:p>
          </table:table-cell>
        </table:table-row>
      </table:table>
      <text:p text:style-name="P2"><text:span text:style-name="T1"/></text:p>
      <text:p text:style-name="P2"><text:span text:style-name="T1">Partie VI : Réutilisation du DUME</text:span></text:p>
      <text:p text:style-name="P1"/>
      <text:p text:style-name="P1"><text:span text:style-name="T6">Identification du DUME à réutiliser</text:span><text:s/></text:p>
      <text:p text:style-name="P1"/>
      <text:p text:style-name="P1">1. DUME initialement soumis à [désigner le pouvoir adjudicateur] :</text:p>
      <text:p text:style-name="P1"/>
      <text:p text:style-name="P1">2. Aux fins de la procédure de passation de marché [indiquer la procédure de passation de marché (brève description, référence de la publication au Journal officiel de l'Union européenne, numéro de référence)]</text:p>
      <text:p text:style-name="P1"/>
      <text:p text:style-name="P1">3. Date de la signature par l'opérateur économique du DUME à réutiliser :</text:p>
      <text:p text:style-name="P1"/>
      <text:list text:style-name="L5">
        <text:list-item>
          <text:list>
            <text:list-item>
              <text:list>
                <text:list-item>
                  <text:p text:style-name="P11"><text:span text:style-name="T6">Déclaration de confirmation de validité</text:span><text:span text:style-name="T7">14</text:span></text:p>
                </text:list-item>
              </text:list>
            </text:list-item>
          </text:list>
        </text:list-item>
      </text:list>
      <text:p text:style-name="P1"/>
      <text:p text:style-name="P1">Je soussigné(e) déclare/nous soussigné(e)s déclarons sur l’honneur que les informations que j’ai/nous avons fournies aux points que j’ai/nous avons indiqués en cochant la case placée devant la référence concernée continuent d’être exactes et correctes et que je/nous ai/avons connaissance des conséquences de toute fausse déclaration.</text:p>
      <text:p text:style-name="P1"/>
      <text:p text:style-name="P1">[ ] Partie II, section A;</text:p>
      <text:p text:style-name="P1">[ ] Partie II, section B;</text:p>
      <text:p text:style-name="P1">[ ] Partie II, section C;</text:p>
      <text:p text:style-name="P1">Partie III, section A, points :</text:p>
      <text:p text:style-name="P1">[ ] 1, [ ] 2, [ ] 3, [ ] 4, [ ] 5, [ ] 6, [ ] 7, [.] 8;</text:p>
      <text:p text:style-name="P1">Partie III, section B, points :</text:p>
      <text:p text:style-name="P1">[ ] 2, [ ] 3, [ ] 4;</text:p>
      <text:p text:style-name="P1">Partie III, section C, points :</text:p>
      <text:p text:style-name="P1">[ ] 1, [ ] 2, [ ] 3, [ ] 4;</text:p>
      <text:p text:style-name="P1">Partie III, section D, points :</text:p>
      <text:p text:style-name="P1">[ ] 1, [ ] 2;</text:p>
      <text:p text:style-name="P1">Partie IV, section A, points :</text:p>
      <text:p text:style-name="P1">[ ] 1, [ ] 2;</text:p>
      <text:p text:style-name="P1">Partie IV, section B, points :</text:p>
      <text:p text:style-name="P1">[ ] 1aa, [ ] 1bb, [ ] 2, [ ] 3, [ ] 4, [ ] 5;</text:p>
      <text:p text:style-name="P1">Partie IV, section C, points :</text:p>
      <text:p text:style-name="P1">[ ] 1, [ ] 2, [ ] 3, [ ] 4, [ ] 5, [ ] 6, [ ] 7, [ ] 8, [ ] 9, [ ] 10, [ ] 11, [ ] 12, [ ] 13;</text:p>
      <text:p text:style-name="P1">Part IV, section D, points :</text:p>
      <text:p text:style-name="P1">[ ] 1, [ ] 2;</text:p>
      <text:p text:style-name="P1">Partie V, point :</text:p>
      <text:p text:style-name="P1"><text:s/>[ ] 2</text:p>
      <text:p text:style-name="P1"/>
      <text:p text:style-name="P1">Date, lieu et signature(s) :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47</meta:generator>
    <dc:title>Formulaire type pour le document unique de marché européen (DUME)</dc:title>
    <meta:initial-creator>lacau michel</meta:initial-creator>
  </office:meta>
</office:document-meta>
</file>