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8080" style:font-name="Comic Sans MS1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3" style:family="text">
      <style:text-properties style:font-name="Comic Sans MS"/>
    </style:style>
    <style:style style:name="T4" style:family="text">
      <style:text-properties fo:color="#c0c0c0" style:font-name="Wingdings" fo:font-size="28pt" style:font-name-asian="Wingdings" style:font-size-asian="28pt" style:font-name-complex="Wingdings" style:font-size-complex="28pt"/>
    </style:style>
    <style:style style:name="T5" style:family="text">
      <style:text-properties fo:color="#e6e6e6"/>
    </style:style>
    <style:style style:name="T6" style:family="text">
      <style:text-properties fo:color="#cccccc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Webdings" fo:font-size="24pt" style:font-name-asian="Webdings" style:font-size-asian="24pt" style:font-name-complex="Webdings" style:font-size-complex="24pt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use-window-font-color="true" style:font-name="Webdings" style:font-name-asian="Webdings" style:font-name-complex="Webdings"/>
    </style:style>
    <style:style style:name="T11" style:family="text">
      <style:text-properties style:use-window-font-color="true" style:font-name="Webdings" fo:font-size="24pt" style:font-name-asian="Webdings" style:font-size-asian="24pt" style:font-name-complex="Webdings" style:font-size-complex="24pt"/>
    </style:style>
    <style:style style:name="T12" style:family="text">
      <style:text-properties fo:color="#808080" style:font-name="Comic Sans MS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_32__20_Dots_20_1_20_Dash"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rect text:anchor-type="paragraph" draw:z-index="1" draw:style-name="gr2" draw:text-style-name="P3" svg:width="17.139cm" svg:height="1.02cm" svg:x="4.808cm" svg:y="0.425cm"><text:p/></draw:rect><draw:rect text:anchor-type="paragraph" draw:z-index="0" draw:style-name="gr1" draw:text-style-name="P4" svg:width="2.894cm" svg:height="3.525cm" svg:x="0.293cm" svg:y="0.012cm"><text:p text:style-name="P3"><text:span text:style-name="T12">COUVERTURE</text:span></text:p></draw:rect></text:p>
        <text:p text:style-name="P1"><text:tab/><text:tab/><text:tab/><text:tab/>Titre :</text:p>
        <text:p text:style-name="P1"/>
        <text:p text:style-name="P1"><text:tab/><text:tab/><text:tab/>auteur : <text:span text:style-name="T6">......................................................................</text:span></text:p>
        <text:p text:style-name="P1"><text:tab/><text:tab/><text:tab/>éditeur : <text:span text:style-name="T6">....................................................................</text:span></text:p>
        <text:p text:style-name="P1"><text:tab/><text:tab/><text:tab/>collection : <text:span text:style-name="T6">................................................................</text:span></text:p>
        <text:p text:style-name="P1"/>
        <text:p text:style-name="P1">type : <text:span text:style-name="T6">.............................................................................................................</text:span></text:p>
        <text:p text:style-name="P1">genre littéraire : <text:span text:style-name="T6">........................................................................................</text:span></text:p>
        <text:p text:style-name="P1"/>
        <text:p text:style-name="P1"/>
        <text:p text:style-name="P1"/>
        <text:p text:style-name="P1"><text:span text:style-name="T2"></text:span><text:span text:style-name="T9"> </text:span>particularités du livre, de l'histoire :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pan text:style-name="T6"><text:s text:c="5"/>......................................................................................................................</text:span></text:p>
        <text:p text:style-name="P1"><text:span text:style-name="T6"/></text:p>
        <text:p text:style-name="P1"><text:span text:style-name="T11"></text:span> ce livre, cette histoire me fait penser à :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pan text:style-name="T6"><text:s text:c="5"/>......................................................................................................................</text:span></text:p>
        <text:p text:style-name="P1"><text:span text:style-name="T6"><text:s text:c="5"/>......................................................................................................................</text:span></text:p>
        <text:p text:style-name="P1"/>
        <text:p text:style-name="P2"><text:span text:style-name="T4"></text:span></text:p>
        <text:p text:style-name="P1"/>
        <text:p text:style-name="P1"><text:span text:style-name="T8"></text:span> lieu : <text:span text:style-name="T6">........................................................................................................</text:span></text:p>
        <text:p text:style-name="P1"><text:span text:style-name="T2"></text:span> époque : <text:span text:style-name="T6">...................................................................................................</text:span></text:p>
        <text:p text:style-name="P1"><text:span text:style-name="T8"></text:span> personnages : <text:span text:style-name="T6">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/>
        <text:p text:style-name="P1"><text:span text:style-name="T8"></text:span> un extrait que j'aime: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/>
        <text:p text:style-name="P1"><text:span text:style-name="T2"></text:span><text:span text:style-name="T7"> </text:span>ce que j'ai le moins aimé :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/>
        <text:p text:style-name="P1"><text:span text:style-name="T2"></text:span><text:span text:style-name="T9"> </text:span>ce que j'ai le plus aimé :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><text:s text:c="5"/><text:span text:style-name="T6">......................................................................................................................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2T16:29:33.32</meta:creation-date>
    <dc:date>2013-05-12T17:07:52.76</dc:date>
    <meta:editing-duration>PT7M4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6" meta:word-count="104" meta:character-count="4790"/>
  </office:meta>
</office:document-meta>
</file>