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1pt" style:text-underline-style="none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use-window-font-color="true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fo:text-align="start" style:justify-single-word="false" style:shadow="none"/>
      <style:text-properties style:use-window-font-color="true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fo:text-align="start" style:justify-single-word="false" style:shadow="none"/>
      <style:text-properties style:use-window-font-color="true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top="0cm" fo:margin-bottom="0cm" fo:text-align="center" style:justify-single-word="false" style:shadow="none"/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use-window-font-color="true"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1" style:family="paragraph" style:parent-style-name="Text_20_body"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top="0cm" fo:margin-bottom="0cm" fo:text-align="center" style:justify-single-word="false" style:shadow="none"/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nigmes 3e</text:p>
      <text:p text:style-name="P8">Samedi 21 mars</text:p>
      <text:p text:style-name="P10"/>
      <text:p text:style-name="P1">Quinze prisonniers ont décidé de s'évader de leur pénitencier en creusant un tunnel, qui, d'après leurs renseignements, devrait avoir 540 m de longueur.<text:line-break/>Ils ont appris que pour creuser un tunnel identique de 360 m de longueur, dix prisonniers, lors d'une précédente évasion, avaient mis 18 nuits en travaillant 8 heures chaque nuit.<text:line-break/>Ces 15 prisonniers se demandent combien ils mettront de nuit pour creuser leur tunnel, en travaillant 9 heures par nuit pour gagner du temps.<text:line-break/>Combien de nuit leur faudra-t-il ?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 </meta:initial-creator>
    <meta:creation-date>2015-02-13T11:16:08.97</meta:creation-date>
    <dc:date>2015-03-14T14:14:41.45</dc:date>
    <dc:creator>AB </dc:creator>
    <meta:editing-duration>PT20H36M30S</meta:editing-duration>
    <meta:editing-cycles>11</meta:editing-cycles>
    <meta:generator>OpenOffice/4.1.1$Win32 OpenOffice.org_project/411m6$Build-9775</meta:generator>
    <meta:document-statistic meta:table-count="0" meta:image-count="0" meta:object-count="0" meta:page-count="1" meta:paragraph-count="3" meta:word-count="88" meta:character-count="533"/>
  </office:meta>
</office:document-meta>
</file>