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text-transform="uppercase" style:font-name="Comic Sans MS" fo:font-size="12pt" style:font-size-asian="12pt" style:font-size-complex="12pt"/>
    </style:style>
    <style:style style:name="P2" style:family="paragraph" style:parent-style-name="Frame_20_contents">
      <style:paragraph-properties fo:text-align="center" style:justify-single-word="false"/>
      <style:text-properties fo:font-variant="small-caps" style:font-name="Comic Sans MS" fo:font-size="18pt" style:font-size-asian="18pt" style:font-size-complex="18pt" style:font-relief="engraved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Comic Sans MS" fo:font-size="11pt" style:font-size-asian="11pt" style:font-size-complex="11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Comic Sans MS" fo:font-size="11pt" style:text-underline-style="none" style:font-size-asian="11pt" style:font-name-complex="Comic Sans MS" style:font-size-complex="11pt"/>
    </style:style>
    <style:style style:name="P6" style:family="paragraph" style:parent-style-name="Standard" style:list-style-name="WW8Num1">
      <style:text-properties style:font-name="Comic Sans MS" fo:font-size="11pt" style:font-size-asian="11pt" style:font-name-complex="Comic Sans MS" style:font-size-complex="11pt"/>
    </style:style>
    <style:style style:name="P7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8" style:family="paragraph" style:parent-style-name="Title">
      <style:paragraph-properties fo:line-height="150%" fo:text-align="justify" style:justify-single-word="false"/>
      <style:text-properties style:font-name="Comic Sans MS" fo:font-size="11pt" style:font-size-asian="11pt" style:font-size-complex="11pt"/>
    </style:style>
    <style:style style:name="P9" style:family="paragraph" style:parent-style-name="Title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10" style:family="paragraph" style:parent-style-name="Title">
      <style:paragraph-properties fo:line-height="150%" fo:text-align="justify" style:justify-single-word="false"/>
      <style:text-properties style:font-name="Comic Sans MS" fo:font-size="11pt" style:font-size-asian="11pt" style:font-name-complex="Comic Sans MS" style:font-size-complex="11pt"/>
    </style:style>
    <style:style style:name="P11" style:family="paragraph" style:parent-style-name="Title">
      <style:paragraph-properties fo:text-align="justify" style:justify-single-word="false"/>
      <style:text-properties style:font-name="Comic Sans MS" fo:font-size="11pt" style:text-underline-style="none" style:font-size-asian="11pt" style:font-size-complex="11pt"/>
    </style:style>
    <style:style style:name="P12" style:family="paragraph" style:parent-style-name="Title">
      <style:paragraph-properties fo:line-height="150%" fo:text-align="justify" style:justify-single-word="false"/>
      <style:text-properties style:font-name="Comic Sans MS" fo:font-size="11pt" style:text-underline-style="none" style:font-size-asian="11pt" style:font-size-complex="11pt"/>
    </style:style>
    <style:style style:name="P13" style:family="paragraph" style:parent-style-name="Title">
      <style:paragraph-properties fo:text-align="justify" style:justify-single-word="false"/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14" style:family="paragraph" style:parent-style-name="Title">
      <style:paragraph-properties fo:text-align="justify" style:justify-single-word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15" style:family="paragraph" style:parent-style-name="Subtitle">
      <style:paragraph-properties fo:line-height="150%" fo:text-align="justify" style:justify-single-word="false"/>
      <style:text-properties style:font-name="Comic Sans MS" fo:font-size="11pt" style:font-size-asian="11pt" style:font-size-complex="11pt"/>
    </style:style>
    <style:style style:name="P16" style:family="paragraph" style:parent-style-name="Subtitle">
      <style:paragraph-properties fo:line-height="150%" fo:text-align="start" style:justify-single-word="false"/>
      <style:text-properties style:font-name="Comic Sans MS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size-complex="14pt"/>
    </style:style>
    <style:style style:name="T4" style:family="text">
      <style:text-properties style:font-name="Comic Sans MS" fo:font-size="14pt" style:text-underline-style="solid" style:text-underline-width="auto" style:text-underline-color="font-color" style:font-size-asian="14pt" style:font-name-complex="Comic Sans MS" style:font-size-complex="14pt"/>
    </style:style>
    <style:style style:name="T5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T6" style:family="text">
      <style:text-properties style:font-name="Comic Sans MS" style:text-underline-style="solid" style:text-underline-width="auto" style:text-underline-color="font-color" style:font-name-complex="Comic Sans MS"/>
    </style:style>
    <style:style style:name="T7" style:family="text">
      <style:text-properties style:font-name="Comic Sans MS" fo:font-weight="bold" style:font-weight-asian="bold" style:font-name-complex="Comic Sans MS"/>
    </style:style>
    <style:style style:name="T8" style:family="text">
      <style:text-properties style:font-name="Comic Sans MS" style:font-name-complex="Comic Sans MS"/>
    </style:style>
    <style:style style:name="T9" style:family="text">
      <style:text-properties style:font-name="Comic Sans MS" fo:font-style="normal" style:text-underline-style="none" fo:font-weight="bold" style:font-style-asian="normal" style:font-weight-asian="bold" style:font-name-complex="Comic Sans MS" style:font-style-complex="normal" style:font-weight-complex="bold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x="16.228cm" svg:y="0.374cm" svg:width="2.789cm" svg:height="3.759cm" draw:z-index="1">
        <draw:image xlink:href="http://data0.eklablog.com/laclassedecorinne/mod_article3923155_1.gif" xlink:type="simple" xlink:show="embed" xlink:actuate="onLoad"/>
      </draw:frame>
      <text:p text:style-name="P8"><draw:frame draw:style-name="fr1" draw:name="Cadre1" text:anchor-type="paragraph" svg:x="-0.09cm" svg:y="-1.02cm" svg:width="16.935cm" draw:z-index="0"><draw:text-box fo:min-height="2.364cm"><text:p text:style-name="P1">Fiche de lecture </text:p><text:p text:style-name="P2">Les nougats</text:p></draw:text-box></draw:frame></text:p>
      <text:p text:style-name="P8">I- <text:span text:style-name="T1">Réponds aux questions par une phrase :</text:span></text:p>
      <text:p text:style-name="P8">Durant quelle saison se déroule l’histoire ? Relève des mots qui le montrent.</text:p>
      <text:p text:style-name="P8">_______________________________________________________________________________________________________________________________________________________________________________________________________________</text:p>
      <text:p text:style-name="P8">Qui est le héros de l’histoire ?</text:p>
      <text:p text:style-name="P8">_____________________________________________________________________</text:p>
      <text:p text:style-name="P8">Où la famille part-elle ?</text:p>
      <text:p text:style-name="P8">_____________________________________________________________________</text:p>
      <text:p text:style-name="P7">Quelle est la spécialité de Montélimar qui fait très envie au petit garçon ?</text:p>
      <text:p text:style-name="P10">_____________________________________________________________________</text:p>
      <text:p text:style-name="P8">Pourquoi son père ne veut-il jamais lui en acheter ?</text:p>
      <text:p text:style-name="P15">_____________________________________________________________________</text:p>
      <text:p text:style-name="P8">Quel est son plan ?</text:p>
      <text:p text:style-name="P15">_____________________________________________________________________</text:p>
      <text:p text:style-name="P8">II- <text:span text:style-name="T1">Réponds aux questions en entourant la bonne réponse :</text:span></text:p>
      <text:p text:style-name="P9">1- La famille roule sur …</text:p>
      <text:p text:style-name="P14">une route de campagne<text:tab/><text:tab/>une autoroute<text:tab/><text:tab/><text:tab/>une route de montagne</text:p>
      <text:p text:style-name="P9"/>
      <text:p text:style-name="P9">2- Tous les ans la famille fait une pause « pipi-essence » sur l’aire de …</text:p>
      <text:p text:style-name="P14">Montpellier<text:tab/><text:tab/>Montluçon<text:tab/><text:tab/><text:tab/>Montélimar<text:tab/><text:tab/><text:tab/>Montmélian</text:p>
      <text:p text:style-name="P9"/>
      <text:p text:style-name="P9">3- Le rêve du petit garçon est d’acheter …</text:p>
      <text:p text:style-name="P14">une grosse boîte de nougats<text:tab/>une petite voiture<text:tab/> <text:s text:c="3"/>un livre<text:tab/> <text:s text:c="4"/>une petite boîte de nougats</text:p>
      <text:p text:style-name="P9"/>
      <text:p text:style-name="P9">4- En quittant la voiture, sa maman …</text:p>
      <text:p text:style-name="P14">l’embrasse<text:tab/><text:tab/><text:tab/>le caresse<text:tab/><text:tab/>le dispute<text:tab/><text:tab/><text:tab/>le punit</text:p>
      <text:p text:style-name="P9"/>
      <text:p text:style-name="P9">5-Depuis quand avait-il ce plan dans la tête ?</text:p>
      <text:p text:style-name="P14">ce matin<text:tab/><text:tab/><text:tab/>5 ans<text:tab/><text:tab/><text:tab/><text:tab/>3 mois<text:tab/><text:tab/><text:tab/><text:tab/>1 an</text:p>
      <text:p text:style-name="P9"><text:soft-page-break/></text:p>
      <text:p text:style-name="P9">6- Finalement, en regardant le rayon des nougats, il achète …</text:p>
      <text:p text:style-name="P14">la très grosse boîte<text:tab/><text:tab/>une boîte rose<text:tab/>SA boîte<text:tab/><text:tab/>la plus belle boîte</text:p>
      <text:p text:style-name="P9"/>
      <text:p text:style-name="P9">Pourquoi n'a-t-il pas acheté la plus grosse boîte ?</text:p>
      <text:p text:style-name="P8"><text:span text:style-name="T2">__________________________________________________________________________________________________________________________________________</text:span></text:p>
      <text:p text:style-name="P9">7- Il reconnaît facilement la voiture de ses parents à …</text:p>
      <text:p text:style-name="P14">sa couleur rouge<text:tab/> <text:s text:c="2"/>sa couleur bleue<text:tab/> <text:s text:c="2"/>ses deux toits ouvrants<text:tab/> <text:s text:c="3"/>ses quatre roues motrices</text:p>
      <text:p text:style-name="P14"/>
      <text:p text:style-name="P9">8- Il panique parce que la voiture …</text:p>
      <text:p text:style-name="P14">n’est plus là<text:tab/><text:tab/> <text:s text:c="2"/>est devenue bleue<text:tab/><text:tab/> <text:s text:c="2"/>est accidentée<text:tab/><text:tab/> <text:s text:c="2"/>est vide</text:p>
      <text:p text:style-name="P9"/>
      <text:p text:style-name="P9"><text:span text:style-name="T2"/></text:p>
      <text:p text:style-name="P11">Avant de lire la suite de l'histoire : A ton avis que s'est-il passé ?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8">A qui se compare le petit garçon ? Explique pourquoi ?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Qui vient aider le petit garçon en premier ?</text:p>
      <text:p text:style-name="P15">La caissière – un monsieur en short – le policier – des clients de la station-service</text:p>
      <text:p text:style-name="P3">Qu'a-t-il fait ?</text:p>
      <text:p text:style-name="P4">Il a disputé le petit garçon – il a emmené le petit garçon au commissariat – Il est parti sur l'autoroute pour retrouver la voiture rouge – Il a bu un café et mangé des nougats.</text:p>
      <text:p text:style-name="P8">A ton avis pourquoi ses parents sont-ils partis sans lui ?</text:p>
      <text:p text:style-name="P8"><text:span text:style-name="T2">_______________________________________________________________________________________________________________________________________________________________________________________________________________</text:span></text:p>
      <text:p text:style-name="P8"><text:soft-page-break/>Qu’est-ce qui nous montre que les parents, eux aussi, étaient inquiets ?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Que font les parents pour se faire pardonner ?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>Imagine que toi aussi tes parents t’oublient sur une aire d’autoroute, que fais-tu ?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><text:span text:style-name="T10">Sans l'aide du livre, </text:span><text:span text:style-name="T9">Remets ces phrases dans l’ordre pour former un résumé de l’histoire en plaçant des numéros à côté.</text:span></text:p>
      <text:list xml:id="list763679698867562664" text:style-name="WW8Num1">
        <text:list-item>
          <text:p text:style-name="P6">L’enfant ne retrouve plus la voiture de ses parents et panique.</text:p>
        </text:list-item>
        <text:list-item>
          <text:p text:style-name="P6">Lors d’un arrêt, le fils décide d’aller s’acheter une boîte de nougats en cachette.</text:p>
        </text:list-item>
        <text:list-item>
          <text:p text:style-name="P6">Un monsieur prévient la police qui rattrape les parents.</text:p>
        </text:list-item>
        <text:list-item>
          <text:p text:style-name="P6">Les parents sont repartis sans remarquer l’absence de leur fils.</text:p>
        </text:list-item>
        <text:list-item>
          <text:p text:style-name="P6">Le père offre une grosse boîte de nougats à son fils pour s’excuser de l’avoir giflé.</text:p>
        </text:list-item>
      </text:list>
      <text:p text:style-name="P5">Une famille fait un long voyage pour partir en vacances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8pt" style:font-size-asian="18pt" style:font-name-complex="Symbol" style:font-size-complex="18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 Devilliers </meta:initial-creator>
    <meta:creation-date>2012-07-23T22:21:21.90</meta:creation-date>
    <dc:date>2012-07-23T23:12:14.55</dc:date>
    <dc:creator>Sophie  Devilliers </dc:creator>
    <meta:editing-duration>PT50M48S</meta:editing-duration>
    <meta:editing-cycles>9</meta:editing-cycles>
    <meta:generator>OpenOffice.org/3.4$Win32 OpenOffice.org_project/340m1$Build-9590</meta:generator>
    <meta:document-statistic meta:table-count="0" meta:image-count="1" meta:object-count="0" meta:page-count="3" meta:paragraph-count="57" meta:word-count="490" meta:character-count="4856"/>
  </office:meta>
</office:document-meta>
</file>