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eciliaLTStd-Light" svg:font-family="CaeciliaLTStd-Light" style:font-family-generic="roman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style:font-name="SimplonBPRegular" fo:font-size="10pt" fo:font-weight="bold" style:font-name-asian="SimplonBPRegular" style:font-size-asian="10pt" style:font-weight-asian="bold" style:font-name-complex="SimplonBPRegular" style:font-size-complex="10pt" style:font-weight-complex="bold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ff0097" fo:font-size="8.5pt" style:font-size-asian="8.5pt" style:font-size-complex="8.5pt"/>
    </style:style>
    <style:style style:name="T2" style:family="text">
      <style:text-properties fo:color="#ff0097" style:font-name="SimplonBPRegular-Italic" fo:font-size="8.5pt" fo:font-style="italic" style:font-name-asian="SimplonBPRegular-Italic" style:font-size-asian="8.5pt" style:font-style-asian="italic" style:font-name-complex="SimplonBPRegular-Italic" style:font-size-complex="8.5pt" style:font-style-complex="italic"/>
    </style:style>
    <style:style style:name="T3" style:family="text">
      <style:text-properties fo:color="#ff0097" style:font-name="CaeciliaLTStd-Light" fo:font-size="6pt" style:font-name-asian="CaeciliaLTStd-Light" style:font-size-asian="6pt" style:font-name-complex="CaeciliaLTStd-Light" style:font-size-complex="6pt"/>
    </style:style>
    <style:style style:name="T4" style:family="text">
      <style:text-properties fo:color="#4564ff" style:font-name="SimplonBPRegular-Italic" fo:font-size="8.5pt" fo:font-style="italic" style:font-name-asian="SimplonBPRegular-Italic" style:font-size-asian="8.5pt" style:font-style-asian="italic" style:font-name-complex="SimplonBPRegular-Italic" style:font-size-complex="8.5pt" style:font-style-complex="italic"/>
    </style:style>
    <style:style style:name="T5" style:family="text">
      <style:text-properties fo:color="#4564ff" style:font-name="CaeciliaLTStd-Light" fo:font-size="6pt" style:font-name-asian="CaeciliaLTStd-Light" style:font-size-asian="6pt" style:font-name-complex="CaeciliaLTStd-Light" style:font-size-complex="6pt"/>
    </style:style>
    <style:style style:name="T6" style:family="text">
      <style:text-properties fo:color="#4564ff" style:font-name="SimplonBPRegular" fo:font-size="8.5pt" style:font-name-asian="SimplonBPRegular" style:font-size-asian="8.5pt" style:font-name-complex="SimplonBPRegular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ctée s27</text:p>
      <text:p text:style-name="Standard"/>
      <text:p text:style-name="Standard">Cette équipe de foot a arraché la victoire en marquant deux buts. Elle demeure ainsi bien classée.</text:p>
      <text:p text:style-name="Standard">Concernant le meuble abîmé, la fillette a dit la vérité.</text:p>
      <text:p text:style-name="Standard">Un puma s’est enfui du parc animalier. Pourtant, la veille, tout était en ordre.</text:p>
      <text:p text:style-name="Standard">Sincèrement, je ne veux pas risquer de tomber, en me penchant à la fenêtre !</text:p>
      <text:p text:style-name="P4"><text:span text:style-name="T6"/></text:p>
      <text:p text:style-name="P2"/>
      <text:p text:style-name="P2">Dictée niveau 1</text:p>
      <text:p text:style-name="P3"><text:span text:style-name="T1"/></text:p>
      <text:p text:style-name="Standard">Cette équipe de foot ………..………………………. la victoire en marquant …………....................…………….………. ………..........…………………………................................ ainsi bien classée.</text:p>
      <text:p text:style-name="Standard">Concernant ……………………..........………………, ………............................................................……………………………………….………………………………….. du parc animalier. </text:p>
      <text:p text:style-name="Standard">Pourtant, ………………………….., tout était ………………………………………..</text:p>
      <text:p text:style-name="Standard">…………………………………, …………………………………………………...…… de tomber, …………………………………....……………. à la fenêtre !</text:p>
      <text:p text:style-name="Standard"/>
      <text:p text:style-name="P2"/>
      <text:p text:style-name="P2">Dictée niveau 2</text:p>
      <text:p text:style-name="Standard"/>
      <text:p text:style-name="Standard">Cette équipe de foot ………..………………………. la victoire en marquant …………....................…………….………. ………..........…………………………................................ ainsi bien classée.</text:p>
      <text:p text:style-name="Standard">Concernant ……………………..........………………, ………............................................................……………………………………….………………………………….. du parc animalier. </text:p>
      <text:p text:style-name="Standard"/>
      <text:p text:style-name="Standard"/>
      <text:p text:style-name="P2">Dictée niveau 1</text:p>
      <text:p text:style-name="P3"><text:span text:style-name="T1"/></text:p>
      <text:p text:style-name="Standard">Cette équipe de foot ………..………………………. la victoire en marquant …………....................…………….………. ………..........…………………………................................ ainsi bien classée.</text:p>
      <text:p text:style-name="Standard">Concernant ……………………..........………………, ………............................................................……………………………………….………………………………….. du parc animalier. </text:p>
      <text:p text:style-name="Standard">Pourtant, ………………………….., tout était ………………………………………..</text:p>
      <text:p text:style-name="Standard">…………………………………, …………………………………………………...…… de tomber, …………………………………....……………. à la fenêtre !</text:p>
      <text:p text:style-name="Standard"/>
      <text:p text:style-name="P2"/>
      <text:p text:style-name="P2">Dictée niveau 2</text:p>
      <text:p text:style-name="Standard"/>
      <text:p text:style-name="Standard">Cette équipe de foot ………..………………………. la victoire en marquant …………....................…………….………. ………..........…………………………................................ ainsi bien classée.</text:p>
      <text:p text:style-name="Standard">Concernant ……………………..........………………, ………............................................................……………………………………….………………………………….. du parc animali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eciliaLTStd-Light" svg:font-family="CaeciliaLTStd-Light" style:font-family-generic="roman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8-07-09T22:24:15.24</meta:creation-date>
    <dc:date>2019-03-19T14:59:42.19</dc:date>
    <dc:creator>c p</dc:creator>
    <meta:editing-duration>P1DT10H23M3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21" meta:word-count="180" meta:character-count="1950"/>
  </office:meta>
</office:document-meta>
</file>