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1" svg:font-family="'Times New Roman'"/>
    <style:font-face style:name="Charlemagne Std" svg:font-family="'Charlemagne Std'" style:font-family-generic="moder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ice sticks" svg:font-family="'ice stick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20pt" style:font-size-asian="20pt" style:font-size-complex="20pt"/>
    </style:style>
    <style:style style:name="P2" style:family="paragraph" style:parent-style-name="Standard">
      <style:text-properties style:font-name="Comic Sans MS1" fo:font-size="30pt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30pt" style:font-size-asian="30pt" style:font-size-complex="30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39pt" style:font-size-asian="39pt" style:font-size-complex="39pt"/>
    </style:style>
    <style:style style:name="P5" style:family="paragraph" style:parent-style-name="Text_20_body">
      <style:paragraph-properties fo:text-align="center" style:justify-single-word="false"/>
      <style:text-properties fo:font-size="25pt" style:font-size-asian="25pt" style:font-size-complex="25pt"/>
    </style:style>
    <style:style style:name="P6" style:family="paragraph" style:parent-style-name="Text_20_body">
      <style:paragraph-properties fo:text-align="center" style:justify-single-word="false"/>
      <style:text-properties fo:color="#ffd320" style:font-name="Comic Sans MS1" fo:font-size="25pt" fo:font-weight="bold" style:font-size-asian="25pt" style:font-weight-asian="bold" style:font-size-complex="2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ff0000" style:font-name="Comic Sans MS1" fo:font-size="25pt" fo:font-weight="bold" style:font-size-asian="25pt" style:font-weight-asian="bold" style:font-size-complex="25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84d1" style:font-name="Charlemagne Std" fo:font-size="25pt" style:font-size-asian="25pt" style:font-size-complex="25pt"/>
    </style:style>
    <style:style style:name="P9" style:family="paragraph" style:parent-style-name="Text_20_body">
      <style:paragraph-properties fo:text-align="center" style:justify-single-word="false"/>
      <style:text-properties fo:color="#808080" style:font-name="ice sticks" fo:font-size="36pt" fo:font-weight="bold" style:font-size-asian="36pt" style:font-weight-asian="bold" style:font-size-complex="3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omic Sans MS" fo:font-size="25pt" fo:font-weight="normal" style:font-size-asian="25pt" style:font-size-complex="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PLEUT DES FEUILLES </text:p>
      <text:p text:style-name="P1"/>
      <text:p text:style-name="P6">IL PLEUT DES FEUILLES JAUNES</text:p>
      <text:p text:style-name="P10"/>
      <text:p text:style-name="P7">IL PLEUT DES FEUILLES ROUGES</text:p>
      <text:p text:style-name="P5"> </text:p>
      <text:p text:style-name="P8">L'ETE VA S'ENDORMIR</text:p>
      <text:p text:style-name="P5"> </text:p>
      <text:p text:style-name="P9">ET L’HIVER VA VENIR</text:p>
      <text:p text:style-name="P5"> </text:p>
      <text:p text:style-name="P9">SUR LA POINTE DE SES SOULIERS GELES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IL PLEUT DES FEUI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1" svg:font-family="'Times New Roman'"/>
    <style:font-face style:name="Charlemagne Std" svg:font-family="'Charlemagne Std'" style:font-family-generic="moder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ice sticks" svg:font-family="'ice stick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0T11:41:19.93</meta:creation-date>
    <meta:printed-by>sandine </meta:printed-by>
    <meta:print-date>2011-08-20T11:56:11.79</meta:print-date>
    <dc:date>2011-11-01T17:25:40.96</dc:date>
    <dc:creator>Sandrine </dc:creator>
    <meta:editing-duration>PT00H00M2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10" meta:word-count="32" meta:character-count="175"/>
  </office:meta>
</office:document-meta>
</file>