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750A34B1.png"/>
  <manifest:file-entry manifest:media-type="image/png" manifest:full-path="Pictures/10000000000001B90000013A27179E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3366" fo:font-size="32pt" style:font-size-asian="32pt" style:font-size-complex="32pt"/>
    </style:style>
    <style:style style:name="T1" style:family="text">
      <style:text-properties fo:color="#ff3366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2.5cm" svg:height="14.5cm" svg:x="3cm" svg:y="5cm">
          <draw:image xlink:href="Pictures/10000000000001B90000013A27179E03.png" xlink:type="simple" xlink:show="embed" xlink:actuate="onLoad">
            <text:p/>
          </draw:image>
        </draw:frame>
        <draw:frame draw:style-name="gr2" draw:text-style-name="P2" draw:layer="layout" svg:width="25.5cm" svg:height="4.049cm" svg:x="1.5cm" svg:y="1cm">
          <draw:text-box>
            <text:p text:style-name="P2"><text:span text:style-name="T1">Expérience : pivote sur tes pieds (sans changer de place !) pour suivre le trajet de la Lune. Qu'observes-tu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6.457cm" svg:height="19.843cm" svg:x="1.001cm" svg:y="0.658cm">
          <draw:image xlink:href="Pictures/10000000000003E8000002EE750A34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nny </meta:initial-creator>
    <meta:creation-date>2012-08-03T17:51:36</meta:creation-date>
    <meta:editing-duration>PT00H04M49S</meta:editing-duration>
    <meta:editing-cycles>2</meta:editing-cycles>
    <dc:date>2012-08-03T18:11:25</dc:date>
    <dc:creator>Fanny </dc:creator>
    <meta:document-statistic meta:object-count="28"/>
    <meta:generator>OpenOffice.org/3.2$Linux OpenOffice.org_project/320m12$Build-9483</meta:generator>
  </office:meta>
</office:document-meta>
</file>