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D7F482269F1E72D8F4.png" manifest:media-type="image/png"/>
  <manifest:file-entry manifest:full-path="Pictures/100000000000012C000000A82AA1AE2C3F0853F8.png" manifest:media-type="image/png"/>
  <manifest:file-entry manifest:full-path="Pictures/10000000000000FD000000C7097737B6E59C579B.jpg" manifest:media-type="image/jpeg"/>
  <manifest:file-entry manifest:full-path="Pictures/10000000000001C90000006E058FC591D75CA282.jpg" manifest:media-type="image/jpeg"/>
  <manifest:file-entry manifest:full-path="Pictures/10000000000000E1000000E1E9E4A1F29DB5FBA3.jpg" manifest:media-type="image/jpeg"/>
  <manifest:file-entry manifest:full-path="Pictures/1000000000000134000000A4F9AC59C5999B48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28pt" style:font-size-asian="28pt" style:font-size-complex="28pt"/>
    </style:style>
    <style:style style:name="T1" style:family="text">
      <style:text-properties officeooo:rsid="00160482"/>
    </style:style>
    <style:style style:name="T2" style:family="text">
      <style:text-properties officeooo:rsid="0017ed4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0.99pt double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7.658cm" svg:y="-2.021cm" svg:width="5.553cm" draw:z-index="0"><draw:text-box fo:min-height="3.544cm"><text:p text:style-name="Frame_20_contents"><draw:frame draw:style-name="fr2" draw:name="Image2" text:anchor-type="paragraph" svg:width="3.949cm" svg:height="2.676cm" draw:z-index="3"><draw:image xlink:href="Pictures/100000000000012C000000A82AA1AE2C3F0853F8.png" xlink:type="simple" xlink:show="embed" xlink:actuate="onLoad"/></draw:frame></text:p></draw:text-box></draw:frame><text:tab/><text:tab/><text:tab/><text:span text:style-name="T2">ANTARCTIQUE</text:span></text:p>
      <text:p text:style-name="P1"><draw:frame draw:style-name="fr1" draw:name="Cadre2" text:anchor-type="paragraph" svg:x="17.694cm" svg:y="0.669cm" svg:width="5.389cm" draw:z-index="2"><draw:text-box fo:min-height="3.45cm"><text:p text:style-name="Frame_20_contents"><draw:frame draw:style-name="fr2" draw:name="Image3" text:anchor-type="paragraph" svg:width="2.723cm" svg:height="2.498cm" draw:z-index="6"><draw:image xlink:href="Pictures/10000000000000E1000000E1E9E4A1F29DB5FBA3.jpg" xlink:type="simple" xlink:show="embed" xlink:actuate="onLoad"/></draw:frame></text:p></draw:text-box></draw:frame><draw:frame draw:style-name="fr3" draw:name="Image1" text:anchor-type="paragraph" svg:x="0.852cm" svg:y="0.713cm" svg:width="12.988cm" svg:height="11.882cm" draw:z-index="5"><draw:image xlink:href="Pictures/10000000000000EB000000D7F482269F1E72D8F4.png" xlink:type="simple" xlink:show="embed" xlink:actuate="onLoad"/></draw:frame></text:p>
      <text:p text:style-name="P1"/>
      <text:p text:style-name="P1"/>
      <text:p text:style-name="P1"><draw:frame draw:style-name="fr1" draw:name="Cadre3" text:anchor-type="paragraph" svg:x="17.764cm" svg:y="0.949cm" svg:width="5.553cm" draw:z-index="1"><draw:text-box fo:min-height="3.544cm"><text:p text:style-name="Frame_20_contents"><draw:frame draw:style-name="fr4" draw:name="Image4" text:anchor-type="paragraph" svg:width="5.087cm" svg:height="2.221cm" draw:z-index="7"><draw:image xlink:href="Pictures/10000000000001C90000006E058FC591D75CA282.jpg" xlink:type="simple" xlink:show="embed" xlink:actuate="onLoad"/></draw:frame></text:p></draw:text-box></draw:frame><draw:frame draw:style-name="fr1" draw:name="Cadre29" text:anchor-type="paragraph" svg:x="17.799cm" svg:y="4.895cm" svg:width="5.477cm" draw:z-index="4"><draw:text-box fo:min-height="3.445cm"><text:p text:style-name="Frame_20_contents"><draw:frame draw:style-name="fr4" draw:name="Image6" text:anchor-type="paragraph" svg:width="5.011cm" svg:height="2.667cm" draw:z-index="8"><draw:image xlink:href="Pictures/1000000000000134000000A4F9AC59C5999B48F4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0.99pt double #000000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35" text:anchor-type="paragraph" svg:x="17.87cm" svg:y="14.739cm" svg:width="5.406cm" draw:z-index="9"><draw:text-box fo:min-height="3.38cm"><text:p text:style-name="Frame_20_contents"><draw:frame draw:style-name="Mfr2" draw:name="Image35" text:anchor-type="paragraph" svg:width="3.597cm" svg:height="2.829cm" draw:z-index="10"><draw:image xlink:href="Pictures/10000000000000FD000000C7097737B6E59C579B.jpg" xlink:type="simple" xlink:show="embed" xlink:actuate="onLoad"/></draw:frame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8:29:21.308000000</meta:creation-date>
    <meta:print-date>2017-04-27T10:14:09.933000000</meta:print-date>
    <dc:date>2017-04-27T10:14:27.114000000</dc:date>
    <meta:editing-duration>PT1H1M6S</meta:editing-duration>
    <meta:editing-cycles>10</meta:editing-cycles>
    <meta:generator>LibreOffice/5.1.5.2$Windows_x86 LibreOffice_project/7a864d8825610a8c07cfc3bc01dd4fce6a9447e5</meta:generator>
    <meta:document-statistic meta:table-count="0" meta:image-count="6" meta:object-count="0" meta:page-count="1" meta:paragraph-count="1" meta:word-count="1" meta:character-count="14" meta:non-whitespace-character-count="11"/>
  </office:meta>
</office:document-meta>
</file>