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"EklaBlog" est une marque déposée à l'I.N.P.I de Paris sous le numéro 07 3 512 952<text:line-break/>Le site http://www.eklablog.com est édité par la société :<text:line-break/><text:line-break/>Dénomination : EklaBlog<text:line-break/>Forme : SASU au capital variable de 10,000 euros<text:line-break/>RCS : Paris - 538 040 635<text:line-break/>Siège social : 21 place de la République, 75003 Paris<text:line-break/>Contact : <text:a xlink:type="simple" xlink:href="http://www.eklablog.com/support" text:style-name="Internet_20_link" text:visited-style-name="Visited_20_Internet_20_Link">cliquez ici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22:13:44.410795000</meta:creation-date>
    <dc:date>2016-09-23T22:14:29.405730000</dc:date>
    <meta:editing-duration>PT45S</meta:editing-duration>
    <meta:editing-cycles>1</meta:editing-cycles>
    <meta:document-statistic meta:table-count="0" meta:image-count="0" meta:object-count="0" meta:page-count="1" meta:paragraph-count="1" meta:word-count="58" meta:character-count="317" meta:non-whitespace-character-count="259"/>
    <meta:generator>LibreOffice/5.0.6.3$MacOSX_X86_64 LibreOffice_project/490fc03b25318460cfc54456516ea2519c11d1aa</meta:generator>
  </office:meta>
</office:document-meta>
</file>