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eciliaLTStd-Italic" svg:font-family="CaeciliaLTStd-Italic" style:font-family-generic="roman"/>
    <style:font-face style:name="SimplonBP-Bold" svg:font-family="SimplonBP-Bold" style:font-family-generic="swiss"/>
    <style:font-face style:name="SimplonBPRegular" svg:font-family="SimplonBP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Evaluation orthographe n°3, cm.</text:p>
      <text:p text:style-name="Standard">□ Je connais les valeurs de la lettre t.</text:p>
      <text:p text:style-name="Standard">□ Je sais faire les accords en genre.</text:p>
      <text:p text:style-name="Standard">□ Je sais faire les accords en nombre.</text:p>
      <text:p text:style-name="Standard">□ Je connais les valeurs de la lettre s.</text:p>
      <text:p text:style-name="Standard">□ Je sais écrire les homophones demandés.</text:p>
      <text:p text:style-name="Standard">□ Je sais accorder le participe passé avec le sujet.</text:p>
      <text:p text:style-name="Standard">□ Je connais mes mots mémorisés.</text:p>
      <text:p text:style-name="Standard">□ Je sais écrire un texte dicté.</text:p>
      <text:p text:style-name="Standard"/>
      <text:p text:style-name="P1">1. Classe les mots suivants dans le tableau :</text:p>
      <text:p text:style-name="Standard">apporter – un moment – une potion – vivant – flotter – direct – un puits – une action – une part – une tour – une initiale –<text:span text:style-name="T1"> l’acrobatie- un yaourt – la bureaucratie – un format</text:span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Standard">La lettre t se prononce [t].</text:p>
          </table:table-cell>
          <table:table-cell table:style-name="Tableau1.A1" office:value-type="string">
            <text:p text:style-name="Standard">La lettre t se prononce [s].</text:p>
          </table:table-cell>
          <table:table-cell table:style-name="Tableau1.C1" office:value-type="string">
            <text:p text:style-name="Standard">La lettre t ne se prononce pas.</text:p>
          </table:table-cell>
        </table:table-row>
        <table:table-row>
          <table:table-cell table:style-name="Tableau1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C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1">2. Réécris les groupes nominaux au féminin :</text:p>
      <text:p text:style-name="Standard">un ouvrier compétent et courageux → .............................................................................................................</text:p>
      <text:p text:style-name="Standard">un jeune homme heureux → ..........................................................................................................................</text:p>
      <text:p text:style-name="Standard">un nouveau gardien aimable → ......................................................................................................................</text:p>
      <text:p text:style-name="Standard">un acteur étranger connu → ..........................................................................................................................</text:p>
      <text:p text:style-name="P2">un ours brun puissant → ..............................................................................................................................</text:p>
      <text:p text:style-name="Standard"/>
      <text:p text:style-name="P1">3. Réécris ces noms et adjectifs au pluriel :</text:p>
      <text:p text:style-name="Standard">un tapis – un village – sonore – un tuyau – un rail – une souris – bas – un cheveu – un trou – une ombre – grand – un héros – <text:span text:style-name="T1">beau – un éventail -un chou – jaloux – un milieu – un traineau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4. Classe les mots suivants dans le tableau :</text:p>
      <text:p text:style-name="Standard">case – refus – souffler – brusque – trésor – cadenas – mars – arroser – averse – avis – <text:span text:style-name="T1">écluse – tapis – visite – bonsoir</text:span></text:p>
      <text:p text:style-name="Standard"><text:span text:style-name="T1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Standard">La lettre s se prononce [s].</text:p>
          </table:table-cell>
          <table:table-cell table:style-name="Tableau2.A1" office:value-type="string">
            <text:p text:style-name="Standard">La lettre s se prononce [z].</text:p>
          </table:table-cell>
          <table:table-cell table:style-name="Tableau2.C1" office:value-type="string">
            <text:p text:style-name="Standard">La lettre s ne se prononce pas.</text:p>
          </table:table-cell>
        </table:table-row>
        <table:table-row>
          <table:table-cell table:style-name="Tableau2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5. Recopie chaque mot en le complétant avec s ou ss à la place du signe ♦ :</text:p>
      <text:p text:style-name="Standard">de♦in – gli♦er – pen♦er – di♦cours – po♦ible – dan♦e – ♦tre♦ – cai♦e – pre♦que – bon♦oir – <text:span text:style-name="T1">jeune♦e – ver♦er – de♦ous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6. Entoure dans chaque phrase avec le mot qui convient :</text:p>
      <text:p text:style-name="Standard">Tu feras réparer la (roue/roux) de la voiture.<text:tab/><text:tab/>J’ai mangé un (car/quart/carre) du gâteau !</text:p>
      <text:p text:style-name="Standard"/>
      <text:p text:style-name="Standard">Ce musicien joue du (lut/luth/lutte).<text:tab/><text:tab/><text:tab/>Nous avons bien (riz/ri/ris/rit) !</text:p>
      <text:p text:style-name="Standard"/>
      <text:p text:style-name="Standard">Les (pâles/pales) du ventilateur font du bruit.<text:tab/>La (paix/paie) de cet ouvrier a augmenté.</text:p>
      <text:p text:style-name="Standard"/>
      <text:p text:style-name="P2">Une petite (part/par) de gâteau me suffira.</text:p>
      <text:p text:style-name="Standard"/>
      <text:p text:style-name="P1">7. Réécris les phrases en utilisant le sujet placé après la flèche :</text:p>
      <text:p text:style-name="Standard">Le pompier a lutté contre l’incendie toute la nuit ; il est monté sur la grande échelle et a sauvé plusieurs personnes. Puis l’homme est allé se reposer. </text:p>
      <text:p text:style-name="Standard">→ Les pompiers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Pierre a conduit son troupeau dans l’alpage. Il est resté toute la journée avec ses bêtes et le soir, il est redescendu au village. Le lendemain, il a repris le chemin de la montagne. </text:p>
      <text:p text:style-name="Standard">→ Emma et Aurélie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2">Les canards ont vu arriver le gros chien noir. Ils ont eu peur et sont allés se mettre à l’abri dans une cabane. </text:p>
      <text:p text:style-name="P2">→ La poule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1">8. Dictée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oft-page-break/>Dictée :</text:p>
      <text:p text:style-name="Standard">LE CHASSEUR</text:p>
      <text:p text:style-name="Standard">Dans sa jeunesse, Simon est allé à la chasse. Il aimait surtout marcher avec son chien.</text:p>
      <text:p text:style-name="Standard">Un jour, il a posé son fusil dans l’herbe. Il s’est <text:span text:style-name="T2">appuyé </text:span>contre un arbre. Il a <text:span text:style-name="T2">réalisé</text:span> que la chasse ne lui plaisait plus.</text:p>
      <text:p text:style-name="Standard">Il a profité de ce moment <text:span text:style-name="T2">unique</text:span> dans la <text:span text:style-name="T2">paix</text:span> de la nature. Il a écouté les <text:span text:style-name="T2">moineaux</text:span>, a fermé les yeux… Il a dormi un <text:span text:style-name="T2">instant. </text:span><text:span text:style-name="T3">Il a aimé ce monde </text:span><text:span text:style-name="T2">précieux </text:span><text:span text:style-name="T3">et de</text:span><text:span text:style-name="T2"> repos.</text:span></text:p>
      <text:p text:style-name="Standard">*** Simon est maintenant le <text:span text:style-name="T2">témoin</text:span> de cette nature et lui vient au <text:span text:style-name="T2">seco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eciliaLTStd-Italic" svg:font-family="CaeciliaLTStd-Italic" style:font-family-generic="roman"/>
    <style:font-face style:name="SimplonBP-Bold" svg:font-family="SimplonBP-Bold" style:font-family-generic="swiss"/>
    <style:font-face style:name="SimplonBPRegular" svg:font-family="SimplonBP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9-03-05T17:36:16</dc:date>
    <meta:editing-duration>P1DT12H13M58S</meta:editing-duration>
    <meta:editing-cycles>27</meta:editing-cycles>
    <meta:generator>OpenOffice/4.1.5$Win32 OpenOffice.org_project/415m1$Build-9789</meta:generator>
    <meta:document-statistic meta:table-count="2" meta:image-count="0" meta:object-count="0" meta:page-count="3" meta:paragraph-count="82" meta:word-count="636" meta:character-count="10418"/>
  </office:meta>
</office:document-meta>
</file>