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Segoe Print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800000" style:font-name="Segoe Print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amour de rêve</text:p>
      <text:p text:style-name="P1"/>
      <text:p text:style-name="P1">Mon amour, je t'aime.</text:p>
      <text:p text:style-name="P1"><text:s/>Toi + Moi = Bonheur.</text:p>
      <text:p text:style-name="P1">Douleur, plaisir, tristesse.</text:p>
      <text:p text:style-name="P1">Goût, envie, passion, tendresse,</text:p>
      <text:p text:style-name="P1">Malheureuse tentation. </text:p>
      <text:p text:style-name="P1"/>
      <text:p text:style-name="P2">Christiane 5emeA Collège Concor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phira rousselbin</meta:initial-creator>
    <meta:creation-date>2014-05-26T22:36:57.81</meta:creation-date>
    <dc:date>2014-06-04T16:58:17.55</dc:date>
    <meta:editing-duration>PT24M3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7" meta:word-count="26" meta:character-count="175"/>
  </office:meta>
</office:document-meta>
</file>