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197cm" style:rel-column-width="3513*"/>
    </style:style>
    <style:style style:name="Tableau1.B" style:family="table-column">
      <style:table-column-properties style:column-width="4.983cm" style:rel-column-width="2825*"/>
    </style:style>
    <style:style style:name="Tableau1.C" style:family="table-column">
      <style:table-column-properties style:column-width="5.821cm" style:rel-column-width="3300*"/>
    </style:style>
    <style:style style:name="Tableau1.1" style:family="table-row">
      <style:table-row-properties style:min-row-height="5.3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daction n°2 : Le monstre aux limites de l'humain. </text:p>
      <text:p text:style-name="Standard"/>
      <text:p text:style-name="Standard"><text:span text:style-name="T1">Sujet </text:span>: Raconter votre rencontre avec un monstre ! </text:p>
      <text:p text:style-name="Standard"/>
      <text:p text:style-name="P3">Contraintes : </text:p>
      <text:list xml:id="list811669541324485230" text:style-name="L1">
        <text:list-item>
          <text:p text:style-name="P1">raconte brièvement les circonstances de ta rencontre avec le monstre. ( où et quand?)</text:p>
        </text:list-item>
        <text:list-item>
          <text:p text:style-name="P1">décris physiquement le monstre</text:p>
        </text:list-item>
        <text:list-item>
          <text:p text:style-name="P1">précise tes sentiments face au monstre </text:p>
        </text:list-item>
        <text:list-item>
          <text:p text:style-name="P1">le récit sera à l'imparfait ( descriptions/ actions répétitives) et au passé simple ( action brève, unique)</text:p>
        </text:list-item>
        <text:list-item>
          <text:p text:style-name="P1">le récit doit être à la première personne. </text:p>
        </text:list-item>
      </text:list>
      <text:p text:style-name="Standard"/>
      <text:p text:style-name="Standard"><text:span text:style-name="T1">Fin obligatoire </text:span>: Tu ne te sens pas le courage d'affronter le monstre et tu prends la fuite. </text:p>
      <text:p text:style-name="Standard"/>
      <text:p text:style-name="Standard">Ton travail sera valorisé si tu utilises le vocabulaire étudié en classe. </text:p>
      <text:p text:style-name="Standard"/>
      <text:p text:style-name="Standard"><text:span text:style-name="T1">Brouillon</text:span> : N'écris pas toute ta rédaction. Ecris simplement tes idées dans le tableau ci-dessous.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Où se passe l'histoire ?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A quel moment de la journée ? </text:p>
          </table:table-cell>
          <table:table-cell table:style-name="Tableau1.A1" office:value-type="string">
            <text:p text:style-name="Table_20_Contents">Caractéristiques physiques du monstre 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1" office:value-type="string">
            <text:p text:style-name="Table_20_Contents">Verbes de description à l'imparfait ( conjugue-les) </text:p>
          </table:table-cell>
        </table:table-row>
        <table:table-row>
          <table:table-cell table:style-name="Tableau1.A2" office:value-type="string">
            <text:p text:style-name="Table_20_Contents">Mots exprimant la peur :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Mot exprimant la surprise : </text:p>
          </table:table-cell>
          <table:table-cell table:style-name="Tableau1.C2" office:value-type="string">
            <text:p text:style-name="Table_20_Contents">Verbes d'action au passé simple ( conjugue-les) 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cris la première phrase 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Ecris la dernière phrase : </text:p>
          </table:table-cell>
          <table:table-cell table:style-name="Tableau1.C2" office:value-type="string">
            <text:p text:style-name="Table_20_Contents">Ecris quelques connecteurs pour articuler les idées : </text:p>
            <text:p text:style-name="Table_20_Contents"/>
          </table:table-cell>
        </table:table-row>
      </table:table>
      <text:p text:style-name="P3"/>
      <text:p text:style-name="P3">Trucs et astuces : </text:p>
      <text:list xml:id="list5866496489469083991" text:style-name="L2">
        <text:list-item>
          <text:p text:style-name="P2">n'utilise pas deux fois le même verbe</text:p>
        </text:list-item>
        <text:list-item>
          <text:p text:style-name="P2">avant d'écrire au propre vérifie bien que tu as bien rempli le tableau-brouillon. Tout doit être bien clair dans ta tête. Relis toutes les consignes avant de te lancer. </text:p>
        </text:list-item>
        <text:list-item>
          <text:p text:style-name="P2">N'oublie pas de faire des paragraphes ( avec des alinéas) : </text:p>
          <text:list>
            <text:list-item>
              <text:p text:style-name="P2">1) Introduction : le contexte de la rencontre ( bref) </text:p>
            </text:list-item>
            <text:list-item>
              <text:p text:style-name="P2">2) Rencontre et description du monstre </text:p>
            </text:list-item>
            <text:list-item>
              <text:p text:style-name="P2">3) Tes sentiments et émotions face au monstre + la fuite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Lebas</meta:initial-creator>
    <meta:creation-date>2018-01-04T21:17:42</meta:creation-date>
    <meta:document-statistic meta:table-count="1" meta:image-count="0" meta:object-count="0" meta:page-count="1" meta:paragraph-count="28" meta:word-count="263" meta:character-count="1492"/>
    <dc:date>2018-01-04T21:28:57</dc:date>
    <dc:creator>Hélène Lebas</dc:creator>
    <meta:editing-duration>PT11M15S</meta:editing-duration>
    <meta:editing-cycles>1</meta:editing-cycles>
    <meta:generator>OpenOffice/4.1.2$Unix OpenOffice.org_project/412m3$Build-9782</meta:generator>
  </office:meta>
</office:document-meta>
</file>