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0.15cm"/>
        </style:tab-stops>
      </style:paragraph-properties>
      <style:text-properties style:font-name="Comic Sans MS" fo:font-size="14pt" style:text-underline-style="none" fo:font-weight="normal" officeooo:rsid="0014af16" officeooo:paragraph-rsid="0016aa47" style:font-size-asian="14pt" style:font-weight-asian="normal" style:font-size-complex="14pt" style:font-weight-complex="normal"/>
    </style:style>
    <style:style style:name="P2" style:family="paragraph" style:parent-style-name="Standard">
      <style:text-properties style:font-name="Comic Sans MS" fo:font-size="14pt" style:text-underline-style="none" fo:font-weight="normal" officeooo:rsid="0014af16" officeooo:paragraph-rsid="0016aa47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line-height="150%">
        <style:tab-stops>
          <style:tab-stop style:position="0.15cm"/>
        </style:tab-stops>
      </style:paragraph-properties>
      <style:text-properties style:font-name="Comic Sans MS" fo:font-size="15pt" style:text-underline-style="none" fo:font-weight="normal" officeooo:rsid="0014af16" officeooo:paragraph-rsid="00170a48" style:font-size-asian="15pt" style:font-weight-asian="normal" style:font-size-complex="15pt" style:font-weight-complex="normal"/>
    </style:style>
    <style:style style:name="P4" style:family="paragraph" style:parent-style-name="Standard">
      <style:text-properties style:font-name="Comic Sans MS" fo:font-size="15pt" style:text-underline-style="solid" style:text-underline-width="auto" style:text-underline-color="font-color" fo:font-weight="bold" officeooo:rsid="000e5bf4" officeooo:paragraph-rsid="00170a48" style:font-size-asian="15pt" style:font-weight-asian="bold" style:font-size-complex="15pt" style:font-weight-complex="bold"/>
    </style:style>
    <style:style style:name="P5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0e5bf4" officeooo:paragraph-rsid="000e5bf4" style:font-size-asian="16pt" style:font-weight-asian="bold" style:font-size-complex="16pt" style:font-weight-complex="bold"/>
    </style:style>
    <style:style style:name="P6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0e5bf4" officeooo:paragraph-rsid="0014af16" style:font-size-asian="16pt" style:font-weight-asian="bold" style:font-size-complex="16pt" style:font-weight-complex="bold"/>
    </style:style>
    <style:style style:name="P7" style:family="paragraph" style:parent-style-name="Standard">
      <style:text-properties style:font-name="Comic Sans MS" fo:font-size="16pt" style:text-underline-style="solid" style:text-underline-width="auto" style:text-underline-color="font-color" fo:font-weight="bold" officeooo:rsid="000e5bf4" officeooo:paragraph-rsid="0016aa47" style:font-size-asian="16pt" style:font-weight-asian="bold" style:font-size-complex="16pt" style:font-weight-complex="bold"/>
    </style:style>
    <style:style style:name="P8" style:family="paragraph" style:parent-style-name="Standard">
      <style:paragraph-properties fo:line-height="150%"/>
      <style:text-properties style:font-name="Comic Sans MS" fo:font-size="16pt" style:text-underline-style="none" fo:font-weight="normal" officeooo:rsid="0014af16" officeooo:paragraph-rsid="0014af16" style:font-size-asian="16pt" style:font-weight-asian="normal" style:font-size-complex="16pt" style:font-weight-complex="normal"/>
    </style:style>
    <style:style style:name="P9" style:family="paragraph" style:parent-style-name="Standard">
      <style:paragraph-properties fo:line-height="150%">
        <style:tab-stops>
          <style:tab-stop style:position="0.15cm"/>
        </style:tab-stops>
      </style:paragraph-properties>
      <style:text-properties style:font-name="Comic Sans MS" fo:font-size="16pt" style:text-underline-style="none" fo:font-weight="normal" officeooo:rsid="0014af16" officeooo:paragraph-rsid="0016aa47" style:font-size-asian="16pt" style:font-weight-asian="normal" style:font-size-complex="16pt" style:font-weight-complex="normal"/>
    </style:style>
    <style:style style:name="P10" style:family="paragraph" style:parent-style-name="Standard">
      <style:paragraph-properties>
        <style:tab-stops>
          <style:tab-stop style:position="0.15cm"/>
        </style:tab-stops>
      </style:paragraph-properties>
      <style:text-properties style:font-name="Comic Sans MS" fo:font-size="16pt" style:text-underline-style="none" fo:font-weight="normal" officeooo:rsid="000e5bf4" officeooo:paragraph-rsid="0011be97" style:font-size-asian="16pt" style:font-weight-asian="normal" style:font-size-complex="16pt" style:font-weight-complex="normal"/>
    </style:style>
    <style:style style:name="T1" style:family="text">
      <style:text-properties officeooo:rsid="0014a336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18pt" officeooo:rsid="0014be00" style:font-size-asian="18pt" style:font-size-complex="18pt"/>
    </style:style>
    <style:style style:name="T4" style:family="text">
      <style:text-properties officeooo:rsid="0014be00"/>
    </style:style>
    <style:style style:name="Sect1" style:family="section">
      <style:section-properties text:dont-balance-text-columns="false" style:editable="false">
        <style:columns fo:column-count="2">
          <style:column style:rel-width="4704*" fo:start-indent="0cm" fo:end-indent="0.201cm"/>
          <style:column style:rel-width="4934*" fo:start-indent="0.201cm" fo:end-indent="0cm"/>
        </style:columns>
      </style:section-properties>
    </style:style>
    <style:style style:name="Sect2" style:family="section">
      <style:section-properties text:dont-balance-text-columns="false" fo:margin-left="-0.995cm" fo:margin-right="-1.296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section text:style-name="Sect2" text:name="Section2">
          <text:p text:style-name="P5">Dictée <text:span text:style-name="T1">1</text:span></text:p>
          <text:p text:style-name="P8">Bonjour tout le monde ! Nous sommes des pompiers. Nous roulons très vite dans notre gros camion rouge. </text:p>
          <text:p text:style-name="P8"/>
          <text:p text:style-name="P6">Dictée <text:span text:style-name="T1">1</text:span></text:p>
          <text:p text:style-name="P8">Bonjour tout le monde ! Nous sommes des pompiers. Nous roulons très vite dans notre gros camion rouge. </text:p>
          <text:p text:style-name="P8"/>
          <text:p text:style-name="P6">Dictée <text:span text:style-name="T1">1</text:span></text:p>
          <text:p text:style-name="P8">Bonjour tout le monde ! Nous sommes des pompiers. Nous roulons très vite dans notre gros camion rouge. </text:p>
          <text:p text:style-name="P8"/>
          <text:p text:style-name="P6">Dictée <text:span text:style-name="T1">1</text:span></text:p>
          <text:p text:style-name="P8">Bonjour tout le monde ! Nous sommes des pompiers. Nous roulons très vite dans notre gros camion rouge. </text:p>
          <text:p text:style-name="P8"/>
          <text:p text:style-name="P6">Dictée <text:span text:style-name="T1">1</text:span></text:p>
          <text:p text:style-name="P8">Bonjour tout le monde ! Nous sommes des pompiers. Nous roulons très vite dans notre gros camion rouge. </text:p>
          <text:p text:style-name="P10"/>
          <text:p text:style-name="P7">Dictée <text:span text:style-name="T1">1</text:span></text:p>
          <text:p text:style-name="P9">Bonjour tout le monde ! Nous sommes des pompiers. Nous roulons très vite dans notre gros camion rouge. </text:p>
          <text:p text:style-name="P9"/>
          <text:p text:style-name="P2"/>
          <text:p text:style-name="P2"/>
          <text:p text:style-name="P1"/>
          <text:p text:style-name="P4"><text:soft-page-break/>Dictée <text:span text:style-name="T4">2</text:span></text:p>
          <text:p text:style-name="P3"><text:span text:style-name="T2">Bonjour tout le monde ! Nous sommes des pompiers. Nous </text:span><text:span text:style-name="T3">avons un gro</text:span><text:span text:style-name="T2">s camion rouge</text:span>.<text:span text:style-name="T2"> </text:span><text:span text:style-name="T3">Nous roulons très vite quand on nous appelle. </text:span></text:p>
          <text:p text:style-name="P3"><text:span text:style-name="T3"/></text:p>
          <text:p text:style-name="P4">Dictée <text:span text:style-name="T4">2</text:span></text:p>
          <text:p text:style-name="P3"><text:span text:style-name="T3">Bonjour tout le monde ! Nous sommes des pompiers. Nous avons un gros camion rouge. Nous roulons très vite quand on nous appelle. </text:span></text:p>
          <text:p text:style-name="P3"><text:span text:style-name="T3"/></text:p>
          <text:p text:style-name="P4">Dictée <text:span text:style-name="T4">2</text:span></text:p>
          <text:p text:style-name="P3"><text:span text:style-name="T3">Bonjour tout le monde ! Nous sommes des pompiers. Nous avons un gros camion rouge. Nous roulons très vite quand on nous appelle. </text:span></text:p>
          <text:p text:style-name="P3"><text:span text:style-name="T3"/></text:p>
          <text:p text:style-name="P4">Dictée <text:span text:style-name="T4">2</text:span></text:p>
          <text:p text:style-name="P3"><text:span text:style-name="T3">Bonjour tout le monde ! Nous sommes des pompiers. Nous avons un gros camion rouge. Nous roulons très vite quand on nous appelle. </text:span></text:p>
          <text:p text:style-name="P3"><text:span text:style-name="T3"/></text:p>
          <text:p text:style-name="P4">Dictée <text:span text:style-name="T4">2</text:span></text:p>
          <text:p text:style-name="P3"><text:span text:style-name="T3">Bonjour tout le monde ! Nous sommes des pompiers. Nous avons un gros camion rouge. Nous roulons très vite quand on nous appelle. 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48cm" fo:margin-bottom="0.968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19T10:40:25.200000000</meta:creation-date>
    <dc:date>2021-08-12T18:26:22.617000000</dc:date>
    <meta:editing-duration>PT20M46S</meta:editing-duration>
    <meta:editing-cycles>9</meta:editing-cycles>
    <meta:generator>LibreOffice/5.2.0.4$Windows_X86_64 LibreOffice_project/066b007f5ebcc236395c7d282ba488bca6720265</meta:generator>
    <meta:print-date>2021-01-11T16:33:13.635000000</meta:print-date>
    <meta:document-statistic meta:table-count="0" meta:image-count="0" meta:object-count="0" meta:page-count="2" meta:paragraph-count="22" meta:word-count="245" meta:character-count="1351" meta:non-whitespace-character-count="1117"/>
  </office:meta>
</office:document-meta>
</file>