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FF0000BD230000946A0273ADD4.wmf"/>
  <manifest:file-entry manifest:media-type="" manifest:full-path="Pictures/2000024F0000BD230000946AA31EA9D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font-name="Nimbus Roman No9 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" style:family="paragraph" style:parent-style-name="Standard">
      <style:text-properties style:font-name="Nimbus Roman No9 L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margin-left="0.794cm" fo:margin-right="0cm" fo:text-align="justify" style:justify-single-word="false" fo:text-indent="-0.794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0pt" style:font-name-asian="Tahoma" style:font-size-asian="10pt" style:font-name-complex="Tahoma" style:font-size-complex="10pt"/>
    </style:style>
    <style:style style:name="P4" style:family="paragraph" style:parent-style-name="Standard">
      <style:paragraph-properties fo:margin-left="0.794cm" fo:margin-right="0cm" fo:text-indent="-0.794cm" style:auto-text-indent="false" fo:padding-left="0cm" fo:padding-right="0cm" fo:padding-top="0cm" fo:padding-bottom="0.035cm" fo:border-left="none" fo:border-right="none" fo:border-top="none" fo:border-bottom="0.088cm solid #000000" style:text-autospace="none">
        <style:tab-stops>
          <style:tab-stop style:position="0cm"/>
        </style:tab-stops>
      </style:paragraph-properties>
      <style:text-properties style:font-name="Nimbus Roman No9 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5" style:family="paragraph" style:parent-style-name="Standard">
      <style:text-properties style:font-name="Nimbus Roman No9 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fo:background-color="#ffffff" style:background-transparency="100%" fo:padding-left="0cm" fo:padding-right="0cm" fo:padding-top="0cm" fo:padding-bottom="0.035cm" fo:border-left="none" fo:border-right="none" fo:border-top="none" fo:border-bottom="0.088cm solid #000000" style:mirror="none" fo:clip="rect(0cm 0cm 0.169cm 0cm)" draw:luminance="0%" draw:contrast="0%" draw:red="0%" draw:green="0%" draw:blue="0%" draw:gamma="100%" draw:color-inversion="false" draw:image-opacity="100%" draw:color-mode="standard" draw:flow-with-text="false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" text:anchor-type="paragraph" svg:x="0.018cm" svg:y="0.018cm" svg:width="11.144cm" svg:height="9.335cm" draw:z-index="0"><draw:image xlink:href="Pictures/200001FF0000BD230000946A0273ADD4.wmf" xlink:type="simple" xlink:show="embed" xlink:actuate="onLoad"/></draw:frame>Horizontalement </text:p>
      <text:p text:style-name="P2"/>
      <text:p text:style-name="P3">6.<text:tab/>Mot de la même famille que scolaire. Mathilde en est une.</text:p>
      <text:p text:style-name="P3">8.<text:tab/>Mot de la même famille que commencer. Refaire quelque chose qui est mal fait.</text:p>
      <text:p text:style-name="P3">9.<text:tab/>Mot de la même famille que lire. Notre livre est écrit pour ceux qui sont débutants.</text:p>
      <text:p text:style-name="P3">10.<text:tab/>Mot de la même famille que dent. On en porte quand on n'a pas de dent.</text:p>
      <text:p text:style-name="P3"/>
      <text:p text:style-name="P4">Verticalement </text:p>
      <text:p text:style-name="P3"/>
      <text:p text:style-name="P3">1.<text:tab/>Mot de la même famille que poule. C'est l'endroit où vivent les poules.</text:p>
      <text:p text:style-name="P3">2.<text:tab/>Mot de la même famille que mal. Quand on en a une on appelle le médecin.</text:p>
      <text:p text:style-name="P3">3.<text:tab/>Mot de la même famille que vol. Il y en a un dans notre livre.</text:p>
      <text:p text:style-name="P3">4.<text:tab/>Mot de la même famille que agréable. Alexandre l'est dans le livre.</text:p>
      <text:p text:style-name="P3">5.<text:tab/>Mot de la même famille que couvrir. Elle nous tient chaud la nuit.</text:p>
      <text:p text:style-name="P3">7.<text:tab/>Mot de la même famille que rouler. Le dentiste l'utilise pour soigner les dents.</text:p>
      <text:p text:style-name="P5"><draw:frame draw:style-name="fr1" draw:name="Image3" text:anchor-type="paragraph" svg:x="0.065cm" svg:y="0.011cm" svg:width="11.105cm" svg:height="9.335cm" draw:z-index="1"><draw:image xlink:href="Pictures/200001FF0000BD230000946A0273ADD4.wmf" xlink:type="simple" xlink:show="embed" xlink:actuate="onLoad"/></draw:frame>Horizontalement </text:p>
      <text:p text:style-name="P2"/>
      <text:p text:style-name="P3">6.<text:tab/>Mot de la même famille que scolaire. Mathilde en est une.</text:p>
      <text:p text:style-name="P3">8.<text:tab/>Mot de la même famille que commencer. Refaire quelque chose qui est mal fait.</text:p>
      <text:p text:style-name="P3">9.<text:tab/>Mot de la même famille que lire. Notre livre est écrit pour ceux qui sont débutants.</text:p>
      <text:p text:style-name="P3">10.<text:tab/>Mot de la même famille que dent. On en porte quand on n'a pas de dent.</text:p>
      <text:p text:style-name="P3"/>
      <text:p text:style-name="P4">Verticalement </text:p>
      <text:p text:style-name="P3"/>
      <text:p text:style-name="P3">1.<text:tab/>Mot de la même famille que poule. C'est l'endroit où vivent les poules.</text:p>
      <text:p text:style-name="P3">2.<text:tab/>Mot de la même famille que mal. Quand on en a une on appelle le médecin.</text:p>
      <text:p text:style-name="P3">3.<text:tab/>Mot de la même famille que vol. Il y en a un dans notre livre.</text:p>
      <text:p text:style-name="P3">4.<text:tab/>Mot de la même famille que agréable. Alexandre l'est dans le livre.</text:p>
      <text:p text:style-name="P3">5.<text:tab/>Mot de la même famille que couvrir. Elle nous tient chaud la nuit.</text:p>
      <text:p text:style-name="P3"><draw:frame draw:style-name="fr2" draw:name="Image5" text:anchor-type="paragraph" svg:x="0.065cm" svg:y="19.338cm" svg:width="11.243cm" svg:height="8.911cm" draw:z-index="4"><draw:image xlink:href="Pictures/2000024F0000BD230000946AA31EA9DE.wmf" xlink:type="simple" xlink:show="embed" xlink:actuate="onLoad"/></draw:frame>7.<text:tab/>Mot de la même famille que rouler. Le dentiste l'utilise pour soigner les dents.</text:p>
      <text:p text:style-name="P3"><draw:frame draw:style-name="fr2" draw:name="Image4" text:anchor-type="paragraph" svg:x="0.159cm" svg:y="9.41cm" svg:width="11.007cm" svg:height="9.003cm" draw:z-index="5"><draw:image xlink:href="Pictures/2000024F0000BD230000946AA31EA9DE.wmf" xlink:type="simple" xlink:show="embed" xlink:actuate="onLoad"/></draw:frame><draw:frame draw:style-name="fr2" draw:name="Image6" text:anchor-type="paragraph" svg:x="0.159cm" svg:y="0.321cm" svg:width="10.911cm" svg:height="8.426cm" draw:z-index="6"><draw:image xlink:href="Pictures/2000024F0000BD230000946AA31EA9DE.wmf" xlink:type="simple" xlink:show="embed" xlink:actuate="onLoad"/></draw:frame><draw:frame draw:style-name="fr2" draw:name="Image1" text:anchor-type="paragraph" svg:x="0.067cm" svg:y="27.996cm" svg:width="11.501cm" svg:height="8.925cm" draw:z-index="7"><draw:image xlink:href="Pictures/2000024F0000BD230000946AA31EA9DE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Lucidasans" svg:font-family="Lucidasans" style:font-pitch="variable"/>
    <style:font-face style:name="Mincho" svg:font-family="Mincho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1.501cm" fo:margin-bottom="1.501cm" fo:margin-left="0.339cm" fo:margin-right="3.641cm" fo:border="none" fo:padding="0cm" style:writing-mode="lr-tb" style:footnote-max-height="0cm">
        <style:columns fo:column-count="2">
          <style:column style:rel-width="32125*" fo:start-indent="0cm" fo:end-indent="0.083cm"/>
          <style:column style:rel-width="33410*" fo:start-indent="0.08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6-10-09T11:04:56</meta:creation-date>
    <dc:creator>romance cornet</dc:creator>
    <dc:date>2006-10-09T19:17:52</dc:date>
    <meta:printed-by>romance cornet</meta:printed-by>
    <meta:print-date>2006-10-09T15:16:51</meta:print-date>
    <dc:language>fr-FR</dc:language>
    <meta:editing-cycles>3</meta:editing-cycles>
    <meta:editing-duration>PT8H13M4S</meta:editing-duration>
    <meta:user-defined meta:name="Info 1"/>
    <meta:user-defined meta:name="Info 2"/>
    <meta:user-defined meta:name="Info 3"/>
    <meta:user-defined meta:name="Info 4"/>
    <meta:document-statistic meta:table-count="0" meta:image-count="6" meta:object-count="0" meta:page-count="2" meta:paragraph-count="24" meta:word-count="304" meta:character-count="1534"/>
  </office:meta>
</office:document-meta>
</file>