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style:font-name="Verdana" fo:font-size="8pt" fo:font-weight="normal" fo:background-color="transparent" style:font-size-asian="8pt" style:font-weight-asian="normal" style:font-size-complex="8pt" style:font-weight-complex="normal"/>
    </style:style>
    <style:style style:name="P2" style:family="paragraph" style:parent-style-name="Standard">
      <style:paragraph-properties fo:text-align="center" style:justify-single-word="false" fo:background-color="transparent">
        <style:background-image/>
      </style:paragraph-properties>
      <style:text-properties style:font-name="Comic Sans MS"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3" style:family="paragraph" style:parent-style-name="Standard">
      <style:paragraph-properties fo:text-align="start" style:justify-single-word="false" fo:background-color="transparent">
        <style:background-image/>
      </style:paragraph-properties>
      <style:text-properties fo:color="#0000ff" style:font-name="Verdana" fo:font-size="16pt" fo:font-weight="normal" fo:background-color="transparent" style:font-size-asian="16pt" style:font-weight-asian="normal" style:font-size-complex="16pt" style:font-weight-complex="normal"/>
    </style:style>
    <style:style style:name="P4" style:family="paragraph" style:parent-style-name="Standard">
      <style:paragraph-properties fo:line-height="200%"/>
    </style:style>
    <style:style style:name="P5" style:family="paragraph" style:parent-style-name="Standard">
      <style:paragraph-properties fo:line-height="200%" fo:text-align="end" style:justify-single-word="false"/>
    </style:style>
    <style:style style:name="P6" style:family="paragraph" style:parent-style-name="Standard">
      <style:paragraph-properties fo:line-height="200%" fo:text-align="start" style:justify-single-word="false"/>
      <style:text-properties style:font-name="Comic Sans MS" fo:font-size="11pt" style:font-size-asian="11pt" style:font-size-complex="11pt"/>
    </style:style>
    <style:style style:name="P7" style:family="paragraph" style:parent-style-name="Standard">
      <style:paragraph-properties fo:line-height="200%" fo:text-align="start" style:justify-single-word="false"/>
      <style:text-properties style:font-name="Comic Sans MS" fo:font-size="6pt" style:font-size-asian="6pt" style:font-size-complex="6pt"/>
    </style:style>
    <style:style style:name="P8"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9" style:family="paragraph" style:parent-style-name="Standard">
      <style:paragraph-properties fo:line-height="150%"/>
      <style:text-properties style:font-name="Arial" fo:font-size="6pt" fo:font-style="normal" fo:font-weight="bold" style:font-size-asian="6pt" style:font-style-asian="normal" style:font-weight-asian="bold" style:font-size-complex="6pt" style:font-style-complex="normal" style:font-weight-complex="bold"/>
    </style:style>
    <style:style style:name="P10" style:family="paragraph" style:parent-style-name="Standard">
      <style:paragraph-properties fo:line-height="150%"/>
      <style:text-properties style:font-name="Arial" fo:font-size="2pt" fo:font-style="normal" fo:font-weight="bold" style:font-size-asian="2pt" style:font-style-asian="normal" style:font-weight-asian="bold" style:font-size-complex="2pt" style:font-style-complex="normal" style:font-weight-complex="bold"/>
    </style:style>
    <style:style style:name="P11" style:family="paragraph" style:parent-style-name="Standard">
      <style:paragraph-properties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2" style:family="paragraph">
      <style:paragraph-properties fo:text-align="center"/>
    </style:style>
    <style:style style:name="P13" style:family="paragraph">
      <style:paragraph-properties fo:text-align="center"/>
      <style:text-properties style:font-name="Comic Sans MS1" fo:font-size="15pt"/>
    </style:style>
    <style:style style:name="P14" style:family="paragraph">
      <style:paragraph-properties fo:text-align="start"/>
      <style:text-properties style:font-name="Comic Sans MS2" fo:font-size="13pt" fo:font-style="italic"/>
    </style:style>
    <style:style style:name="P15" style:family="paragraph">
      <style:paragraph-properties fo:text-align="center"/>
      <style:text-properties style:font-name="Verdana1" fo:font-size="13pt"/>
    </style:style>
    <style:style style:name="P16" style:family="paragraph">
      <style:paragraph-properties fo:text-align="start"/>
    </style:style>
    <style:style style:name="P17" style:family="paragraph">
      <style:paragraph-properties fo:text-align="start"/>
      <style:text-properties fo:font-size="10pt"/>
    </style:style>
    <style:style style:name="P18" style:family="paragraph">
      <style:paragraph-properties fo:text-align="center"/>
      <style:text-properties style:font-name="Comic Sans MS1" fo:font-size="8pt"/>
    </style:style>
    <style:style style:name="P19" style:family="paragraph">
      <style:paragraph-properties fo:text-align="center"/>
      <style:text-properties style:text-line-through-style="none" style:font-name="Comic Sans MS3" fo:font-size="7pt" fo:font-style="normal" style:text-underline-style="none" fo:font-weight="bold"/>
    </style:style>
    <style:style style:name="P20" style:family="paragraph">
      <style:paragraph-properties fo:text-align="center"/>
      <style:text-properties fo:color="#0000ff" style:font-name="Comic Sans MS1" fo:font-size="6pt"/>
    </style:style>
    <style:style style:name="P21" style:family="paragraph">
      <style:paragraph-properties fo:text-align="center"/>
    </style:style>
    <style:style style:name="P22" style:family="paragraph">
      <style:paragraph-properties fo:text-align="center"/>
      <style:text-properties fo:font-size="12pt"/>
    </style:style>
    <style:style style:name="P23" style:family="paragraph">
      <style:paragraph-properties fo:text-align="start"/>
      <style:text-properties fo:color="#0000ff" style:text-line-through-style="none" style:font-name="Comic Sans MS1" fo:font-size="10pt" fo:font-style="normal" style:text-underline-style="none"/>
    </style:style>
    <style:style style:name="P24" style:family="paragraph">
      <style:paragraph-properties fo:text-align="start"/>
      <style:text-properties fo:color="#0000ff" style:text-line-through-style="none" style:font-name="Comic Sans MS1" fo:font-size="12pt" fo:font-style="normal" style:text-underline-style="none"/>
    </style:style>
    <style:style style:name="P25" style:family="paragraph">
      <style:paragraph-properties fo:text-align="center"/>
      <style:text-properties style:text-line-through-style="none" style:font-name="Comic Sans MS3" fo:font-size="11pt" fo:font-style="normal" style:text-underline-style="none" fo:font-weight="bold"/>
    </style:style>
    <style:style style:name="T1" style:family="text">
      <style:text-properties fo:font-weight="bold" fo:background-color="#00ffff" style:font-weight-asian="bold" style:font-weight-complex="bol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66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ackground-color="#ffff99" fo:border="groove #000000"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4" style:family="graphic">
      <style:graphic-properties svg:stroke-color="#000080" draw:marker-start="Dimension_20_Lines" draw:marker-start-width="0.349cm" draw:marker-end="Symmetric_20_Arrow"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5" style:family="graphic">
      <style:graphic-properties svg:stroke-color="#000080" draw:marker-start="Dimension_20_Lines" draw:marker-end="Symmetric_20_Arrow"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6" style:family="graphic">
      <style:graphic-properties svg:stroke-color="#000080" draw:marker-start="Extrémité_20_de_20_ligne_20_1" draw:marker-start-width="0.25cm" draw:marker-end="Dimension_20_Lines" draw:marker-end-width="0.349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7" style:family="graphic">
      <style:graphic-properties svg:stroke-color="#000080" draw:marker-start="Symmetric_20_Arrow" draw:marker-start-width="0.25cm" draw:marker-end="Dimension_20_Lin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8" style:family="graphic">
      <style:graphic-properties svg:stroke-color="#000080" draw:marker-start="Dimension_20_Lines" draw:marker-end="Extrémité_20_de_20_ligne_20_1"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9" style:family="graphic">
      <style:graphic-properties style:vertical-pos="from-top" style:vertical-rel="paragraph" style:horizontal-pos="from-left" style:horizontal-rel="paragraph" draw:wrap-influence-on-position="once-concurrent" style:flow-with-text="false"/>
    </style:style>
    <style:style style:name="gr20" style:family="graphic">
      <style:graphic-properties fo:background-color="#ffff99" style:vertical-pos="from-top" style:vertical-rel="paragraph" style:horizontal-pos="from-left" style:horizontal-rel="paragraph" draw:wrap-influence-on-position="once-concurrent" style:flow-with-text="false"/>
    </style:style>
    <style:style style:name="gr21" style:family="graphic">
      <style:graphic-properties svg:stroke-width="0.457cm" svg:stroke-color="#3399ff" draw:marker-start-width="1.035cm" draw:marker-end="Arrow" draw:marker-end-width="1.035cm" draw:textarea-horizontal-align="center" draw:textarea-vertical-align="middle" fo:padding-top="0.226cm" fo:padding-bottom="0.226cm" fo:padding-left="0.226cm" fo:padding-right="0.226cm" draw:shadow-offset-x="0.305cm" draw:shadow-offset-y="0.3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button form:name="PushButton1" form:control-implementation="ooo:com.sun.star.form.component.CommandButton" xml:id="control10" form:id="control10" form:label="Ecrire les nombre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fixed-text form:name="Box21" form:control-implementation="ooo:com.sun.star.form.component.FixedText" xml:id="control11" form:id="control11" form:label="Jean sans Peur, Duc de Bourgogne" form:title="plus grands que le ventre."/>
          <form:fixed-text form:name="etiq1" form:control-implementation="ooo:com.sun.star.form.component.FixedText" xml:id="control12" form:id="control12" form:label="Charles le Téméraire, Duc de Bourgogne" form:multi-line="true">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13" form:id="control13" form:label="Achèvement du Canal de Bourgogne" form:multi-line="true">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14" form:id="control14" form:label="Philippe le Bon, Duc de Bourgogne" form:multi-line="true">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15" form:id="control15" form:label="Libération de Dijon" form:multi-line="true">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16" form:id="control16" form:label="Début de la construction de la Cathédrale Saint-Bénigne" form:multi-line="true">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17" form:id="control17" form:label="Philippe le Hardi, Duc de Bourgogne" form:multi-line="true">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18" form:id="control18" form:label="Le chanoine Kir est maire de Dijon" form:multi-line="true">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19" form:id="control19" form:label="Rédaction d'une Charte de Commune" form:multi-line="true">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20" form:id="control20" form:label="Darcy aménage le réseau d'alimentation en eau" form:multi-line="true">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21" form:id="control21" form:label="Jean sans Peur, Duc de Bourgogne" form:multi-line="true">
            <office:event-listeners>
              <script:event-listener script:language="ooo:script" script:event-name="dom:mousedown" xlink:href="vnd.sun.star.script:Standard.Module1.utiliser?language=Basic&amp;location=document" xlink:type="simple"/>
            </office:event-listeners>
          </form:fixed-text>
          <form:fixed-text form:name="TextBox1" form:control-implementation="ooo:com.sun.star.form.component.FixedText" xml:id="control22" form:id="control22" form:label="1002" form:multi-line="true">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23" form:id="control23" form:title="Jean sans Peur, Duc de Bourgogne">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24" form:id="control24" form:label="1364 - 1404" form:multi-line="true">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25" form:id="control25" form:label="1404 - 1419" form:multi-line="true">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26" form:id="control26" form:title="Charles le Téméraire, Duc de Bourgogne">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27" form:id="control27" form:label="1467 - 1477" form:multi-line="true">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28" form:id="control28" form:title="Début de la construction de la Cathédrale Saint-Bénigne">
            <office:event-listeners>
              <script:event-listener script:language="ooo:script" script:event-name="dom:mousedown" xlink:href="vnd.sun.star.script:Standard.Module1.mot_a_ecrire?language=Basic&amp;location=document" xlink:type="simple"/>
            </office:event-listeners>
          </form:fixed-text>
          <form:textarea form:name="motrep1" form:control-implementation="ooo:com.sun.star.form.component.TextField" xml:id="control29" form:id="control29" form:title="bon oeil." form:tab-index="38" form:current-value="Début de la construction de la Cathédrale Saint-Bénign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Box2" form:control-implementation="ooo:com.sun.star.form.component.TextField" xml:id="control30" form:id="control30" form:tab-index="15" form:current-value="1183"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area form:name="motrep2" form:control-implementation="ooo:com.sun.star.form.component.TextField" xml:id="control31" form:id="control31" form:title="bien pendue." form:tab-index="39" form:current-value="Rédaction d'une Charte de Commun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motrep7" form:control-implementation="ooo:com.sun.star.form.component.TextField" xml:id="control32" form:id="control32" form:title="la main dans le sac." form:tab-index="44" form:current-value="Achèvement du Canal de Bourgogn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33" form:id="control33" form:tab-index="16" form:current-value="1364 - 140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area form:name="motrep3" form:control-implementation="ooo:com.sun.star.form.component.TextField" xml:id="control34" form:id="control34" form:title="au ciel." form:tab-index="40" form:current-value="Philippe le Hardi, Duc de Bourgogn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motrep8" form:control-implementation="ooo:com.sun.star.form.component.TextField" xml:id="control35" form:id="control35" form:title="sur la main." form:tab-index="45" form:current-value="Darcy aménage le réseau d'alimentation en eau"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36" form:id="control36" form:tab-index="17" form:current-value="1404 - 141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37" form:id="control37" form:title="dans l'oeil." form:tab-index="41" form:current-value="Jean sans Peur, Duc de Bourgogn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38" form:id="control38" form:title="à la pâte." form:tab-index="46" form:current-value="Libération de Dijon"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5" form:control-implementation="ooo:com.sun.star.form.component.TextField" xml:id="control39" form:id="control39" form:title="plus grands que le ventre." form:tab-index="42" form:current-value="Philippe le Bon, Duc de Bourgogn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40" form:id="control40" form:title="dans les nuages." form:tab-index="47" form:current-value="Le chanoine Kir est maire de Dijon"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41" form:id="control41" form:tab-index="18" form:current-value="1419 - 146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 form:control-implementation="ooo:com.sun.star.form.component.TextField" xml:id="control42" form:id="control42" form:tab-index="14" form:current-value="100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43" form:id="control43" form:tab-index="19" form:current-value="1467 - 147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6" form:control-implementation="ooo:com.sun.star.form.component.TextField" xml:id="control44" form:id="control44" form:title="sur le bout de la langue." form:tab-index="43" form:current-value="Charles le Téméraire, Duc de Bourgogn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7" form:control-implementation="ooo:com.sun.star.form.component.TextField" xml:id="control45" form:id="control45" form:tab-index="20" form:current-value="183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8" form:control-implementation="ooo:com.sun.star.form.component.TextField" xml:id="control46" form:id="control46" form:tab-index="21" form:current-value="1833"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9" form:control-implementation="ooo:com.sun.star.form.component.TextField" xml:id="control47" form:id="control47" form:tab-index="22" form:current-value="11 septembre 194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0" form:control-implementation="ooo:com.sun.star.form.component.TextField" xml:id="control48" form:id="control48" form:tab-index="23" form:current-value="1945 - 1968"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ixed-text form:name="TextBox7" form:control-implementation="ooo:com.sun.star.form.component.FixedText" xml:id="control49" form:id="control49" form:label="1832" form:multi-line="true">
            <office:event-listeners>
              <script:event-listener script:language="ooo:script" script:event-name="dom:mousedown" xlink:href="vnd.sun.star.script:Standard.Module1.mot_a_ecrire?language=Basic&amp;location=document" xlink:type="simple"/>
            </office:event-listeners>
          </form:fixed-text>
          <form:fixed-text form:name="TextBox9" form:control-implementation="ooo:com.sun.star.form.component.FixedText" xml:id="control50" form:id="control50" form:label="11 septembre 1944" form:multi-line="true">
            <office:event-listeners>
              <script:event-listener script:language="ooo:script" script:event-name="dom:mousedown" xlink:href="vnd.sun.star.script:Standard.Module1.mot_a_ecrire?language=Basic&amp;location=document" xlink:type="simple"/>
            </office:event-listeners>
          </form:fixed-text>
          <form:fixed-text form:name="TextBox10" form:control-implementation="ooo:com.sun.star.form.component.FixedText" xml:id="control51" form:id="control51" form:label="1945 - 1968" form:multi-line="true">
            <office:event-listeners>
              <script:event-listener script:language="ooo:script" script:event-name="dom:mousedown" xlink:href="vnd.sun.star.script:Standard.Module1.mot_a_ecrire?language=Basic&amp;location=document" xlink:type="simple"/>
            </office:event-listeners>
          </form:fixed-text>
          <form:fixed-text form:name="TextBox8" form:control-implementation="ooo:com.sun.star.form.component.FixedText" xml:id="control52" form:id="control52" form:label="1833" form:multi-line="true">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53" form:id="control53" form:title="Le chanoine Kir est maire de Dijon">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54" form:id="control54" form:title="Libération de Dijon">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55" form:id="control55" form:title="Philippe le Bon, Duc de Bourgogne">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56" form:id="control56" form:title="Philippe le Hardi, Duc de Bourgogne">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57" form:id="control57" form:label="1419 - 1467" form:multi-line="true">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58" form:id="control58" form:title="Darcy aménage le réseau d'alimentation en eau">
            <office:event-listeners>
              <script:event-listener script:language="ooo:script" script:event-name="dom:mousedown" xlink:href="vnd.sun.star.script:Standard.Module1.mot_a_ecrire?language=Basic&amp;location=document" xlink:type="simple"/>
            </office:event-listeners>
          </form:fixed-text>
          <form:fixed-text form:name="TextBox2" form:control-implementation="ooo:com.sun.star.form.component.FixedText" xml:id="control59" form:id="control59" form:label="1183" form:multi-line="true">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60" form:id="control60" form:title="Rédaction d'une Charte de Commune">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61" form:id="control61" form:title="Achèvement du Canal de Bourgogne">
            <office:event-listeners>
              <script:event-listener script:language="ooo:script" script:event-name="dom:mousedown" xlink:href="vnd.sun.star.script:Standard.Module1.mot_a_ecrire?language=Basic&amp;location=document" xlink:type="simple"/>
            </office:event-listeners>
          </form:fix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2"/>
        <text:p text:style-name="P2">Histoire de Dijon</text:p>
        <text:p text:style-name="P1"/>
        <text:p text:style-name="P3"><text:tab/><text:tab/><text:tab/><text:tab/><text:tab/><text:tab/> </text:p>
      </text:section>
      <text:section text:style-name="Sect2" text:name="consignes" text:protected="true">
        <text:p text:style-name="P10"/>
        <text:p text:style-name="P9"/>
        <text:p text:style-name="P11">Clique d'abord sur un événement, ensuite sur la case où tu souhaites le poser !</text:p>
        <text:p text:style-name="P9"/>
      </text:section>
      <text:section text:style-name="Sect2" text:name="travail" text:protected="true">
        <text:p text:style-name="P7"><draw:control text:anchor-type="char" draw:z-index="20" draw:style-name="gr11" draw:text-style-name="P18" svg:width="5.001cm" svg:height="1.001cm" svg:x="22.624cm" svg:y="0.06cm" draw:control="control21"/><draw:control text:anchor-type="char" draw:z-index="17" draw:style-name="gr11" draw:text-style-name="P18" svg:width="5.001cm" svg:height="1.001cm" svg:x="0.039cm" svg:y="0.056cm" draw:control="control18"/><draw:control text:anchor-type="char" draw:z-index="15" draw:style-name="gr11" draw:text-style-name="P18" svg:width="5.001cm" svg:height="1.001cm" svg:x="11.43cm" svg:y="0.06cm" draw:control="control16"/><draw:control text:anchor-type="char" draw:z-index="19" draw:style-name="gr11" draw:text-style-name="P18" svg:width="5.001cm" svg:height="1.001cm" svg:x="17.189cm" svg:y="0.06cm" draw:control="control20"/><draw:control text:anchor-type="char" draw:z-index="18" draw:style-name="gr11" draw:text-style-name="P18" svg:width="5.001cm" svg:height="1.001cm" svg:x="5.59cm" svg:y="0.06cm" draw:control="control19"/></text:p>
        <text:p text:style-name="P6"><text:s text:c="16"/><text:tab/><text:tab/></text:p>
        <text:p text:style-name="P6"><draw:control text:anchor-type="char" draw:z-index="13" draw:style-name="gr11" draw:text-style-name="P18" svg:width="5.001cm" svg:height="1.001cm" svg:x="22.62cm" svg:y="-0.048cm" draw:control="control14"/><draw:control text:anchor-type="char" draw:z-index="12" draw:style-name="gr11" draw:text-style-name="P18" svg:width="5.001cm" svg:height="1.001cm" svg:x="17.191cm" svg:y="-0.048cm" draw:control="control13"/><draw:control text:anchor-type="char" draw:z-index="16" draw:style-name="gr11" draw:text-style-name="P18" svg:width="5.001cm" svg:height="1.001cm" svg:x="11.43cm" svg:y="-0.048cm" draw:control="control17"/><draw:control text:anchor-type="char" draw:z-index="14" draw:style-name="gr11" draw:text-style-name="P18" svg:width="5.001cm" svg:height="1.001cm" svg:x="5.59cm" svg:y="-0.048cm" draw:control="control15"/><draw:control text:anchor-type="char" draw:z-index="11" draw:style-name="gr11" draw:text-style-name="P18" svg:width="5.001cm" svg:height="1.001cm" svg:x="0.041cm" svg:y="-0.053cm" draw:control="control12"/></text:p>
        <text:p text:style-name="P6"><draw:control text:anchor-type="char" draw:z-index="23" draw:style-name="gr13" draw:text-style-name="P20" svg:width="5.001cm" svg:height="0.715cm" svg:x="7.601cm" svg:y="0.032cm" draw:control="control23"/><draw:control text:anchor-type="char" draw:z-index="36" draw:style-name="gr13" draw:text-style-name="P20" svg:width="5.001cm" svg:height="0.713cm" svg:x="21.601cm" svg:y="0.332cm" draw:control="control54"/> <text:s/></text:p>
        <text:p text:style-name="P6"><draw:line text:anchor-type="char" draw:z-index="42" draw:style-name="gr17" draw:text-style-name="P21" svg:x1="24.068cm" svg:y1="4.18cm" svg:x2="24.068cm" svg:y2="0cm"><text:p/></draw:line><draw:line text:anchor-type="char" draw:z-index="29" draw:style-name="gr14" draw:text-style-name="P21" svg:x1="10.114cm" svg:y1="-0.389cm" svg:x2="10.114cm" svg:y2="4.194cm"><text:p/></draw:line><draw:control text:anchor-type="char" draw:z-index="71" draw:style-name="gr13" draw:text-style-name="P20" svg:width="5.001cm" svg:height="0.713cm" svg:x="6.309cm" svg:y="0.302cm" draw:control="control56"/> <text:s text:c="8"/></text:p>
        <text:p text:style-name="P4"><draw:control text:anchor-type="char" draw:z-index="30" draw:style-name="gr13" draw:text-style-name="P20" svg:width="5.001cm" svg:height="0.715cm" svg:x="10.791cm" svg:y="0.049cm" draw:control="control26"/><draw:control text:anchor-type="char" draw:z-index="32" draw:style-name="gr13" draw:text-style-name="P20" svg:width="5.001cm" svg:height="0.717cm" svg:x="18.3cm" svg:y="-0.055cm" draw:control="control58"/><draw:line text:anchor-type="char" draw:z-index="41" draw:style-name="gr16" draw:text-style-name="P21" svg:x1="8.701cm" svg:y1="3.111cm" svg:x2="8.701cm" svg:y2="-0.069cm"><text:p/></draw:line><draw:control text:anchor-type="char" draw:z-index="27" draw:style-name="gr13" draw:text-style-name="P20" svg:width="5.001cm" svg:height="0.717cm" svg:x="2.401cm" svg:y="0.351cm" draw:control="control60"/></text:p>
        <text:p text:style-name="P4"><draw:control text:anchor-type="char" draw:z-index="37" draw:style-name="gr13" draw:text-style-name="P20" svg:width="5.001cm" svg:height="0.712cm" svg:x="23.116cm" svg:y="-0.115cm" draw:control="control53"/><draw:control text:anchor-type="char" draw:z-index="28" draw:style-name="gr13" draw:text-style-name="P20" svg:width="5.001cm" svg:height="0.713cm" svg:x="8.849cm" svg:y="0.39cm" draw:control="control55"/><draw:line text:anchor-type="char" draw:z-index="31" draw:style-name="gr15" draw:text-style-name="P21" svg:x1="13.162cm" svg:y1="-0.21cm" svg:x2="13.173cm" svg:y2="2.175cm"><text:p/></draw:line><draw:line text:anchor-type="char" draw:z-index="33" draw:style-name="gr15" draw:text-style-name="P21" svg:x1="20.782cm" svg:y1="-0.312cm" svg:x2="20.816cm" svg:y2="2.096cm"><text:p/></draw:line><draw:line text:anchor-type="char" draw:z-index="44" draw:style-name="gr18" draw:text-style-name="P22" svg:x1="4.891cm" svg:y1="0.06cm" svg:x2="4.891cm" svg:y2="2.111cm"><text:p/></draw:line><draw:control text:anchor-type="char" draw:z-index="35" draw:style-name="gr13" draw:text-style-name="P20" svg:width="5.001cm" svg:height="0.713cm" svg:x="16.866cm" svg:y="0.127cm" draw:control="control61"/></text:p>
        <text:p text:style-name="P4"><draw:control text:anchor-type="char" draw:z-index="39" draw:style-name="gr13" draw:text-style-name="P20" svg:width="5.001cm" svg:height="0.715cm" svg:x="-0.928cm" svg:y="-0.45cm" draw:control="control28"/><draw:line text:anchor-type="char" draw:z-index="38" draw:style-name="gr15" draw:text-style-name="P21" svg:x1="25.755cm" svg:y1="-0.377cm" svg:x2="25.755cm" svg:y2="1.173cm"><text:p/></draw:line><draw:line text:anchor-type="char" draw:z-index="45" draw:style-name="gr18" draw:text-style-name="P21" svg:x1="0.863cm" svg:y1="0.265cm" svg:x2="0.863cm" svg:y2="1.15cm"><text:p/></draw:line><draw:line text:anchor-type="char" draw:z-index="43" draw:style-name="gr15" draw:text-style-name="P21" svg:x1="11.384cm" svg:y1="0.145cm" svg:x2="11.384cm" svg:y2="1.135cm"><text:p/></draw:line><draw:line text:anchor-type="char" draw:z-index="40" draw:style-name="gr15" draw:text-style-name="P22" svg:x1="19.39cm" svg:y1="-0.134cm" svg:x2="19.39cm" svg:y2="1.189cm"><text:p/></draw:line></text:p>
        <text:p text:style-name="P4"><draw:line text:anchor-type="paragraph" draw:z-index="62" draw:style-name="gr21" draw:text-style-name="P21" svg:x1="-0.464cm" svg:y1="0.415cm" svg:x2="28.349cm" svg:y2="0.415cm"><text:p/></draw:line></text:p>
        <text:p text:style-name="P4"><draw:control text:anchor-type="char" draw:z-index="70" draw:style-name="gr12" draw:text-style-name="P19" svg:width="1.456cm" svg:height="1.705cm" svg:x="25.095cm" svg:y="-0.268cm" draw:control="control51"/><draw:control text:anchor-type="char" draw:z-index="21" draw:style-name="gr12" draw:text-style-name="P19" svg:width="1.461cm" svg:height="1.701cm" svg:x="-0.041cm" svg:y="-0.187cm" draw:control="control22"/><draw:control text:anchor-type="char" draw:z-index="26" draw:style-name="gr12" draw:text-style-name="P19" svg:width="1.461cm" svg:height="1.701cm" svg:x="10.855cm" svg:y="-0.318cm" draw:control="control57"/><draw:control text:anchor-type="char" draw:z-index="34" draw:style-name="gr12" draw:text-style-name="P19" svg:width="1.461cm" svg:height="1.701cm" svg:x="12.315cm" svg:y="-0.318cm" draw:control="control27"/><draw:control text:anchor-type="char" draw:z-index="67" draw:style-name="gr12" draw:text-style-name="P19" svg:width="1.461cm" svg:height="1.701cm" svg:x="18.607cm" svg:y="-0.238cm" draw:control="control49"/><draw:control text:anchor-type="char" draw:z-index="68" draw:style-name="gr12" draw:text-style-name="P19" svg:width="1.461cm" svg:height="1.701cm" svg:x="20.068cm" svg:y="-0.265cm" draw:control="control52"/><draw:control text:anchor-type="char" draw:z-index="69" draw:style-name="gr12" draw:text-style-name="P19" svg:width="1.461cm" svg:height="1.701cm" svg:x="23.476cm" svg:y="-0.291cm" draw:control="control50"/><draw:control text:anchor-type="char" draw:z-index="22" draw:style-name="gr12" draw:text-style-name="P19" svg:width="1.461cm" svg:height="1.701cm" svg:x="4.172cm" svg:y="-0.266cm" draw:control="control59"/><draw:control text:anchor-type="char" draw:z-index="24" draw:style-name="gr12" draw:text-style-name="P19" svg:width="1.461cm" svg:height="1.701cm" svg:x="7.934cm" svg:y="-0.318cm" draw:control="control24"/><draw:control text:anchor-type="char" draw:z-index="25" draw:style-name="gr12" draw:text-style-name="P19" svg:width="1.461cm" svg:height="1.701cm" svg:x="9.394cm" svg:y="-0.318cm" draw:control="control25"/></text:p>
        <text:p text:style-name="P4"/>
        <text:section text:style-name="Sect2" text:name="verif" text:protected="true">
          <text:p text:style-name="P4"/>
          <text:p text:style-name="P4"><draw:control text:anchor-type="paragraph" draw:z-index="4" draw:style-name="gr5" draw:text-style-name="P15" svg:width="1.096cm" svg:height="1.149cm" svg:x="26.233cm" svg:y="-0.349cm" draw:control="control5"/><draw:control text:anchor-type="paragraph" draw:z-index="5" draw:style-name="gr6" draw:text-style-name="P12" svg:width="2.594cm" svg:height="0.727cm" svg:x="23.349cm" svg:y="-0.118cm" draw:control="control6"/><draw:control text:anchor-type="paragraph" draw:z-index="1" draw:style-name="gr2" draw:text-style-name="P12" svg:width="6.002cm" svg:height="0.682cm" svg:x="0.254cm" svg:y="-0.21cm" draw:control="control2"/><draw:control text:anchor-type="paragraph" draw:z-index="0" draw:style-name="gr1" draw:text-style-name="P12" svg:width="6.002cm" svg:height="0.682cm" svg:x="10.864cm" svg:y="-0.123cm" draw:control="control1"/></text:p>
          <text:p text:style-name="P4"><draw:control text:anchor-type="paragraph" draw:z-index="3" draw:style-name="gr4" draw:text-style-name="P14" svg:width="7.91cm" svg:height="1.001cm" svg:x="9.798cm" svg:y="-0.138cm" draw:control="control4"/><draw:control text:anchor-type="paragraph" draw:z-index="6" draw:style-name="gr7" draw:text-style-name="P16" svg:width="0.092cm" svg:height="0.003cm" svg:x="5.112cm" svg:y="-1.998cm" draw:control="control7"/><draw:control text:anchor-type="paragraph" draw:z-index="2" draw:style-name="gr3" draw:text-style-name="P13" svg:width="3.273cm" svg:height="1.091cm" svg:x="23.673cm" svg:y="-0.233cm" draw:control="control3"/><draw:control text:anchor-type="paragraph" draw:z-index="8" draw:style-name="gr7" draw:text-style-name="P16" svg:width="0.092cm" svg:height="0.003cm" svg:x="15.009cm" svg:y="-1.512cm" draw:control="control9"/></text:p>
        </text:section>
      </text:section>
      <text:section text:style-name="Sect1" text:name="mots_masque" text:display="none" text:protected="true">
        <text:p text:style-name="P4"><draw:control text:anchor-type="char" draw:z-index="7" draw:style-name="gr8" draw:text-style-name="P17" svg:width="8.639cm" svg:height="0.638cm" svg:x="9.275cm" svg:y="0.459cm" draw:control="control8"/></text:p>
        <text:p text:style-name="P4"><draw:control text:anchor-type="paragraph" draw:z-index="9" draw:style-name="gr9" draw:text-style-name="P12" svg:width="4.684cm" svg:height="1.324cm" svg:x="11.55cm" svg:y="0.004cm" draw:control="control10"/></text:p>
        <text:p text:style-name="P4">Pour rentrer ses propres données :</text:p>
        <text:p text:style-name="P4">1- Ecrire les nombres dans les cases jaunes et les réponses <text:s/>dans les cases blanches puis cliquer sur le bouton "Ecrire les nombres"</text:p>
        <text:p text:style-name="P4"/>
        <text:p text:style-name="P4"><draw:control text:anchor-type="char" draw:z-index="49" draw:style-name="gr19" draw:text-style-name="P23" svg:width="2.938cm" svg:height="2.276cm" svg:x="3.796cm" svg:y="0.453cm" draw:control="control31"/></text:p>
        <text:p text:style-name="P4"><draw:control text:anchor-type="char" draw:z-index="47" draw:style-name="gr19" draw:text-style-name="P24" svg:width="2.167cm" svg:height="0.715cm" svg:x="12.871cm" svg:y="0.092cm" draw:control="control44"/><draw:control text:anchor-type="char" draw:z-index="50" draw:style-name="gr19" draw:text-style-name="P24" svg:width="2.334cm" svg:height="0.715cm" svg:x="15.57cm" svg:y="-0.067cm" draw:control="control32"/><draw:control text:anchor-type="char" draw:z-index="53" draw:style-name="gr19" draw:text-style-name="P24" svg:width="2.414cm" svg:height="0.588cm" svg:x="18.824cm" svg:y="-0.03cm" draw:control="control35"/><draw:control text:anchor-type="char" draw:z-index="55" draw:style-name="gr19" draw:text-style-name="P24" svg:width="1.5cm" svg:height="0.715cm" svg:x="8.426cm" svg:y="0.065cm" draw:control="control37"/><draw:control text:anchor-type="char" draw:z-index="56" draw:style-name="gr19" draw:text-style-name="P24" svg:width="1.982cm" svg:height="0.715cm" svg:x="21.973cm" svg:y="-0.067cm" draw:control="control38"/><draw:control text:anchor-type="char" draw:z-index="57" draw:style-name="gr19" draw:text-style-name="P24" svg:width="2.206cm" svg:height="0.715cm" svg:x="10.331cm" svg:y="0.012cm" draw:control="control39"/><draw:control text:anchor-type="char" draw:z-index="58" draw:style-name="gr19" draw:text-style-name="P24" svg:width="2.431cm" svg:height="0.715cm" svg:x="24.804cm" svg:y="-0.067cm" draw:control="control40"/><draw:control text:anchor-type="char" draw:z-index="46" draw:style-name="gr19" draw:text-style-name="P23" svg:width="2.17cm" svg:height="1.959cm" svg:x="1.335cm" svg:y="-0.256cm" draw:control="control29"/><draw:control text:anchor-type="char" draw:z-index="52" draw:style-name="gr19" draw:text-style-name="P23" svg:width="1.43cm" svg:height="0.823cm" svg:x="6.997cm" svg:y="-0.044cm" draw:control="control34"/></text:p>
        <text:p text:style-name="P4"/>
        <text:p text:style-name="P4"><draw:control text:anchor-type="char" draw:z-index="48" draw:style-name="gr20" draw:text-style-name="P25" svg:width="1.001cm" svg:height="0.682cm" svg:x="3.568cm" svg:y="-0.018cm" draw:control="control30"/><draw:control text:anchor-type="char" draw:z-index="51" draw:style-name="gr20" draw:text-style-name="P25" svg:width="1.001cm" svg:height="0.682cm" svg:x="5.295cm" svg:y="-0.014cm" draw:control="control33"/><draw:control text:anchor-type="char" draw:z-index="54" draw:style-name="gr20" draw:text-style-name="P25" svg:width="1.001cm" svg:height="0.682cm" svg:x="7.029cm" svg:y="0.021cm" draw:control="control36"/><draw:control text:anchor-type="char" draw:z-index="59" draw:style-name="gr20" draw:text-style-name="P25" svg:width="1.001cm" svg:height="0.682cm" svg:x="8.502cm" svg:y="0.129cm" draw:control="control41"/><draw:control text:anchor-type="char" draw:z-index="60" draw:style-name="gr20" draw:text-style-name="P25" svg:width="1.001cm" svg:height="0.682cm" svg:x="1.693cm" svg:y="0.041cm" draw:control="control42"/><draw:control text:anchor-type="char" draw:z-index="61" draw:style-name="gr20" draw:text-style-name="P25" svg:width="1.001cm" svg:height="0.682cm" svg:x="10.114cm" svg:y="0.178cm" draw:control="control43"/><draw:control text:anchor-type="char" draw:z-index="63" draw:style-name="gr20" draw:text-style-name="P25" svg:width="1.001cm" svg:height="0.682cm" svg:x="11.807cm" svg:y="0.231cm" draw:control="control45"/><draw:control text:anchor-type="char" draw:z-index="64" draw:style-name="gr20" draw:text-style-name="P25" svg:width="1.001cm" svg:height="0.682cm" svg:x="13.712cm" svg:y="0.199cm" draw:control="control46"/><draw:control text:anchor-type="char" draw:z-index="65" draw:style-name="gr20" draw:text-style-name="P25" svg:width="1.001cm" svg:height="0.682cm" svg:x="15.697cm" svg:y="0.284cm" draw:control="control47"/><draw:control text:anchor-type="char" draw:z-index="66" draw:style-name="gr20" draw:text-style-name="P25" svg:width="1.001cm" svg:height="0.682cm" svg:x="18.21cm" svg:y="0.337cm" draw:control="control48"/></text:p>
        <text:p text:style-name="P4"/>
        <text:p text:style-name="P4"/>
        <text:p text:style-name="P4">2 - reprotéger la section mots puis masquer la section mots_masque</text:p>
        <text:p text:style-name="P8"><draw:control text:anchor-type="paragraph" draw:z-index="10" draw:style-name="gr10" draw:text-style-name="P16" svg:width="2.347cm" svg:height="0.989cm" svg:x="10.509cm" svg:y="0.203cm" draw:control="control11"/></text:p>
        <text:p text:style-name="P8"/>
        <text:p text:style-name="P8"/>
        <text:p text:style-name="P5"><text:span text:style-name="T1">Contrôle servant au tirage au sor</text:span>t</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styles>
    <draw:marker draw:name="Arrow" svg:viewBox="0 0 20 30" svg:d="M10 0l-10 30h20z"/>
    <draw:marker draw:name="Dimension_20_Lines" draw:display-name="Dimension Lines" svg:viewBox="0 0 836 110" svg:d="M0 0h278 278 280v36 36 38h-278-278-280v-36-36z"/>
    <draw:marker draw:name="Extrémité_20_de_20_ligne_20_1" draw:display-name="Extrémité de ligne 1" svg:viewBox="0 0 1131 902" svg:d="M564 0l-564 902h1131z"/>
    <draw:marker draw:name="Symmetric_20_Arrow" draw:display-name="Symmetric Arrow" svg:viewBox="0 0 1131 902" svg:d="M564 0l-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1.499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5-01T10:49:32.73</meta:creation-date>
    <meta:editing-cycles>2</meta:editing-cycles>
    <meta:editing-duration>PT15S</meta:editing-duration>
    <meta:initial-creator>André Duffour</meta:initial-creator>
    <dc:description>Exercice autocorrectif sur l'Histoire.
Auteur : André Duffour</dc:description>
    <dc:title>Grands événements de l'Histoire</dc:title>
    <dc:subject>Histoire</dc:subject>
    <meta:document-statistic meta:table-count="0" meta:image-count="0" meta:object-count="0" meta:page-count="1" meta:paragraph-count="6" meta:word-count="18" meta:character-count="132"/>
    <dc:date>2020-05-01T10:49:35.06</dc:date>
    <dc:creator>André Duffour</dc:creator>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ompt_mot as long
Global chaine1 as string
Global chaine2 as string
Dim listbox as object
Global nbessais as long
Dim essais as object
Global nbmrep as long
Global titre as object
Global resu as string
Global erreur_mot as string
Global niveau as string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name


for i = 1 to 10
  if sName = etiq(i).name then
    chaine1 = etiq(i).label
  'print "etiq"
   if etiq(i).backgroundcolor= bleu then
   etiq(i).backgroundcolor= blanc
   wait 300
    etiq(i).backgroundcolor= bleu
       exit sub
       else
       end if
       end if
    next i

for i = 1 to 10
  if sName = etiq(i).name then
   etiq(i).backgroundcolor= bleu
   chaine1 = etiq(i).label
       exit sub
       else
       end if
      ' end if
    next i
    
    End Sub
    
    
Sub mot_a_ecrire (evenement1 as object)
Dim oSource as object
Dim sName as string
Dim i as long, j as long, k as long
Dim mot1 as string
oDocument=ThisComponent
vForm=THISCOMPONENT.DrawPage.Forms.getByName("Standard")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Exercice"
		exit sub
		end if
		next i
	
	
	for i = 1 to 10
	if mot(i).label  = mot(i).tag then
	nbrep = 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Tu as encore " &amp; nbmrep &amp; " erreur"
				else
				note.label= "Tu as encore " &amp; nbmrep &amp; " erreurs"			
			
					end if					
						end if 
						

			if nbessais &gt; 4 then 
			Msgbox "Stop ! On recommence !",48,"Essais"
			recommence
			nbessais = 0
			essais.label=""
			exit sub
			end if
			
		


For i = 1 to 10
if mot(i).label  &lt;&gt; mot(i).tag then 
mot(i).label =""
end if
next i
nbmrep = 0
		
		
exit sub

reponse:

	
return

End Sub



		



		

Sub recommence
Dim i as long, source as long, dest as long
Dim note as object
Dim essais as object

oDocument=ThisComponent
vForm=THISCOMPONENT.DrawPage.Forms.getByName("Standard")

blanc = rgb(255,255,255)
bleu = rgb (0,184,255)
jaune = rgb (255,255,153)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For source = 1 to 10
VueCtrl(source) = oDocument.CurrentController.GetControl(etiq(source))
 wait 20
 dest = Int((9) * Rnd) + 1
'print dest
  boiterep(21).label = etiq(dest).label
'boiterep(21).tag = etiq(dest).tag 
  etiq(dest).label = etiq(source).label
  '  etiq(dest).tag = etiq(source).tag
  etiq(source).label = boiterep(21).label
'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etiq(i).tag = ""
 mot(i).label =""

 next i
 
for i = 1 to 10
 boiterep(i).tag = "" 
 boite(i).tag =""
 boite(i).label =""
 boite(i).label = boiterep(i).text
 next i
 
For i = 1 to 10
etiq(i).label = mot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