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481100003B42F7CA0188.svm"/>
  <manifest:file-entry manifest:media-type="image/png" manifest:full-path="Pictures/10000000000001780000019DD68E5DC3.png"/>
  <manifest:file-entry manifest:media-type="" manifest:full-path="Pictures/2000000700004EAE00003FCF13A1218B.svm"/>
  <manifest:file-entry manifest:media-type="image/jpeg" manifest:full-path="Pictures/100000000000018800000081D6095003.jpg"/>
  <manifest:file-entry manifest:media-type="" manifest:full-path="Pictures/2000000700002D9D000025C33457CA85.svm"/>
  <manifest:file-entry manifest:media-type="" manifest:full-path="Pictures/20000007000049B8000027B192A2EA5D.svm"/>
  <manifest:file-entry manifest:media-type="" manifest:full-path="Pictures/2000000700004784000041536FB3F57A.svm"/>
  <manifest:file-entry manifest:media-type="" manifest:full-path="Pictures/2000000700002BF50000299FC3767854.svm"/>
  <manifest:file-entry manifest:media-type="" manifest:full-path="Pictures/20000007000038A200002FF6580FB7F9.svm"/>
  <manifest:file-entry manifest:media-type="" manifest:full-path="Pictures/20000007000028A7000025E6658B2855.svm"/>
  <manifest:file-entry manifest:media-type="" manifest:full-path="Pictures/2000000700000DA50000096076BF26CE.svm"/>
  <manifest:file-entry manifest:media-type="" manifest:full-path="Pictures/2000000700003BF100003BD09ECE3A4C.svm"/>
  <manifest:file-entry manifest:media-type="" manifest:full-path="Pictures/2000000700004B60000034C86838A963.svm"/>
  <manifest:file-entry manifest:media-type="" manifest:full-path="Pictures/2000000700004174000031108D825B09.svm"/>
  <manifest:file-entry manifest:media-type="" manifest:full-path="Pictures/2000000700002B6800002650BC30ECD4.svm"/>
  <manifest:file-entry manifest:media-type="" manifest:full-path="Pictures/2000000700000AD600000F62AC7F5633.svm"/>
  <manifest:file-entry manifest:media-type="" manifest:full-path="Pictures/20000007000038A2000034188047F11F.svm"/>
  <manifest:file-entry manifest:media-type="" manifest:full-path="Pictures/200000070000489E000044C5321C3635.svm"/>
  <manifest:file-entry manifest:media-type="" manifest:full-path="Pictures/200000070000405A00002E4EB8FBDF5A.svm"/>
  <manifest:file-entry manifest:media-type="" manifest:full-path="Pictures/2000000700002D0F0000308375AF7839.svm"/>
  <manifest:file-entry manifest:media-type="" manifest:full-path="Pictures/2000000700002F44000023029DFD8994.svm"/>
  <manifest:file-entry manifest:media-type="" manifest:full-path="Pictures/20000007000040E7000023020B56D246.svm"/>
  <manifest:file-entry manifest:media-type="" manifest:full-path="Pictures/20000007000036FB000029E57E85D6C0.svm"/>
  <manifest:file-entry manifest:media-type="" manifest:full-path="Pictures/2000000700003C7E00003019D87F0800.svm"/>
  <manifest:file-entry manifest:media-type="" manifest:full-path="Pictures/2000000700002D9D00002650FD80FA9F.svm"/>
  <manifest:file-entry manifest:media-type="" manifest:full-path="Pictures/200000070000392F00002958EE36625E.svm"/>
  <manifest:file-entry manifest:media-type="" manifest:full-path="Pictures/2000000700000C7D0000085B748368AD.svm"/>
  <manifest:file-entry manifest:media-type="" manifest:full-path="Pictures/200000070000220A00002A4F9AEB4D70.svm"/>
  <manifest:file-entry manifest:media-type="" manifest:full-path="Pictures/2000000700004D070000407FA21DB6C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799cm" style:rel-column-width="13107*"/>
    </style:style>
    <style:style style:name="Tableau1.1" style:family="table-row">
      <style:table-row-properties style:min-row-height="3.514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0066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5"/>
        <table:table-row table:style-name="Tableau1.1">
          <table:table-cell table:style-name="Tableau1.A1" office:value-type="string">
            <text:p text:style-name="Table_20_Contents"><draw:frame draw:style-name="fr1" draw:name="images7" text:anchor-type="paragraph" svg:width="3.605cm" svg:height="3.027cm" draw:z-index="16"><draw:image xlink:href="Pictures/2000000700002D9D00002650FD80FA9F.svm" xlink:type="simple" xlink:show="embed" xlink:actuate="onLoad"/></draw:frame><draw:custom-shape text:anchor-type="paragraph" draw:z-index="24" draw:style-name="gr1" svg:width="2.266cm" svg:height="2.774cm" svg:x="12.335cm" svg:y="0.82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able:table-cell>
          <table:table-cell table:style-name="Tableau1.A1" office:value-type="string">
            <text:p text:style-name="Table_20_Contents"><draw:frame draw:style-name="fr1" draw:name="images15" text:anchor-type="paragraph" svg:width="3.605cm" svg:height="3.316cm" draw:z-index="12"><draw:image xlink:href="Pictures/20000007000038A2000034188047F11F.svm" xlink:type="simple" xlink:show="embed" xlink:actuate="onLoad"/></draw:frame></text:p>
          </table:table-cell>
          <table:table-cell table:style-name="Tableau1.A1" office:value-type="string">
            <text:p text:style-name="Table_20_Contents"><draw:frame draw:style-name="fr1" draw:name="images19" text:anchor-type="paragraph" svg:width="3.607cm" svg:height="3.415cm" draw:z-index="18"><draw:image xlink:href="Pictures/2000000700002BF50000299FC3767854.svm" xlink:type="simple" xlink:show="embed" xlink:actuate="onLoad"/></draw:frame></text:p>
          </table:table-cell>
          <table:table-cell table:style-name="Tableau1.A1" office:value-type="string">
            <text:p text:style-name="Table_20_Contents"/>
          </table:table-cell>
          <table:table-cell table:style-name="Tableau1.E1" office:value-type="string">
            <text:p text:style-name="Table_20_Contents"><draw:frame draw:style-name="fr3" draw:name="images25" text:anchor-type="paragraph" svg:width="2.775cm" svg:height="3.939cm" draw:z-index="25"><draw:image xlink:href="Pictures/2000000700000AD600000F62AC7F5633.svm" xlink:type="simple" xlink:show="embed" xlink:actuate="onLoad"/></draw:frame></text:p>
          </table:table-cell>
        </table:table-row>
        <table:table-row>
          <table:table-cell table:style-name="Tableau1.A2" office:value-type="string">
            <text:p text:style-name="Table_20_Contents"><draw:frame draw:style-name="fr1" draw:name="images2" text:anchor-type="paragraph" svg:width="3.605cm" svg:height="2.524cm" draw:z-index="1"><draw:image xlink:href="Pictures/2000000700004B60000034C86838A963.svm" xlink:type="simple" xlink:show="embed" xlink:actuate="onLoad"/></draw:frame></text:p>
          </table:table-cell>
          <table:table-cell table:style-name="Tableau1.A2" office:value-type="string">
            <text:p text:style-name="Table_20_Contents"><draw:frame draw:style-name="fr1" draw:name="images4" text:anchor-type="paragraph" svg:width="3.605cm" svg:height="3.18cm" draw:z-index="3"><draw:image xlink:href="Pictures/2000000700002B6800002650BC30ECD4.svm" xlink:type="simple" xlink:show="embed" xlink:actuate="onLoad"/></draw:frame></text:p>
          </table:table-cell>
          <table:table-cell table:style-name="Tableau1.A2" office:value-type="string">
            <text:p text:style-name="Table_20_Contents"><draw:frame draw:style-name="fr1" draw:name="images18" text:anchor-type="paragraph" svg:width="3.607cm" svg:height="3.02cm" draw:z-index="17"><draw:image xlink:href="Pictures/2000000700004D070000407FA21DB6CC.svm" xlink:type="simple" xlink:show="embed" xlink:actuate="onLoad"/></draw:frame></text:p>
          </table:table-cell>
          <table:table-cell table:style-name="Tableau1.A2" office:value-type="string">
            <text:p text:style-name="Table_20_Contents"><draw:frame draw:style-name="fr1" draw:name="images20" text:anchor-type="paragraph" svg:width="3.605cm" svg:height="2.866cm" draw:z-index="19"><draw:image xlink:href="Pictures/2000000700003C7E00003019D87F0800.svm" xlink:type="simple" xlink:show="embed" xlink:actuate="onLoad"/></draw:frame></text:p>
          </table:table-cell>
          <table:table-cell table:style-name="Tableau1.E2" office:value-type="string">
            <text:p text:style-name="Table_20_Contents"><draw:frame draw:style-name="fr1" draw:name="images21" text:anchor-type="paragraph" svg:width="3.607cm" svg:height="2.748cm" draw:z-index="20"><draw:image xlink:href="Pictures/20000007000036FB000029E57E85D6C0.svm" xlink:type="simple" xlink:show="embed" xlink:actuate="onLoad"/></draw:frame></text:p>
          </table:table-cell>
        </table:table-row>
        <table:table-row>
          <table:table-cell table:style-name="Tableau1.A2" office:value-type="string">
            <text:p text:style-name="Table_20_Contents"><draw:frame draw:style-name="fr1" draw:name="images1" text:anchor-type="paragraph" svg:width="3.605cm" svg:height="1.944cm" draw:z-index="0"><draw:image xlink:href="Pictures/20000007000040E7000023020B56D246.svm" xlink:type="simple" xlink:show="embed" xlink:actuate="onLoad"/></draw:frame></text:p>
          </table:table-cell>
          <table:table-cell table:style-name="Tableau1.A2" office:value-type="string">
            <text:p text:style-name="Table_20_Contents"><draw:frame draw:style-name="fr1" draw:name="images6" text:anchor-type="paragraph" svg:width="3.605cm" svg:height="3.597cm" draw:z-index="5"><draw:image xlink:href="Pictures/2000000700003BF100003BD09ECE3A4C.svm" xlink:type="simple" xlink:show="embed" xlink:actuate="onLoad"/></draw:frame></text:p>
          </table:table-cell>
          <table:table-cell table:style-name="Tableau1.A2" office:value-type="string">
            <text:p text:style-name="Table_20_Contents"><draw:frame draw:style-name="fr1" draw:name="images8" text:anchor-type="paragraph" svg:width="3.607cm" svg:height="3.295cm" draw:z-index="15"><draw:image xlink:href="Pictures/2000000700004784000041536FB3F57A.svm" xlink:type="simple" xlink:show="embed" xlink:actuate="onLoad"/></draw:frame></text:p>
          </table:table-cell>
          <table:table-cell table:style-name="Tableau1.A2" office:value-type="string">
            <text:p text:style-name="Table_20_Contents"><draw:frame draw:style-name="fr1" draw:name="images9" text:anchor-type="paragraph" svg:width="3.605cm" svg:height="1.94cm" draw:z-index="6"><draw:image xlink:href="Pictures/20000007000049B8000027B192A2EA5D.svm" xlink:type="simple" xlink:show="embed" xlink:actuate="onLoad"/></draw:frame></text:p>
          </table:table-cell>
          <table:table-cell table:style-name="Tableau1.E2" office:value-type="string">
            <text:p text:style-name="Table_20_Contents"><draw:frame draw:style-name="fr1" draw:name="images11" text:anchor-type="paragraph" svg:width="3.607cm" svg:height="2.671cm" draw:z-index="8"><draw:image xlink:href="Pictures/2000000700002F44000023029DFD8994.svm" xlink:type="simple" xlink:show="embed" xlink:actuate="onLoad"/></draw:frame></text:p>
          </table:table-cell>
        </table:table-row>
        <table:table-row>
          <table:table-cell table:style-name="Tableau1.A2" office:value-type="string">
            <text:p text:style-name="Table_20_Contents"><draw:frame draw:style-name="fr1" draw:name="images5" text:anchor-type="paragraph" svg:width="3.605cm" svg:height="3.96cm" draw:z-index="4"><draw:image xlink:href="Pictures/10000000000001780000019DD68E5DC3.png" xlink:type="simple" xlink:show="embed" xlink:actuate="onLoad"/></draw:frame></text:p>
          </table:table-cell>
          <table:table-cell table:style-name="Tableau1.A2" office:value-type="string">
            <text:p text:style-name="Table_20_Contents"><draw:frame draw:style-name="fr2" draw:name="images10" text:anchor-type="paragraph" svg:width="3.493cm" svg:height="2.401cm" draw:z-index="7"><draw:image xlink:href="Pictures/2000000700000DA50000096076BF26CE.svm" xlink:type="simple" xlink:show="embed" xlink:actuate="onLoad"/></draw:frame></text:p>
          </table:table-cell>
          <table:table-cell table:style-name="Tableau1.A2" office:value-type="string">
            <text:p text:style-name="Table_20_Contents"><draw:frame draw:style-name="fr1" draw:name="images13" text:anchor-type="paragraph" svg:width="3.607cm" svg:height="2.986cm" draw:z-index="10"><draw:image xlink:href="Pictures/2000000700002D9D000025C33457CA85.svm" xlink:type="simple" xlink:show="embed" xlink:actuate="onLoad"/></draw:frame></text:p>
          </table:table-cell>
          <table:table-cell table:style-name="Tableau1.A2" office:value-type="string">
            <text:p text:style-name="Table_20_Contents"><draw:frame draw:style-name="fr1" draw:name="images14" text:anchor-type="paragraph" svg:width="3.605cm" svg:height="2.963cm" draw:z-index="11"><draw:image xlink:href="Pictures/200000070000481100003B42F7CA0188.svm" xlink:type="simple" xlink:show="embed" xlink:actuate="onLoad"/></draw:frame></text:p>
          </table:table-cell>
          <table:table-cell table:style-name="Tableau1.E2" office:value-type="string">
            <text:p text:style-name="Table_20_Contents"><draw:frame draw:style-name="fr1" draw:name="images17" text:anchor-type="paragraph" svg:width="3.607cm" svg:height="3.362cm" draw:z-index="14"><draw:image xlink:href="Pictures/20000007000028A7000025E6658B2855.svm" xlink:type="simple" xlink:show="embed" xlink:actuate="onLoad"/></draw:frame></text:p>
          </table:table-cell>
        </table:table-row>
        <table:table-row>
          <table:table-cell table:style-name="Tableau1.A2" office:value-type="string">
            <text:p text:style-name="Table_20_Contents"><draw:frame draw:style-name="fr2" draw:name="images3" text:anchor-type="paragraph" svg:width="3.277cm" svg:height="3.413cm" draw:z-index="2"><draw:image xlink:href="Pictures/200000070000220A00002A4F9AEB4D70.svm" xlink:type="simple" xlink:show="embed" xlink:actuate="onLoad"/></draw:frame></text:p>
          </table:table-cell>
          <table:table-cell table:style-name="Tableau1.A2" office:value-type="string">
            <text:p text:style-name="Table_20_Contents"><draw:frame draw:style-name="fr1" draw:name="images12" text:anchor-type="paragraph" svg:width="3.605cm" svg:height="2.605cm" draw:z-index="9"><draw:image xlink:href="Pictures/200000070000392F00002958EE36625E.svm" xlink:type="simple" xlink:show="embed" xlink:actuate="onLoad"/></draw:frame></text:p>
          </table:table-cell>
          <table:table-cell table:style-name="Tableau1.A2" office:value-type="string">
            <text:p text:style-name="Table_20_Contents"><draw:frame draw:style-name="fr1" draw:name="images16" text:anchor-type="paragraph" svg:width="3.607cm" svg:height="3.882cm" draw:z-index="13"><draw:image xlink:href="Pictures/2000000700002D0F0000308375AF7839.svm" xlink:type="simple" xlink:show="embed" xlink:actuate="onLoad"/></draw:frame></text:p>
          </table:table-cell>
          <table:table-cell table:style-name="Tableau1.A2" office:value-type="string">
            <text:p text:style-name="Table_20_Contents"><draw:frame draw:style-name="fr1" draw:name="images24" text:anchor-type="paragraph" svg:width="3.605cm" svg:height="2.702cm" draw:z-index="23"><draw:image xlink:href="Pictures/2000000700004174000031108D825B09.svm" xlink:type="simple" xlink:show="embed" xlink:actuate="onLoad"/></draw:frame></text:p>
          </table:table-cell>
          <table:table-cell table:style-name="Tableau1.E2" office:value-type="string">
            <text:p text:style-name="Table_20_Contents"><draw:frame draw:style-name="fr2" draw:name="images26" text:anchor-type="paragraph" svg:width="3.196cm" svg:height="3.053cm" draw:z-index="26"><draw:image xlink:href="Pictures/2000000700000C7D0000085B748368AD.svm" xlink:type="simple" xlink:show="embed" xlink:actuate="onLoad"/></draw:frame></text:p>
          </table:table-cell>
        </table:table-row>
        <table:table-row>
          <table:table-cell table:style-name="Tableau1.A2" office:value-type="string">
            <text:p text:style-name="Table_20_Contents"><draw:frame draw:style-name="fr1" draw:name="images22" text:anchor-type="paragraph" svg:width="3.605cm" svg:height="2.593cm" draw:z-index="21"><draw:image xlink:href="Pictures/200000070000405A00002E4EB8FBDF5A.svm" xlink:type="simple" xlink:show="embed" xlink:actuate="onLoad"/></draw:frame></text:p>
          </table:table-cell>
          <table:table-cell table:style-name="Tableau1.A2" office:value-type="string">
            <text:p text:style-name="Table_20_Contents"><draw:frame draw:style-name="fr1" draw:name="images23" text:anchor-type="paragraph" svg:width="3.605cm" svg:height="3.413cm" draw:z-index="22"><draw:image xlink:href="Pictures/200000070000489E000044C5321C3635.svm" xlink:type="simple" xlink:show="embed" xlink:actuate="onLoad"/></draw:frame></text:p>
          </table:table-cell>
          <table:table-cell table:style-name="Tableau1.A2" office:value-type="string">
            <text:p text:style-name="Table_20_Contents"><draw:frame draw:style-name="fr1" draw:name="images27" text:anchor-type="paragraph" svg:width="3.607cm" svg:height="3.053cm" draw:z-index="27"><draw:image xlink:href="Pictures/20000007000038A200002FF6580FB7F9.svm" xlink:type="simple" xlink:show="embed" xlink:actuate="onLoad"/></draw:frame></text:p>
          </table:table-cell>
          <table:table-cell table:style-name="Tableau1.A2" office:value-type="string">
            <text:p text:style-name="Table_20_Contents"><draw:frame draw:style-name="fr4" draw:name="images28" text:anchor-type="paragraph" svg:x="0cm" svg:y="0.804cm" svg:width="3.605cm" svg:height="1.579cm" draw:z-index="28"><draw:image xlink:href="Pictures/100000000000018800000081D6095003.jpg" xlink:type="simple" xlink:show="embed" xlink:actuate="onLoad"/></draw:frame></text:p>
          </table:table-cell>
          <table:table-cell table:style-name="Tableau1.E2" office:value-type="string">
            <text:p text:style-name="Table_20_Contents"><draw:frame draw:style-name="fr1" draw:name="images29" text:anchor-type="paragraph" svg:width="3.607cm" svg:height="2.925cm" draw:z-index="29"><draw:image xlink:href="Pictures/2000000700004EAE00003FCF13A1218B.svm"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H</meta:initial-creator>
    <meta:creation-date>2014-09-07T15:42:20.41</meta:creation-date>
    <dc:date>2014-09-07T16:15:33.17</dc:date>
    <dc:creator>aline H</dc:creator>
    <meta:editing-duration>PT18M1S</meta:editing-duration>
    <meta:editing-cycles>2</meta:editing-cycles>
    <meta:generator>OpenOffice/4.0.1$Win32 OpenOffice.org_project/401m5$Build-9714</meta:generator>
    <meta:printed-by>aline H</meta:printed-by>
    <meta:print-date>2014-09-07T16:15:28.16</meta:print-date>
    <meta:document-statistic meta:table-count="1" meta:image-count="29" meta:object-count="0" meta:page-count="1" meta:paragraph-count="0" meta:word-count="0" meta:character-count="0"/>
  </office:meta>
</office:document-meta>
</file>