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E000002A7DF86842A.png" manifest:media-type=""/>
  <manifest:file-entry manifest:full-path="Pictures/10000000000001DC000002A043E972ED.png" manifest:media-type=""/>
  <manifest:file-entry manifest:full-path="Pictures/10000000000001E0000002A9559C5F50.png" manifest:media-type=""/>
  <manifest:file-entry manifest:full-path="Pictures/10000000000001DF000002A5F04EC69E.png" manifest:media-type=""/>
  <manifest:file-entry manifest:full-path="Pictures/10000000000001DE000002A611578FFD.png" manifest:media-type=""/>
  <manifest:file-entry manifest:full-path="Pictures/10000000000001DD000002A50CF0DF76.png" manifest:media-type=""/>
  <manifest:file-entry manifest:full-path="Pictures/10000000000001DE000002A38E74CFC9.png" manifest:media-type=""/>
  <manifest:file-entry manifest:full-path="Pictures/10000000000001DC000002A5EFF7433D.png" manifest:media-type=""/>
  <manifest:file-entry manifest:full-path="Pictures/10000000000001DE000002A9644112A8.png" manifest:media-type=""/>
  <manifest:file-entry manifest:full-path="Pictures/10000000000001DE000002A72C0DCABD.png" manifest:media-type=""/>
  <manifest:file-entry manifest:full-path="Pictures/10000000000001DF000002A636E7A777.png" manifest:media-type=""/>
  <manifest:file-entry manifest:full-path="Pictures/10000000000001DE000002A7D9A588D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7cm" svg:x="0cm" svg:y="0cm">
          <draw:image xlink:href="Pictures/10000000000001DE000002A38E74CFC9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1cm" svg:height="29.7cm" svg:x="0cm" svg:y="0cm">
          <draw:image xlink:href="Pictures/10000000000001DC000002A5EFF7433D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1cm" svg:height="29.7cm" svg:x="0cm" svg:y="0cm">
          <draw:image xlink:href="Pictures/10000000000001DF000002A636E7A777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21cm" svg:height="29.7cm" svg:x="0cm" svg:y="0cm">
          <draw:image xlink:href="Pictures/10000000000001DE000002A7DF86842A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1cm" svg:height="29.7cm" svg:x="0cm" svg:y="0cm">
          <draw:image xlink:href="Pictures/10000000000001E0000002A9559C5F50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20.936cm" svg:height="29.678cm" svg:x="0.064cm" svg:y="0.022cm">
          <draw:image xlink:href="Pictures/10000000000001DE000002A72C0DCABD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20.936cm" svg:height="29.655cm" svg:x="0.064cm" svg:y="0.045cm">
          <draw:image xlink:href="Pictures/10000000000001DE000002A611578FFD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20.86cm" svg:height="29.832cm" svg:x="0.14cm" svg:y="-0.132cm">
          <draw:image xlink:href="Pictures/10000000000001DF000002A5F04EC69E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1" draw:layer="layout" svg:width="20.936cm" svg:height="29.778cm" svg:x="0.064cm" svg:y="-0.078cm">
          <draw:image xlink:href="Pictures/10000000000001DE000002A7D9A588D3.pn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20.936cm" svg:height="29.724cm" svg:x="0.064cm" svg:y="-0.024cm">
          <draw:image xlink:href="Pictures/10000000000001DE000002A9644112A8.pn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" draw:text-style-name="P1" draw:layer="layout" svg:width="21cm" svg:height="29.7cm" svg:x="0cm" svg:y="0cm">
          <draw:image xlink:href="Pictures/10000000000001DD000002A50CF0DF76.pn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1" draw:text-style-name="P1" draw:layer="layout" svg:width="20.99cm" svg:height="29.616cm" svg:x="0.01cm" svg:y="0.084cm">
          <draw:image xlink:href="Pictures/10000000000001DC000002A043E972E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1T15:55:56.150588000</meta:creation-date>
    <dc:date>2013-12-01T16:03:31.932988000</dc:date>
    <meta:editing-duration>P0D</meta:editing-duration>
    <meta:editing-cycles>1</meta:editing-cycles>
    <meta:document-statistic meta:object-count="12"/>
    <meta:generator>LibreOffice/4.1.1.2$MacOSX_x86 LibreOffice_project/7e4286b58adc75a14f6d83f53a03b6c11fa2903</meta:generator>
  </office:meta>
</office:document-meta>
</file>