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1.932cm"/>
    </style:style>
    <style:style style:name="gr2" style:family="graphic" style:parent-style-name="standard">
      <style:graphic-properties svg:stroke-color="#000000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8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2.25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2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2.2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89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4.8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2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Forte" style:font-family-generic="script" style:font-pitch="variable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family="'DecoTech TL'" style:font-pitch="variable"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>
      <style:text-properties fo:font-family="'DecoTech TL'" style:font-pitch="variable"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text-properties fo:font-family="'DecoTech TL'" style:font-pitch="variable" fo:font-size="22pt" style:font-size-asian="22pt" style:font-size-complex="22pt"/>
    </style:style>
    <style:style style:name="T1" style:family="text">
      <style:text-properties fo:font-family="Forte" style:font-family-generic="script" style:font-pitch="variable" fo:font-size="20pt" style:font-size-asian="20pt" style:font-size-complex="20pt"/>
    </style:style>
    <style:style style:name="T2" style:family="text">
      <style:text-properties fo:font-family="'DecoTech TL'" style:font-pitch="variable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family="'DecoTech TL'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'DecoTech TL'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432cm" svg:height="1.026cm" svg:x="1cm" svg:y="1cm">
          <draw:text-box>
            <text:p><text:span text:style-name="T1">Date : </text:span></text:p>
          </draw:text-box>
        </draw:frame>
        <draw:rect draw:style-name="gr2" draw:text-style-name="P2" draw:layer="layout" svg:width="9.8cm" svg:height="5cm" svg:x="1cm" svg:y="2.4cm">
          <text:p/>
        </draw:rect>
        <draw:frame draw:style-name="gr3" draw:text-style-name="P3" draw:layer="layout" svg:width="2.377cm" svg:height="1.14cm" svg:x="1.23cm" svg:y="2.437cm">
          <draw:text-box>
            <text:p><text:span text:style-name="T2">Albums </text:span><text:span text:style-name="T3">:</text:span></text:p>
          </draw:text-box>
        </draw:frame>
        <draw:rect draw:style-name="gr2" draw:text-style-name="P2" draw:layer="layout" svg:width="11.2cm" svg:height="6.2cm" svg:x="11.2cm" svg:y="1.2cm">
          <text:p/>
        </draw:rect>
        <draw:frame draw:style-name="gr4" draw:text-style-name="P4" draw:layer="layout" svg:width="2.758cm" svg:height="1.123cm" svg:x="11.516cm" svg:y="1.237cm">
          <draw:text-box>
            <text:p><text:span text:style-name="T2">Comptines :</text:span></text:p>
          </draw:text-box>
        </draw:frame>
        <draw:line draw:style-name="gr5" draw:text-style-name="P2" draw:layer="layout" svg:x1="3.432cm" svg:y1="1.8cm" svg:x2="9.2cm" svg:y2="1.8cm">
          <text:p/>
        </draw:line>
        <draw:rect draw:style-name="gr2" draw:text-style-name="P2" draw:layer="layout" svg:width="27.7cm" svg:height="11.2cm" svg:x="1cm" svg:y="8.8cm">
          <text:p/>
        </draw:rect>
        <draw:rect draw:style-name="gr2" draw:text-style-name="P2" draw:layer="layout" svg:width="5.9cm" svg:height="7.2cm" svg:x="22.8cm" svg:y="1cm">
          <text:p/>
        </draw:rect>
        <draw:frame draw:style-name="gr6" draw:text-style-name="P5" draw:layer="layout" svg:width="4.715cm" svg:height="1.14cm" svg:x="22.822cm" svg:y="1.162cm">
          <draw:text-box>
            <text:p><text:span text:style-name="T2">Activités de l'accuei</text:span><text:span text:style-name="T4">l</text:span></text:p>
          </draw:text-box>
        </draw:frame>
        <draw:frame draw:style-name="gr7" draw:layer="layout" svg:width="2.792cm" svg:height="2.2cm" svg:x="5.2cm" svg:y="8cm">
          <draw:text-box>
            <text:p>Ateliers </text:p>
          </draw:text-box>
        </draw:frame>
        <draw:frame draw:style-name="gr8" draw:layer="layout" svg:width="3.148cm" svg:height="0.963cm" svg:x="18.6cm" svg:y="8cm">
          <draw:text-box>
            <text:p>Objectifs </text:p>
          </draw:text-box>
        </draw:frame>
        <draw:line draw:style-name="gr5" draw:text-style-name="P2" draw:layer="layout" svg:x1="2.8cm" svg:y1="8.8cm" svg:x2="2.8cm" svg:y2="19.8cm">
          <text:p/>
        </draw:line>
        <draw:line draw:style-name="gr5" draw:text-style-name="P2" draw:layer="layout" svg:x1="1cm" svg:y1="11.2cm" svg:x2="28.7cm" svg:y2="11.2cm">
          <text:p/>
        </draw:line>
        <draw:line draw:style-name="gr5" draw:text-style-name="P2" draw:layer="layout" svg:x1="1cm" svg:y1="13.494cm" svg:x2="28.7cm" svg:y2="13.494cm">
          <text:p/>
        </draw:line>
        <draw:line draw:style-name="gr5" draw:text-style-name="P2" draw:layer="layout" svg:x1="0.958cm" svg:y1="15.642cm" svg:x2="28.658cm" svg:y2="15.642cm">
          <text:p/>
        </draw:line>
        <draw:line draw:style-name="gr5" draw:text-style-name="P2" draw:layer="layout" svg:x1="1cm" svg:y1="17.8cm" svg:x2="28.7cm" svg:y2="17.8cm">
          <text:p/>
        </draw:line>
        <draw:line draw:style-name="gr5" draw:text-style-name="P2" draw:layer="layout" svg:x1="11.8cm" svg:y1="8.8cm" svg:x2="11.8cm" svg:y2="20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0" draw:text-style-name="P2" draw:layer="layout" svg:width="27.158cm" svg:height="5.6cm" svg:x="1.264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2.394cm" svg:height="1.204cm" svg:x="0.806cm" svg:y="0.996cm">
          <draw:text-box>
            <text:p><text:span text:style-name="T5">Rituels :</text:span></text:p>
          </draw:text-box>
        </draw:frame>
        <draw:line draw:style-name="gr5" draw:text-style-name="P2" draw:layer="layout" svg:x1="14.85cm" svg:y1="2.2cm" svg:x2="14.85cm" svg:y2="7.8cm">
          <text:p/>
        </draw:line>
        <draw:rect draw:style-name="gr2" draw:text-style-name="P2" draw:layer="layout" svg:width="26.8cm" svg:height="5.8cm" svg:x="1.4cm" svg:y="9cm">
          <text:p/>
        </draw:rect>
        <draw:line draw:style-name="gr5" draw:text-style-name="P2" draw:layer="layout" svg:x1="14.968cm" svg:y1="9.072cm" svg:x2="14.968cm" svg:y2="14.872cm">
          <text:p/>
        </draw:line>
        <draw:frame draw:style-name="gr12" draw:text-style-name="P7" draw:layer="layout" svg:width="5.396cm" svg:height="1.123cm" svg:x="1cm" svg:y="8.037cm">
          <draw:text-box>
            <text:p><text:span text:style-name="T6">Ateliers de l'après-midi</text:span></text:p>
          </draw:text-box>
        </draw:frame>
        <draw:rect draw:style-name="gr2" draw:text-style-name="P2" draw:layer="layout" svg:width="13.6cm" svg:height="4.8cm" svg:x="1.348cm" svg:y="15.2cm">
          <text:p/>
        </draw:rect>
        <draw:frame draw:style-name="gr13" draw:layer="layout" svg:width="1.632cm" svg:height="0.963cm" svg:x="10.474cm" svg:y="8.2cm">
          <draw:text-box>
            <text:p>MS </text:p>
          </draw:text-box>
        </draw:frame>
        <draw:frame draw:style-name="gr14" draw:layer="layout" svg:width="1.421cm" svg:height="0.963cm" svg:x="25.8cm" svg:y="8.2cm">
          <draw:text-box>
            <text:p>GS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0" draw:text-style-name="P2" draw:layer="layout" svg:width="27.158cm" svg:height="5.6cm" svg:x="1.264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2.394cm" svg:height="1.204cm" svg:x="0.806cm" svg:y="0.996cm">
          <draw:text-box>
            <text:p><text:span text:style-name="T5">Rituels :</text:span></text:p>
          </draw:text-box>
        </draw:frame>
        <draw:line draw:style-name="gr5" draw:text-style-name="P2" draw:layer="layout" svg:x1="14.85cm" svg:y1="2.2cm" svg:x2="14.85cm" svg:y2="7.8cm">
          <text:p/>
        </draw:line>
        <draw:rect draw:style-name="gr2" draw:text-style-name="P2" draw:layer="layout" svg:width="26.8cm" svg:height="5.8cm" svg:x="1.4cm" svg:y="9cm">
          <text:p/>
        </draw:rect>
        <draw:line draw:style-name="gr5" draw:text-style-name="P2" draw:layer="layout" svg:x1="14.968cm" svg:y1="9.072cm" svg:x2="14.968cm" svg:y2="14.872cm">
          <text:p/>
        </draw:line>
        <draw:frame draw:style-name="gr12" draw:text-style-name="P7" draw:layer="layout" svg:width="5.396cm" svg:height="1.123cm" svg:x="1cm" svg:y="8.037cm">
          <draw:text-box>
            <text:p><text:span text:style-name="T6">Ateliers de l'après-midi</text:span></text:p>
          </draw:text-box>
        </draw:frame>
        <draw:rect draw:style-name="gr2" draw:text-style-name="P2" draw:layer="layout" svg:width="13.6cm" svg:height="4.8cm" svg:x="1.348cm" svg:y="15.2cm">
          <text:p/>
        </draw:rect>
        <draw:frame draw:style-name="gr13" draw:layer="layout" svg:width="1.632cm" svg:height="0.963cm" svg:x="10.474cm" svg:y="8.2cm">
          <draw:text-box>
            <text:p>MS </text:p>
          </draw:text-box>
        </draw:frame>
        <draw:frame draw:style-name="gr14" draw:layer="layout" svg:width="1.421cm" svg:height="0.963cm" svg:x="25.8cm" svg:y="8.2cm">
          <draw:text-box>
            <text:p>GS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0" draw:text-style-name="P2" draw:layer="layout" svg:width="27.158cm" svg:height="5.6cm" svg:x="1.264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2.394cm" svg:height="1.204cm" svg:x="0.806cm" svg:y="0.996cm">
          <draw:text-box>
            <text:p><text:span text:style-name="T5">Rituels :</text:span></text:p>
          </draw:text-box>
        </draw:frame>
        <draw:line draw:style-name="gr5" draw:text-style-name="P2" draw:layer="layout" svg:x1="14.85cm" svg:y1="2.2cm" svg:x2="14.85cm" svg:y2="7.8cm">
          <text:p/>
        </draw:line>
        <draw:rect draw:style-name="gr2" draw:text-style-name="P2" draw:layer="layout" svg:width="26.8cm" svg:height="5.8cm" svg:x="1.4cm" svg:y="9cm">
          <text:p/>
        </draw:rect>
        <draw:line draw:style-name="gr5" draw:text-style-name="P2" draw:layer="layout" svg:x1="14.968cm" svg:y1="9.072cm" svg:x2="14.968cm" svg:y2="14.872cm">
          <text:p/>
        </draw:line>
        <draw:frame draw:style-name="gr12" draw:text-style-name="P7" draw:layer="layout" svg:width="5.396cm" svg:height="1.123cm" svg:x="1cm" svg:y="8.037cm">
          <draw:text-box>
            <text:p><text:span text:style-name="T6">Ateliers de l'après-midi</text:span></text:p>
          </draw:text-box>
        </draw:frame>
        <draw:rect draw:style-name="gr2" draw:text-style-name="P2" draw:layer="layout" svg:width="13.6cm" svg:height="4.8cm" svg:x="1.348cm" svg:y="15.2cm">
          <text:p/>
        </draw:rect>
        <draw:frame draw:style-name="gr13" draw:layer="layout" svg:width="1.632cm" svg:height="0.963cm" svg:x="10.474cm" svg:y="8.2cm">
          <draw:text-box>
            <text:p>MS </text:p>
          </draw:text-box>
        </draw:frame>
        <draw:frame draw:style-name="gr14" draw:layer="layout" svg:width="1.421cm" svg:height="0.963cm" svg:x="25.8cm" svg:y="8.2cm">
          <draw:text-box>
            <text:p>GS</text:p>
          </draw:text-box>
        </draw:frame>
        <draw:frame draw:style-name="gr13" draw:layer="layout" svg:width="1.632cm" svg:height="0.963cm" svg:x="8.8cm" svg:y="8.2cm">
          <draw:text-box>
            <text:p>PS 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2T00:12:11.02</meta:creation-date>
    <meta:editing-duration>PT19M16S</meta:editing-duration>
    <meta:editing-cycles>4</meta:editing-cycles>
    <dc:date>2016-07-08T17:20:14.71</dc:date>
    <meta:generator>OpenOffice/4.1.2$Win32 OpenOffice.org_project/412m3$Build-9782</meta:generator>
    <dc:creator>aurore fonteille</dc:creator>
    <meta:document-statistic meta:object-count="74"/>
  </office:meta>
</office:document-meta>
</file>