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/>
      <text:p text:style-name="Standard"><text:tab/><text:tab/></text:p>
      <text:p text:style-name="Standard"><text:span text:style-name="T1"><text:tab/></text:span><text:span text:style-name="T2"><text:tab/>POESIE LE PRINTEMPS</text:span></text:p>
      <text:p text:style-name="P1"/>
      <text:p text:style-name="P1"/>
      <text:p text:style-name="P1"/>
      <text:p text:style-name="P1"><text:tab/><text:tab/>Le soleil brille,</text:p>
      <text:p text:style-name="P1"><text:tab/><text:tab/>Les arbres fleurissent,</text:p>
      <text:p text:style-name="P1"><text:tab/><text:tab/>Les fraises et la chantilly</text:p>
      <text:p text:style-name="P1"><text:tab/><text:tab/>Le printemps nous sourit.</text:p>
      <text:p text:style-name="P1"/>
      <text:p text:style-name="P1"/>
      <text:p text:style-name="P1"><text:tab/><text:tab/>Les abeilles butinent du pollen,</text:p>
      <text:p text:style-name="P1"><text:tab/><text:tab/>Les enfants devant cette scène</text:p>
      <text:p text:style-name="P1"><text:tab/><text:tab/>Pensent au bon miel.</text:p>
      <text:p text:style-name="P1"/>
      <text:p text:style-name="P1"/>
      <text:p text:style-name="P1"><text:tab/><text:tab/>Bientôt approche Pâques,</text:p>
      <text:p text:style-name="P1"><text:tab/><text:tab/>Nous ne mettrons plus nos anoraks</text:p>
      <text:p text:style-name="P1"><text:tab/><text:tab/>Allons en balade et prenons nos sacs.</text:p>
      <text:p text:style-name="P1"/>
      <text:p text:style-name="P1"><text:tab/><text:tab/><text:tab/><text:tab/><text:tab/><text:tab/><text:tab/><text:tab/>DE MAN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nédicte  genève</meta:initial-creator>
    <meta:creation-date>2020-04-06T10:44:41.62</meta:creation-date>
    <meta:document-statistic meta:table-count="0" meta:image-count="0" meta:object-count="0" meta:page-count="1" meta:paragraph-count="14" meta:word-count="50" meta:character-count="329"/>
    <dc:date>2020-04-06T10:51:50.13</dc:date>
    <dc:creator>bénédicte  genève</dc:creator>
    <meta:editing-duration>PT7M11S</meta:editing-duration>
    <meta:editing-cycles>1</meta:editing-cycles>
    <meta:generator>OpenOffice/4.1.3$Win32 OpenOffice.org_project/413m1$Build-9783</meta:generator>
  </office:meta>
</office:document-meta>
</file>