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ursif" svg:font-family="Cursif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style:writing-mode="lr-tb"/>
      <style:text-properties style:font-name="Cursif" fo:letter-spacing="0.001cm" fo:font-style="normal" fo:font-weight="normal"/>
    </style:style>
    <style:style style:name="P2" style:family="paragraph" style:parent-style-name="Heading_20_1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text-align="end" style:justify-single-word="false"/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style:font-size-complex="7pt"/>
    </style:style>
    <style:style style:name="P6" style:family="paragraph" style:parent-style-name="Standard">
      <style:text-properties style:font-name="Trebuchet MS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Trebuchet MS" style:font-size-complex="8pt"/>
    </style:style>
    <style:style style:name="P9" style:family="paragraph" style:parent-style-name="Standard">
      <style:paragraph-properties fo:line-height="150%"/>
      <style:text-properties style:font-name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char" draw:z-index="4" draw:style-name="gr1" draw:text-style-name="P1" svg:width="11.431cm" svg:height="1.588cm" svg:x="2.725cm" svg:y="0.45cm"><text:p text:style-name="P1">Acrostich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adre1" text:anchor-type="char" svg:x="12.079cm" svg:y="20.075cm" svg:width="5.653cm" svg:height="5.74cm" draw:z-index="3"><draw:text-box><text:h text:style-name="P2" text:outline-level="1">Pied au ventre</text:h><text:p text:style-name="P3"/><text:p text:style-name="P3">La voilà qui se traîne</text:p><text:p text:style-name="P3">Inutile et muette</text:p><text:p text:style-name="P3">Molle et lente</text:p><text:p text:style-name="P3">Allant pied au ventre</text:p><text:p text:style-name="P3">Comme son cousin</text:p><text:p text:style-name="P3">Et sans domicile fixe.</text:p><text:p text:style-name="P3"/><text:p text:style-name="P4">Luce GUILBAUD</text:p></draw:text-box></draw:frame><draw:frame draw:style-name="fr1" draw:name="Cadre4" text:anchor-type="char" svg:x="0.887cm" svg:y="18.064cm" svg:width="7.056cm" svg:height="9.232cm" draw:z-index="2"><draw:text-box><text:p text:style-name="P3">Longues oreilles</text:p><text:p text:style-name="P3">Avec de grandes dents</text:p><text:p text:style-name="P3">Petit nez qui remue</text:p><text:p text:style-name="P3">Il mange carottes et pain dur</text:p><text:p text:style-name="P3">N’avez-vous pas trouvé ?</text:p><text:p text:style-name="P3"/><text:p text:style-name="P3">Pas un son ne sort de sa bouche</text:p><text:p text:style-name="P3">Oh, non,</text:p><text:p text:style-name="P3">Il fait des bulles</text:p><text:p text:style-name="P3">Sans poils ni plumes</text:p><text:p text:style-name="P3">Sans pattes non plus</text:p><text:p text:style-name="P3">Œil rond</text:p><text:p text:style-name="P3">N’est-ce pas qu’il brille ?</text:p><text:p text:style-name="P3"/><text:p text:style-name="P4">Violette BORDON</text:p></draw:text-box></draw:frame><draw:frame draw:style-name="fr1" draw:name="Cadre6" text:anchor-type="char" svg:x="8.983cm" svg:y="4.604cm" svg:width="9.232cm" svg:height="12.069cm" draw:z-index="1"><draw:text-box><text:h text:style-name="P2" text:outline-level="1">Météorologie</text:h><text:p text:style-name="P3"/><text:p text:style-name="P3">Or et sang</text:p><text:p text:style-name="P3">Rature du ciel</text:p><text:p text:style-name="P3">Arme à double tranchant</text:p><text:p text:style-name="P3">Gamme de notes déchirées</text:p><text:p text:style-name="P3">En moi, tu portes la couronne des Rois.</text:p><text:p text:style-name="P3"/><text:p text:style-name="P3">Pour un ciel qui s’ouvre</text:p><text:p text:style-name="P3">La terre devient plus ronde</text:p><text:p text:style-name="P3">Une fleur lape</text:p><text:p text:style-name="P3">Insolemment les larmes de l’été</text:p><text:p text:style-name="P3">Entraînant l’abeille dans un rêve mouillé.</text:p><text:p text:style-name="P3"/><text:p text:style-name="P3">Nue, nuée, nuage</text:p><text:p text:style-name="P3">Une bourrasque s’évertue</text:p><text:p text:style-name="P3">A cacher le soleil</text:p><text:p text:style-name="P3">Gémissements des humains que l’ombre étreint</text:p><text:p text:style-name="P3">Emotion frissonnante de l’attente.</text:p><text:p text:style-name="P3"/><text:p text:style-name="P4">Anne-Marie DERESE</text:p><text:p text:style-name="P3"/></draw:text-box></draw:frame><draw:frame draw:style-name="fr1" draw:name="Cadre5" text:anchor-type="char" svg:x="1.178cm" svg:y="5.412cm" svg:width="6.802cm" svg:height="9.846cm" draw:z-index="0"><draw:text-box><text:p text:style-name="P5">Elle ...</text:p><text:p text:style-name="P5"/><text:p text:style-name="P6">Passionnelle, engagée, </text:p><text:p text:style-name="P6">Ouverte sur le monde </text:p><text:p text:style-name="P6">Essentielle et vivante </text:p><text:p text:style-name="P6">Sensuelle de par ses ondes </text:p><text:p text:style-name="P6">Ile aux mille surprises </text:p><text:p text:style-name="P6">Elle coule comme du sable. </text:p><text:p text:style-name="P6"/><text:p text:style-name="P7">Lui...</text:p><text:p text:style-name="P7"/><text:p text:style-name="P6">Plus fougueux que la foudre </text:p><text:p text:style-name="P6">On le dit prétentieux </text:p><text:p text:style-name="P6">Éternel amoureux </text:p><text:p text:style-name="P6">Mettant le feu aux poudres Émouvoir lui tient à cœur. </text:p><text:p text:style-name="P6"/><text:p text:style-name="P8">Sylvain RESSE-MAREST 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ursif" svg:font-family="Cursif" style:font-family-generic="roma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88cm" fo:margin-bottom="0.753cm" fo:margin-left="0.714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7-08-13T00:20:45</meta:creation-date>
    <dc:date>2007-08-13T00:31:24</dc:date>
    <dc:language>fr-FR</dc:language>
    <meta:editing-cycles>2</meta:editing-cycles>
    <meta:editing-duration>PT10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1" meta:word-count="202" meta:character-count="1136"/>
  </office:meta>
</office:document-meta>
</file>