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RIS BRESTS</text:p>
      <text:p text:style-name="P3">Pour 6 personnes</text:p>
      <text:p text:style-name="P3"/>
      <text:p text:style-name="P5">Pâte à choux</text:p>
      <text:p text:style-name="P2">63 g d'eau</text:p>
      <text:p text:style-name="P2">62 g de lait entier</text:p>
      <text:p text:style-name="P2">1 cac de sucre</text:p>
      <text:p text:style-name="P2">58g de beurre</text:p>
      <text:p text:style-name="P2">70g de farine</text:p>
      <text:p text:style-name="P2">100g d'oeufs (2 oeufs)</text:p>
      <text:p text:style-name="P2">Amandes effilés</text:p>
      <text:p text:style-name="P4"/>
      <text:p text:style-name="P4">Préparez vos choux</text:p>
      <text:p text:style-name="P4">Faites préchauffer le four à 180°</text:p>
      <text:p text:style-name="P4">Chauffer eau, lait, sucre et beurre dans une casserole</text:p>
      <text:p text:style-name="P4">Dès que le beurre est fondue et le mélange chaud, ajouter la farine, mélanger et sécher bien le mélange sur le feu, n'hésitez pas à insister un peu, le secret des choux, c'est ça !</text:p>
      <text:p text:style-name="P4">Hors du feu, ajouter les oeuf l'un après l'autre en mélangeant bien le mélange entre chaque oeuf</text:p>
      <text:p text:style-name="P4">L'appreil doit être épais mais souple et lisse</text:p>
      <text:p text:style-name="P4">Dresser 12 choux en couronnes sur du papier sulfurisé (je vous conseille de vous faire un patron avant)</text:p>
      <text:p text:style-name="P4">Répartisser quelques amandes éffilés dessus</text:p>
      <text:p text:style-name="P4">Enfourner 20 à 30 minutes selon les fours</text:p>
      <text:p text:style-name="P4">Ouvrez la porte du four et laissez sécher les choux, four éteins</text:p>
      <text:p text:style-name="P4"/>
      <text:p text:style-name="P5">Crème mousseline praliné</text:p>
      <text:p text:style-name="P2">200 g de lait entier</text:p>
      <text:p text:style-name="P2">2 jaunes</text:p>
      <text:p text:style-name="P2">38g de sucre</text:p>
      <text:p text:style-name="P2">15g de maizena</text:p>
      <text:p text:style-name="P2">6g de beurre</text:p>
      <text:p text:style-name="P2"><text:s/>graines d'une gousse de vanille</text:p>
      <text:p text:style-name="P2">2g de gélatine (facultatif)</text:p>
      <text:p text:style-name="P2">80g de praliné maison ou non</text:p>
      <text:p text:style-name="P2">80g de beurre à température ambiante, pommade </text:p>
      <text:p text:style-name="P4"/>
      <text:p text:style-name="P4">Préparer la mousseline</text:p>
      <text:p text:style-name="P4">Réhydrader la gélatine</text:p>
      <text:p text:style-name="P4">chauffer le lait avec les graines de vanille</text:p>
      <text:p text:style-name="P4">Mélanger les jaunes avec le sucre et la maizena</text:p>
      <text:p text:style-name="P4">Ajouter le lait chaud dessus et remettre le tous dans la casserole et sur le feu sans cesser de remuer jusqu'à soit la température de 85°, soit que le mélange épaississe (sorter la casserole dès la 1er bulle)</text:p>
      <text:p text:style-name="P4">Ajouter le beurre</text:p>
      <text:p text:style-name="P4">Ajouter la gélatine</text:p>
      <text:p text:style-name="P4">Filmer au contact et laisser redescendre le mélange à température ambiante (même teméprature que le beurre)</text:p>
      <text:p text:style-name="P4">Battre le beurre pour qu'il soit bien pommade</text:p>
      <text:p text:style-name="P4">Ajouter le praliné à la mousseline et bien détendre l'appareil</text:p>
      <text:p text:style-name="P4">Ajouter la mousseline praliné au beurre petit à petit pour obtenir une belle crème bien légère</text:p>
      <text:p text:style-name="P4"/>
      <text:p text:style-name="P2">Montage</text:p>
      <text:p text:style-name="P4">Couper les choux en 2</text:p>
      <text:p text:style-name="P4">Mettre la crème en poche à douille et garnir généreusement vos choux, petite touche perso, j'ai ajoutée une cuillère à café de praliné maison à la base de mes choux</text:p>
      <text:p text:style-name="P4">Refermer les choux, saupoudrez de sucre glace</text:p>
      <text:p text:style-name="P4"/>
      <text:p text:style-name="P5">Décoration</text:p>
      <text:p text:style-name="P4">Vous pouvez caraméliser quelques noisettes puis les poser sur vos choux</text:p>
      <text:p text:style-name="Standard"/>
      <text:p text:style-name="Standard">Dégustez ou garder au frais jusqu'au service</text:p>
      <text:p text:style-name="Standard"/>
      <text:p text:style-name="P1">LA TABLE DES PLAISI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 COLIN</meta:initial-creator>
    <meta:creation-date>2018-04-03T09:57:56.93</meta:creation-date>
    <dc:date>2018-06-09T10:51:10.10</dc:date>
    <dc:creator>Stéphanie COLIN</dc:creator>
    <meta:editing-duration>PT53M37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49" meta:word-count="377" meta:character-count="2117"/>
  </office:meta>
</office:document-meta>
</file>