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" style:family="paragraph">
      <style:text-properties style:text-outline="true" style:font-name="Comic Sans MS" fo:font-size="36pt" fo:text-shadow="1pt 1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>
      <style:text-properties style:font-name="Comic Sans MS" fo:font-size="14pt" style:font-size-asian="14pt" style:font-size-complex="14pt"/>
    </style:style>
    <style:style style:name="P6" style:family="paragraph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outline="true" style:font-name="Comic Sans MS" fo:font-size="36pt" fo:text-shadow="1pt 1pt" style:font-size-asian="36pt" style:font-size-complex="36pt"/>
    </style:style>
    <style:style style:name="T3" style:family="text"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6.19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2" draw:style-name="gr1" svg:width="18.975cm" svg:height="5.453cm" svg:x="0.413cm" svg:y="3.1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style-name="gr2" draw:text-style-name="P2" svg:width="13.701cm" svg:height="1.772cm" svg:x="3.593cm" svg:y="0.004cm"><draw:text-box><text:p><text:span text:style-name="T2">Les nombres de 0 à 9</text:span></text:p></draw:text-box></draw:frame><draw:custom-shape text:anchor-type="paragraph" draw:z-index="0" draw:style-name="gr1" svg:width="13.734cm" svg:height="1.437cm" svg:x="3.007cm" svg:y="0.2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3" draw:style-name="gr3" draw:text-style-name="P3" svg:width="1.209cm" svg:height="1.11cm" svg:x="0.138cm" svg:y="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" draw:style-name="gr4" draw:text-style-name="P4" svg:width="0.757cm" svg:height="1.084cm" svg:x="0.413cm" svg:y="0.291cm"><draw:text-box><text:p><text:span text:style-name="T3">5</text:span></text:p></draw:text-box></draw:frame></text:p>
      <text:p text:style-name="Standard"><draw:frame text:anchor-type="paragraph" draw:z-index="5" draw:style-name="gr5" draw:text-style-name="P5" svg:width="17.01cm" svg:height="0.858cm" svg:x="1.674cm" svg:y="0.249cm"><draw:text-box><text:p><text:span text:style-name="T4">Complète avec &lt; , &gt; ou =.</text:span></text:p></draw:text-box></draw:frame></text:p>
      <text:p text:style-name="P1"><draw:line text:anchor-type="paragraph" draw:z-index="6" draw:style-name="gr6" draw:text-style-name="P3" svg:x1="5.098cm" svg:y1="0.785cm" svg:x2="5.098cm" svg:y2="5.151cm"><text:p/></draw:line><draw:line text:anchor-type="paragraph" draw:z-index="8" draw:style-name="gr6" draw:text-style-name="P3" svg:x1="9.754cm" svg:y1="0.785cm" svg:x2="9.754cm" svg:y2="5.151cm"><text:p/></draw:line><draw:line text:anchor-type="paragraph" draw:z-index="7" draw:style-name="gr6" draw:text-style-name="P3" svg:x1="14.358cm" svg:y1="0.785cm" svg:x2="14.358cm" svg:y2="5.151cm"><text:p/></draw:line><draw:custom-shape text:anchor-type="paragraph" draw:z-index="14" draw:style-name="gr7" draw:text-style-name="P3" svg:width="0.959cm" svg:height="0.959cm" svg:x="2.335cm" svg:y="0.619cm"><text:p/><draw:enhanced-geometry svg:viewBox="0 0 21600 21600" draw:type="rectangle" draw:enhanced-path="M 0 0 L 21600 0 21600 21600 0 21600 0 0 Z N"/></draw:custom-shape><draw:custom-shape text:anchor-type="paragraph" draw:z-index="15" draw:style-name="gr7" draw:text-style-name="P3" svg:width="0.959cm" svg:height="0.959cm" svg:x="6.913cm" svg:y="0.619cm"><text:p/><draw:enhanced-geometry svg:viewBox="0 0 21600 21600" draw:type="rectangle" draw:enhanced-path="M 0 0 L 21600 0 21600 21600 0 21600 0 0 Z N"/></draw:custom-shape><draw:custom-shape text:anchor-type="paragraph" draw:z-index="22" draw:style-name="gr7" draw:text-style-name="P3" svg:width="0.959cm" svg:height="0.959cm" svg:x="11.543cm" svg:y="0.619cm"><text:p/><draw:enhanced-geometry svg:viewBox="0 0 21600 21600" draw:type="rectangle" draw:enhanced-path="M 0 0 L 21600 0 21600 21600 0 21600 0 0 Z N"/></draw:custom-shape><draw:custom-shape text:anchor-type="paragraph" draw:z-index="21" draw:style-name="gr7" draw:text-style-name="P3" svg:width="0.959cm" svg:height="0.959cm" svg:x="16.173cm" svg:y="0.504cm"><text:p/><draw:enhanced-geometry svg:viewBox="0 0 21600 21600" draw:type="rectangle" draw:enhanced-path="M 0 0 L 21600 0 21600 21600 0 21600 0 0 Z N"/></draw:custom-shape></text:p>
      <text:p text:style-name="P1"><text:s text:c="7"/>5 <text:s text:c="5"/>8 <text:s text:c="9"/>3 <text:s text:c="5"/>1 <text:s text:c="9"/>9 <text:s text:c="5"/>6 <text:s text:c="9"/>0 <text:s text:c="5"/>4</text:p>
      <text:p text:style-name="P1"><draw:custom-shape text:anchor-type="paragraph" draw:z-index="24" draw:style-name="gr7" draw:text-style-name="P3" svg:width="0.959cm" svg:height="0.959cm" svg:x="2.362cm" svg:y="0.624cm"><text:p/><draw:enhanced-geometry svg:viewBox="0 0 21600 21600" draw:type="rectangle" draw:enhanced-path="M 0 0 L 21600 0 21600 21600 0 21600 0 0 Z N"/></draw:custom-shape><draw:custom-shape text:anchor-type="paragraph" draw:z-index="23" draw:style-name="gr7" draw:text-style-name="P3" svg:width="0.959cm" svg:height="0.959cm" svg:x="6.913cm" svg:y="0.572cm"><text:p/><draw:enhanced-geometry svg:viewBox="0 0 21600 21600" draw:type="rectangle" draw:enhanced-path="M 0 0 L 21600 0 21600 21600 0 21600 0 0 Z N"/></draw:custom-shape><draw:custom-shape text:anchor-type="paragraph" draw:z-index="20" draw:style-name="gr7" draw:text-style-name="P3" svg:width="0.959cm" svg:height="0.959cm" svg:x="11.569cm" svg:y="0.519cm"><text:p/><draw:enhanced-geometry svg:viewBox="0 0 21600 21600" draw:type="rectangle" draw:enhanced-path="M 0 0 L 21600 0 21600 21600 0 21600 0 0 Z N"/></draw:custom-shape><draw:custom-shape text:anchor-type="paragraph" draw:z-index="19" draw:style-name="gr7" draw:text-style-name="P3" svg:width="0.959cm" svg:height="0.959cm" svg:x="16.147cm" svg:y="0.545cm"><text:p/><draw:enhanced-geometry svg:viewBox="0 0 21600 21600" draw:type="rectangle" draw:enhanced-path="M 0 0 L 21600 0 21600 21600 0 21600 0 0 Z N"/></draw:custom-shape></text:p>
      <text:p text:style-name="P1"><text:s text:c="7"/>2 <text:s text:c="5"/>6 <text:s text:c="9"/>0 <text:s text:c="5"/>1 <text:s text:c="9"/>7 <text:s text:c="5"/>8 <text:s text:c="9"/>2 <text:s text:c="5"/>2</text:p>
      <text:p text:style-name="P1"><draw:custom-shape text:anchor-type="paragraph" draw:z-index="18" draw:style-name="gr7" draw:text-style-name="P3" svg:width="0.959cm" svg:height="0.959cm" svg:x="16.173cm" svg:y="0.559cm"><text:p/><draw:enhanced-geometry svg:viewBox="0 0 21600 21600" draw:type="rectangle" draw:enhanced-path="M 0 0 L 21600 0 21600 21600 0 21600 0 0 Z N"/></draw:custom-shape><draw:custom-shape text:anchor-type="paragraph" draw:z-index="17" draw:style-name="gr7" draw:text-style-name="P3" svg:width="0.959cm" svg:height="0.959cm" svg:x="11.569cm" svg:y="0.612cm"><text:p/><draw:enhanced-geometry svg:viewBox="0 0 21600 21600" draw:type="rectangle" draw:enhanced-path="M 0 0 L 21600 0 21600 21600 0 21600 0 0 Z N"/></draw:custom-shape><draw:custom-shape text:anchor-type="paragraph" draw:z-index="16" draw:style-name="gr7" draw:text-style-name="P3" svg:width="0.959cm" svg:height="0.959cm" svg:x="6.913cm" svg:y="0.639cm"><text:p/><draw:enhanced-geometry svg:viewBox="0 0 21600 21600" draw:type="rectangle" draw:enhanced-path="M 0 0 L 21600 0 21600 21600 0 21600 0 0 Z N"/></draw:custom-shape><draw:custom-shape text:anchor-type="paragraph" draw:z-index="25" draw:style-name="gr7" draw:text-style-name="P3" svg:width="0.959cm" svg:height="0.959cm" svg:x="2.335cm" svg:y="0.639cm"><text:p/><draw:enhanced-geometry svg:viewBox="0 0 21600 21600" draw:type="rectangle" draw:enhanced-path="M 0 0 L 21600 0 21600 21600 0 21600 0 0 Z N"/></draw:custom-shape></text:p>
      <text:p text:style-name="P1"><draw:line text:anchor-type="paragraph" draw:z-index="13" draw:style-name="gr6" draw:text-style-name="P3" svg:x1="9.754cm" svg:y1="3.598cm" svg:x2="9.754cm" svg:y2="10.874cm"><text:p/></draw:line> <text:s text:c="6"/>9 <text:s text:c="5"/>7 <text:s text:c="9"/>5 <text:s text:c="5"/>5 <text:s text:c="9"/>4 <text:s text:c="5"/>2 <text:s text:c="9"/>6 <text:s text:c="5"/>1</text:p>
      <text:p text:style-name="P1"/>
      <text:p text:style-name="P1"/>
      <text:p text:style-name="P1"><draw:custom-shape text:anchor-type="paragraph" draw:z-index="9" draw:style-name="gr1" svg:width="18.975cm" svg:height="8.6cm" svg:x="0.27cm" svg:y="0.4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2" draw:style-name="gr5" draw:text-style-name="P5" svg:width="17.01cm" svg:height="0.858cm" svg:x="1.833cm" svg:y="0.445cm"><draw:text-box><text:p><text:span text:style-name="T4">Relie les nombres en chiffres avec les nombres en lettres.</text:span></text:p></draw:text-box></draw:frame><draw:custom-shape text:anchor-type="paragraph" draw:z-index="10" draw:style-name="gr3" draw:text-style-name="P3" svg:width="1.209cm" svg:height="1.11cm" svg:x="0.27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1" draw:style-name="gr4" draw:text-style-name="P4" svg:width="0.757cm" svg:height="1.084cm" svg:x="0.545cm" svg:y="0.127cm"><draw:text-box><text:p><text:span text:style-name="T3">6</text:span></text:p></draw:text-box></draw:frame></text:p>
      <text:p text:style-name="P1"/>
      <text:p text:style-name="P1"><draw:frame text:anchor-type="paragraph" draw:z-index="27" draw:style-name="gr8" draw:text-style-name="P6" svg:width="3.308cm" svg:height="7.083cm" svg:x="6.262cm" svg:y="0.03cm"><draw:text-box><text:p><text:span text:style-name="T5">. <text:s text:c="5"/>trois <text:s text:c="5"/></text:span></text:p><text:p><text:span text:style-name="T5">. <text:s text:c="5"/>un</text:span></text:p><text:p><text:span text:style-name="T5"/></text:p><text:p><text:span text:style-name="T5">. <text:s text:c="5"/>huit</text:span></text:p><text:p><text:span text:style-name="T5"/></text:p><text:p><text:span text:style-name="T5">. <text:s text:c="5"/>six</text:span></text:p><text:p><text:span text:style-name="T5"/></text:p><text:p><text:span text:style-name="T5">. <text:s text:c="5"/>cinq</text:span></text:p></draw:text-box></draw:frame><draw:frame text:anchor-type="paragraph" draw:z-index="26" draw:style-name="gr8" draw:text-style-name="P6" svg:width="2.382cm" svg:height="7.083cm" svg:x="1.658cm" svg:y="0.083cm"><draw:text-box><text:p><text:span text:style-name="T5">8 <text:s text:c="5"/>.</text:span></text:p><text:p><text:span text:style-name="T5"/></text:p><text:p><text:span text:style-name="T5">5 <text:s text:c="5"/>.</text:span></text:p><text:p><text:span text:style-name="T5"/></text:p><text:p><text:span text:style-name="T5">3 <text:s text:c="5"/>.</text:span></text:p><text:p><text:span text:style-name="T5"/></text:p><text:p><text:span text:style-name="T5">1 <text:s text:c="5"/>.</text:span></text:p><text:p><text:span text:style-name="T5"/></text:p><text:p><text:span text:style-name="T5">6 <text:s text:c="5"/>.</text:span></text:p></draw:text-box></draw:frame><draw:frame text:anchor-type="paragraph" draw:z-index="28" draw:style-name="gr8" draw:text-style-name="P6" svg:width="2.382cm" svg:height="7.083cm" svg:x="10.627cm" svg:y="0.109cm"><draw:text-box><text:p><text:span text:style-name="T5">0 <text:s text:c="5"/>.</text:span></text:p><text:p><text:span text:style-name="T5"/></text:p><text:p><text:span text:style-name="T5">2 <text:s text:c="5"/>.</text:span></text:p><text:p><text:span text:style-name="T5"/></text:p><text:p><text:span text:style-name="T5">9 <text:s text:c="5"/>.</text:span></text:p><text:p><text:span text:style-name="T5"/></text:p><text:p><text:span text:style-name="T5">4 <text:s text:c="5"/>.</text:span></text:p><text:p><text:span text:style-name="T5"/></text:p><text:p><text:span text:style-name="T5">7 <text:s text:c="5"/>.</text:span></text:p></draw:text-box></draw:frame><draw:frame text:anchor-type="paragraph" draw:z-index="29" draw:style-name="gr8" draw:text-style-name="P6" svg:width="3.599cm" svg:height="7.083cm" svg:x="15.284cm" svg:y="0.189cm"><draw:text-box><text:p><text:span text:style-name="T5">. <text:s text:c="5"/>zéro <text:s text:c="4"/></text:span></text:p><text:p><text:span text:style-name="T5">. <text:s text:c="5"/>neuf</text:span></text:p><text:p><text:span text:style-name="T5"/></text:p><text:p><text:span text:style-name="T5">. <text:s text:c="5"/>deux</text:span></text:p><text:p><text:span text:style-name="T5"/></text:p><text:p><text:span text:style-name="T5">. <text:s text:c="5"/>sept</text:span></text:p><text:p><text:span text:style-name="T5"/></text:p><text:p><text:span text:style-name="T5">. <text:s text:c="5"/>quatr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32" draw:style-name="gr3" draw:text-style-name="P3" svg:width="1.209cm" svg:height="1.11cm" svg:x="0.164cm" svg:y="0.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5" draw:style-name="gr4" draw:text-style-name="P4" svg:width="0.757cm" svg:height="1.084cm" svg:x="0.439cm" svg:y="0.45cm"><draw:text-box><text:p><text:span text:style-name="T3">7</text:span></text:p></draw:text-box></draw:frame></text:p>
      <text:p text:style-name="P1"><draw:custom-shape text:anchor-type="paragraph" draw:z-index="30" draw:style-name="gr1" svg:width="18.975cm" svg:height="3.44cm" svg:x="0.439cm" svg:y="0.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6" draw:style-name="gr5" draw:text-style-name="P5" svg:width="17.01cm" svg:height="0.858cm" svg:x="1.965cm" svg:y="0.377cm"><draw:text-box><text:p><text:span text:style-name="T4">Ecris les nombres dictés.</text:span></text:p></draw:text-box></draw:frame></text:p>
      <text:p text:style-name="P1"/>
      <text:p text:style-name="P1"/>
      <text:p text:style-name="P1"><draw:frame text:anchor-type="paragraph" draw:z-index="37" draw:style-name="gr5" draw:text-style-name="P5" svg:width="17.01cm" svg:height="0.858cm" svg:x="1.647cm" svg:y="2.806cm"><draw:text-box><text:p><text:span text:style-name="T4">Lis les nombres (individuellement, près de la maîtresse).</text:span></text:p></draw:text-box></draw:frame><draw:frame text:anchor-type="paragraph" draw:z-index="34" draw:style-name="gr4" draw:text-style-name="P4" svg:width="0.757cm" svg:height="1.084cm" svg:x="0.439cm" svg:y="2.33cm"><draw:text-box><text:p><text:span text:style-name="T3">8</text:span></text:p></draw:text-box></draw:frame><draw:custom-shape text:anchor-type="paragraph" draw:z-index="33" draw:style-name="gr3" draw:text-style-name="P3" svg:width="1.209cm" svg:height="1.11cm" svg:x="0.164cm" svg:y="2.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3"/>--- <text:s text:c="3"/>--- <text:s text:c="3"/>--- <text:s text:c="3"/>--- <text:s text:c="3"/>--- <text:s text:c="3"/>--- <text:s text:c="3"/>--- <text:s text:c="3"/>--- <text:s text:c="3"/>---</text:p>
      <text:p text:style-name="P1"/>
      <text:p text:style-name="P1"/>
      <text:p text:style-name="P1"><draw:custom-shape text:anchor-type="paragraph" draw:z-index="31" draw:style-name="gr1" svg:width="18.975cm" svg:height="2.62cm" svg:x="0.439cm" svg:y="0.4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text:s text:c="4"/><text:span text:style-name="T1">8 - 6 - 2 - 9 - 7 - 4 - 0 - 3 - 1 – 5 – 7 – 9 - 6 <text:s/></text:span></text:p>
      <text:p text:style-name="P1"><text:span text:style-name="T1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7T17:57:13.82</meta:creation-date>
    <meta:print-date>2012-10-17T18:55:10.61</meta:print-date>
    <meta:document-statistic meta:table-count="0" meta:image-count="0" meta:object-count="0" meta:page-count="1" meta:paragraph-count="6" meta:word-count="58" meta:character-count="328"/>
    <dc:date>2012-10-17T18:56:13.88</dc:date>
    <meta:editing-duration>PT14M47S</meta:editing-duration>
    <meta:editing-cycles>1</meta:editing-cycles>
    <meta:generator>OpenOffice.org/3.4$Win32 OpenOffice.org_project/340m1$Build-9590</meta:generator>
  </office:meta>
</office:document-meta>
</file>