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.265cm" fo:margin-top="0.265cm" fo:margin-bottom="0.265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Heading_20_4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ièr de l'annada escolara 2014-2015</text:p>
      <text:h text:style-name="P3" text:outline-level="4">- Dintrada <text:s/>escolara lo dimars 2 de setembre de 2014</text:h>
      <text:p text:style-name="P2">Vacanças :</text:p>
      <text:h text:style-name="P3" text:outline-level="4">- <text:span text:style-name="T1">Totsants</text:span> del dissabte 18 d'octobre al diluns 3 de novembre de 2014</text:h>
      <text:h text:style-name="P3" text:outline-level="4">- <text:span text:style-name="T1">Nadal</text:span> del dissabte 20 de decembre 2013 al diluns de 5 genièr de 2015</text:h>
      <text:h text:style-name="P3" text:outline-level="4">- I<text:span text:style-name="T1">vèrn</text:span> del dissabte 7 de febrièr al diluns 23 de febrièr 2015 </text:h>
      <text:h text:style-name="P3" text:outline-level="4">- <text:span text:style-name="T1">Prima</text:span> del dissabte 11 d'abrial al diluns 27 d'abrial 2015 </text:h>
      <text:h text:style-name="P3" text:outline-level="4">- Debuta de las vacanças d'estiu : dissabte 4 de julhet 2014</text:h>
      <text:h text:style-name="P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Vialade</meta:initial-creator>
    <meta:creation-date>2012-11-26T16:18:50.30</meta:creation-date>
    <dc:date>2014-08-12T19:05:32.93</dc:date>
    <dc:creator>Sophie Vialade</dc:creator>
    <meta:editing-duration>PT00H08M5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81" meta:character-count="423"/>
  </office:meta>
</office:document-meta>
</file>