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ursive standard" fo:font-size="18pt" style:font-size-asian="18pt" style:font-size-complex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ponds aux questions.</text:p>
      <text:p text:style-name="P1"/>
      <text:p text:style-name="P1">1. Ce texte est ? <text:span text:style-name="T2">une recette / une poésie / une lettre</text:span></text:p>
      <text:p text:style-name="P2"><text:s text:c="3"/><text:span text:style-name="T1">C</text:span>e texte est ...</text:p>
      <text:p text:style-name="P1"/>
      <text:p text:style-name="P1">2. Qui a écrit ce texte ? S<text:span text:style-name="T2">onia / Sofia / Samy <text:s/></text:span></text:p>
      <text:p text:style-name="P2"><text:s text:c="3"/><text:span text:style-name="T1">C'</text:span>est … qui a écrit ce texte.</text:p>
      <text:p text:style-name="P1"/>
      <text:p text:style-name="P1">3. Comment s'appelle la nouvelle amie de Sofia ?</text:p>
      <text:p text:style-name="P1"/>
      <text:p text:style-name="P1"/>
      <text:p text:style-name="P1">4. Où habite Sofia ?</text:p>
      <text:p text:style-name="P1"/>
      <text:p text:style-name="P1"/>
      <text:p text:style-name="P1">5. Combien y a-t-il d'élèves dans la nouvelle classe de Sofia ?</text:p>
      <text:p text:style-name="P1"/>
      <text:p text:style-name="P1"/>
      <text:p text:style-name="P1">6. Où Sofia va-t-elle souvent ?</text:p>
      <text:p text:style-name="P1"/>
      <text:p text:style-name="P1"/>
      <text:p text:style-name="P1">7. D’après toi, quel âge a Sofia ?</text:p>
      <text:p text:style-name="P1"/>
      <text:p text:style-name="P1">8. D’après toi, pourquoi Sofia arrive-t-elle dans une nouvelle école ?</text:p>
      <text:p text:style-name="P1">Réponds aux questions.</text:p>
      <text:p text:style-name="P1"/>
      <text:p text:style-name="P1">1. Ce texte est ? <text:span text:style-name="T2">une recette / une poésie / une lettre</text:span></text:p>
      <text:p text:style-name="P2"><text:s text:c="3"/><text:span text:style-name="T1">C</text:span>e texte est ...</text:p>
      <text:p text:style-name="P1"/>
      <text:p text:style-name="P1">2. Qui a écrit ce texte ? S<text:span text:style-name="T2">onia / Sofia / Samy <text:s/></text:span></text:p>
      <text:p text:style-name="P2"><text:s text:c="3"/><text:span text:style-name="T1">C'</text:span>est … qui a écrit ce texte.</text:p>
      <text:p text:style-name="P1"/>
      <text:p text:style-name="P1">3. Comment s'appelle la nouvelle amie de Sofia ?</text:p>
      <text:p text:style-name="P1"/>
      <text:p text:style-name="P1"/>
      <text:p text:style-name="P1">4. Où habite Sofia ?</text:p>
      <text:p text:style-name="P1"/>
      <text:p text:style-name="P1"/>
      <text:p text:style-name="P1">5. Combien y a-t-il d'élèves dans la nouvelle classe de Sofia ?</text:p>
      <text:p text:style-name="P1"/>
      <text:p text:style-name="P1"/>
      <text:p text:style-name="P1">6. Où Sofia va-t-elle souvent ?</text:p>
      <text:p text:style-name="P1"/>
      <text:p text:style-name="P1"/>
      <text:p text:style-name="P1">7. D’après toi, quel âge a Sofia ?</text:p>
      <text:p text:style-name="P1"/>
      <text:p text:style-name="P1">8. D’après toi, pourquoi Sofia arrive-t-elle dans une nouvelle éco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ich fer</meta:initial-creator>
    <meta:creation-date>2008-09-08T20:43:46</meta:creation-date>
    <dc:creator>michel fer</dc:creator>
    <dc:date>2014-06-28T11:28:25.85</dc:date>
    <meta:printed-by>michel fer</meta:printed-by>
    <meta:print-date>2010-07-13T15:34:13.35</meta:print-date>
    <meta:editing-cycles>465</meta:editing-cycles>
    <meta:editing-duration>P2DT4H50M50S</meta:editing-duration>
    <meta:document-statistic meta:table-count="0" meta:image-count="0" meta:object-count="0" meta:page-count="1" meta:paragraph-count="22" meta:word-count="182" meta:character-count="886"/>
    <meta:user-defined meta:name="Info 1"/>
    <meta:user-defined meta:name="Info 2"/>
    <meta:user-defined meta:name="Info 3"/>
    <meta:user-defined meta:name="Info 4"/>
  </office:meta>
</office:document-meta>
</file>