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ize="24pt" style:font-size-asian="24pt" style:font-size-complex="24pt" style:text-underline-type="single" style:text-underline-style="solid" style:text-underline-width="auto" style:text-underline-mode="continuous"/>
    </style:style>
    <style:style style:name="T3" style:parent-style-name="Policepardéfaut" style:family="text">
      <style:text-properties fo:font-size="24pt" style:font-size-asian="24pt" style:font-size-complex="24pt" style:text-underline-type="single" style:text-underline-style="solid" style:text-underline-width="auto" style:text-underline-mode="continuous"/>
    </style:style>
    <style:style style:name="T4" style:parent-style-name="Policepardéfaut" style:family="text">
      <style:text-properties fo:font-size="24pt" style:font-size-asian="24pt" style:font-size-complex="24pt" style:text-underline-type="single" style:text-underline-style="solid" style:text-underline-width="auto" style:text-underline-mode="continuous"/>
    </style:style>
    <style:style style:name="P5" style:parent-style-name="Normal" style:family="paragraph">
      <style:text-properties fo:color="#FF3399"/>
    </style:style>
    <style:style style:name="P6" style:parent-style-name="Normal" style:family="paragraph">
      <style:text-properties fo:color="#F79646"/>
    </style:style>
    <style:style style:name="P7" style:parent-style-name="Normal" style:family="paragraph">
      <style:text-properties fo:color="#FF3399"/>
    </style:style>
    <style:style style:name="T8" style:parent-style-name="Policepardéfaut" style:family="text">
      <style:text-properties fo:color="#4F81BD"/>
    </style:style>
    <style:style style:name="P9" style:parent-style-name="Normal" style:family="paragraph">
      <style:text-properties fo:color="#F79646"/>
    </style:style>
    <style:style style:name="P10" style:parent-style-name="Normal" style:family="paragraph">
      <style:text-properties fo:color="#4F81BD"/>
    </style:style>
    <style:style style:name="P11" style:parent-style-name="Normal" style:family="paragraph">
      <style:text-properties fo:color="#FF3399"/>
    </style:style>
    <style:style style:name="P12" style:parent-style-name="Normal" style:family="paragraph">
      <style:text-properties fo:color="#4F81BD"/>
    </style:style>
    <style:style style:name="P13" style:parent-style-name="Normal" style:family="paragraph">
      <style:text-properties fo:color="#FF3399"/>
    </style:style>
    <style:style style:name="P14" style:parent-style-name="Normal" style:family="paragraph">
      <style:text-properties fo:color="#7030A0"/>
    </style:style>
    <style:style style:name="P15" style:parent-style-name="Normal" style:family="paragraph">
      <style:text-properties fo:color="#FF3399"/>
    </style:style>
    <style:style style:name="T16" style:parent-style-name="Policepardéfaut" style:family="text">
      <style:text-properties fo:color="#4F81BD"/>
    </style:style>
    <style:style style:name="T17" style:parent-style-name="Policepardéfaut" style:family="text">
      <style:text-properties fo:color="#FF3399"/>
    </style:style>
    <style:style style:name="T18" style:parent-style-name="Policepardéfaut" style:family="text">
      <style:text-properties fo:color="#F79646"/>
    </style:style>
    <style:style style:name="P19" style:parent-style-name="Normal" style:family="paragraph">
      <style:text-properties fo:color="#4F81BD"/>
    </style:style>
    <style:style style:name="P20" style:parent-style-name="Normal" style:family="paragraph">
      <style:text-properties fo:color="#FF3399"/>
    </style:style>
    <style:style style:name="P21" style:parent-style-name="Normal" style:family="paragraph">
      <style:text-properties fo:color="#7030A0"/>
    </style:style>
    <style:style style:name="P22" style:parent-style-name="Normal" style:family="paragraph">
      <style:text-properties fo:color="#7030A0"/>
    </style:style>
    <style:style style:name="T23" style:parent-style-name="Policepardéfaut" style:family="text">
      <style:text-properties fo:color="#7030A0"/>
    </style:style>
    <style:style style:name="P24" style:parent-style-name="Normal" style:family="paragraph">
      <style:text-properties fo:color="#7030A0"/>
    </style:style>
    <style:style style:name="T25" style:parent-style-name="Policepardéfaut" style:family="text">
      <style:text-properties fo:font-style="italic" style:font-style-asian="italic" fo:color="#4F81BD"/>
    </style:style>
    <style:style style:name="T26" style:parent-style-name="Policepardéfaut" style:family="text">
      <style:text-properties fo:color="#7030A0"/>
    </style:style>
    <style:style style:name="P27" style:parent-style-name="Normal" style:family="paragraph">
      <style:text-properties fo:color="#000000"/>
    </style:style>
    <style:style style:name="T28" style:parent-style-name="Policepardéfaut" style:family="text">
      <style:text-properties fo:color="#FF3399"/>
    </style:style>
    <style:style style:name="T29" style:parent-style-name="Policepardéfaut" style:family="text">
      <style:text-properties fo:color="#000000"/>
    </style:style>
    <style:style style:name="P30" style:parent-style-name="Normal" style:family="paragraph">
      <style:text-properties fo:color="#4F81BD"/>
    </style:style>
    <style:style style:name="T31" style:parent-style-name="Policepardéfaut" style:family="text">
      <style:text-properties fo:color="#FF3399"/>
    </style:style>
    <style:style style:name="P32" style:parent-style-name="Normal" style:family="paragraph">
      <style:text-properties fo:color="#4F81BD"/>
    </style:style>
    <style:style style:name="T33" style:parent-style-name="Policepardéfaut" style:family="text">
      <style:text-properties fo:color="#FF3399"/>
    </style:style>
    <style:style style:name="P34" style:parent-style-name="Normal" style:family="paragraph">
      <style:text-properties fo:color="#4F81BD"/>
    </style:style>
    <style:style style:name="P35" style:parent-style-name="Normal" style:family="paragraph">
      <style:text-properties fo:color="#FF3399"/>
    </style:style>
    <style:style style:name="P36" style:parent-style-name="Normal" style:family="paragraph">
      <style:text-properties fo:color="#4F81BD"/>
    </style:style>
    <style:style style:name="P37" style:parent-style-name="Normal" style:family="paragraph">
      <style:text-properties fo:color="#FF3399"/>
    </style:style>
    <style:style style:name="P38" style:parent-style-name="Normal" style:family="paragraph">
      <style:text-properties fo:color="#4F81BD"/>
    </style:style>
    <style:style style:name="P39" style:parent-style-name="Normal" style:family="paragraph">
      <style:text-properties fo:color="#FF3399"/>
    </style:style>
    <style:style style:name="P40" style:parent-style-name="Normal" style:family="paragraph">
      <style:text-properties fo:color="#4F81BD"/>
    </style:style>
    <style:style style:name="P41" style:parent-style-name="Normal" style:family="paragraph">
      <style:text-properties fo:color="#FF3399"/>
    </style:style>
    <style:style style:name="P42" style:parent-style-name="Normal" style:family="paragraph">
      <style:text-properties fo:color="#4F81BD"/>
    </style:style>
    <style:style style:name="P43" style:parent-style-name="Normal" style:family="paragraph">
      <style:text-properties fo:color="#FF3399"/>
    </style:style>
    <style:style style:name="P44" style:parent-style-name="Normal" style:family="paragraph">
      <style:text-properties fo:color="#C00000"/>
    </style:style>
    <style:style style:name="P45" style:parent-style-name="Normal" style:family="paragraph">
      <style:text-properties fo:color="#FF3399"/>
    </style:style>
    <style:style style:name="P46" style:parent-style-name="Normal" style:family="paragraph">
      <style:text-properties fo:color="#C00000"/>
    </style:style>
    <style:style style:name="P47" style:parent-style-name="Normal" style:family="paragraph">
      <style:text-properties fo:color="#4F81BD"/>
    </style:style>
    <style:style style:name="P48" style:parent-style-name="Normal" style:family="paragraph">
      <style:text-properties fo:color="#C00000"/>
    </style:style>
    <style:style style:name="P49" style:parent-style-name="Normal" style:family="paragraph">
      <style:text-properties fo:color="#C00000"/>
    </style:style>
    <style:style style:name="P50" style:parent-style-name="Normal" style:family="paragraph">
      <style:text-properties fo:color="#7030A0"/>
    </style:style>
    <style:style style:name="P51" style:parent-style-name="Normal" style:family="paragraph">
      <style:text-properties fo:color="#FF3399"/>
    </style:style>
    <style:style style:name="P52" style:parent-style-name="Normal" style:family="paragraph">
      <style:text-properties fo:font-style="italic" style:font-style-asian="italic" fo:color="#4F81BD"/>
    </style:style>
    <style:style style:name="P53" style:parent-style-name="Normal" style:family="paragraph">
      <style:text-properties fo:color="#4F81BD"/>
    </style:style>
    <style:style style:name="P54" style:parent-style-name="Normal" style:family="paragraph">
      <style:text-properties fo:color="#FF3399"/>
    </style:style>
    <style:style style:name="P55" style:parent-style-name="Normal" style:family="paragraph">
      <style:text-properties fo:color="#C00000"/>
    </style:style>
    <style:style style:name="P56" style:parent-style-name="Normal" style:family="paragraph">
      <style:text-properties fo:color="#4F81BD"/>
    </style:style>
    <style:style style:name="P57" style:parent-style-name="Normal" style:family="paragraph">
      <style:text-properties fo:color="#4BACC6"/>
    </style:style>
    <style:style style:name="P58" style:parent-style-name="Normal" style:family="paragraph">
      <style:text-properties fo:color="#FF3399"/>
    </style:style>
    <style:style style:name="T59" style:parent-style-name="Policepardéfaut" style:family="text">
      <style:text-properties fo:font-style="italic" style:font-style-asian="italic" fo:color="#4F81BD"/>
    </style:style>
    <style:style style:name="P60" style:parent-style-name="Normal" style:family="paragraph">
      <style:text-properties fo:color="#FF3399"/>
    </style:style>
    <style:style style:name="P61" style:parent-style-name="Normal" style:family="paragraph">
      <style:text-properties fo:color="#4F81BD"/>
    </style:style>
    <style:style style:name="P62" style:parent-style-name="Normal" style:family="paragraph">
      <style:text-properties fo:color="#FF3399"/>
    </style:style>
    <style:style style:name="P63" style:parent-style-name="Normal" style:family="paragraph">
      <style:text-properties fo:color="#C00000"/>
    </style:style>
    <style:style style:name="P64" style:parent-style-name="Normal" style:family="paragraph">
      <style:text-properties fo:color="#FFCC00"/>
    </style:style>
    <style:style style:name="P65" style:parent-style-name="Normal" style:family="paragraph">
      <style:text-properties fo:color="#C0504D"/>
    </style:style>
    <style:style style:name="P66" style:parent-style-name="Normal" style:family="paragraph">
      <style:text-properties fo:color="#FF3399"/>
    </style:style>
    <style:style style:name="T67" style:parent-style-name="Policepardéfaut" style:family="text">
      <style:text-properties fo:color="#FFCC00"/>
    </style:style>
  </office:automatic-styles>
  <office:body>
    <office:text text:use-soft-page-breaks="true">
      <text:p text:style-name="P1"><text:span text:style-name="T2">Chapitre 4 :</text:span><text:span text:style-name="T3"><text:s/></text:span><text:span text:style-name="T4">Le monde artistique</text:span><text:s/></text:p>
      <text:p text:style-name="Normal">Après d’émouvantes retrouvailles entre Kilari et son père, qui ne lui posa pas de questions sur le fait qu’elle n’était pas elle-même pour chanter, il devait penser que c’était un test à fin de savoir si elle veut refaire surface dans le monde artistique, nous étions allées dans la réserve pour nous changer. La porte s’ouvrit sur Na-San. Il sauta dans les bras de Kilari.</text:p>
      <text:p text:style-name="P5">-Oh Na-San je savais que tu me reconnaîtrais !!!Mais dis-moi tu n’as rien dit à Hiroto hein ?</text:p>
      <text:p text:style-name="P6">-Na na na na na na ! (Non je lui ai rien dis !)</text:p>
      <text:p text:style-name="P7">-Merci mon petit Na-San ! Tu aimes bien ma robe ! Oh je veux tous te raconter mon petit Na-San tu m’as trop manqué ! Tu viens ce soir attends, voilà l’adresse du passionna !<text:s/></text:p>
      <text:p text:style-name="Normal">Je souris amusée par la scène.</text:p>
      <text:p text:style-name="Normal"><text:span text:style-name="T8">-Sans vouloir vous brusquer, il faut qu’on y aille et Na-San tu ne peux pas rester avec nous pardon…</text:span><text:s/></text:p>
      <text:p text:style-name="P9">-Na na. (T’inquiété.)</text:p>
      <text:p text:style-name="Normal">Ils s’enlacèrent encore une fois puis il partit.</text:p>
      <text:p text:style-name="P10">-Prête ?!</text:p>
      <text:p text:style-name="P11">-Plus que jamais.</text:p>
      <text:p text:style-name="Normal">Nous sortîmes par la porte de derrière. Il y avait une queue pas possible pour entrer au café ce qui jouait en notre avantage. Nous nous installâmes dans un endroit avec suffisamment de place pour faire notre chorégraphie. Nous défîmes nos manteaux ce qui nous valut quels que regards.<text:s/></text:p>
      <text:p text:style-name="P12">-Bonjours je m’appelle Sunshine !</text:p>
      <text:p text:style-name="P13">-Et moi c’est Moonlight !</text:p>
      <text:p text:style-name="P14">-Et nous sommes les Galaxie !</text:p>
      <text:p text:style-name="P15">-Nous allons vous interpréter ce soir une chanson écrite par Sunshine sur une music et une chorégraphie également d’elle !</text:p>
      <text:p text:style-name="Normal"><text:span text:style-name="T16">-Nous espérons qu’elle vous plaira !</text:span><text:span text:style-name="T17"><text:s/></text:span></text:p>
      <text:p text:style-name="Normal">Je jetai un coup d’œil vers Kilari elle rayonnait, tous les yeux étaient tournés<text:span text:style-name="T18"><text:s/></text:span>vers nous. J’appuyai sur le bouton de ma petite radio, une douce mélodie commença. Et à partir de là je ne réfléchis plus, tous me vient naturellement.</text:p>
      <text:p text:style-name="P19">-Je parcourrai la terre, je traverserai les mers !</text:p>
      <text:p text:style-name="P20">-J’irais dans les volcans, où au fond des océans !</text:p>
      <text:p text:style-name="P21">-Pour te revoir !</text:p>
      <text:soft-page-break/>
      <text:p text:style-name="P22">Mon cœur en feux te cherche !</text:p>
      <text:p text:style-name="Normal"><text:span text:style-name="T23">Pour qu’enfin nos âmes puissent se mêler !</text:span><text:s/></text:p>
      <text:p text:style-name="P24">Laisse <text:s text:c="4"/>E <text:s text:c="6"/>moi me hisser avec toi dans les étoiles !</text:p>
      <text:p text:style-name="Normal">Je regardais le publique qui avait triplé, personne ne bougeait ne parlait !<text:span text:style-name="T25"><text:s/>On a était si mauvaises que ça ? C’est ma chanson elle est nul oui c’est ma chanson ! Ou alors c’est ma voix !<text:s/></text:span>Puis j’aperçus Hiroto il souriait mais je n’arrivais pas à voir si il se moquait ou si ça lui avait plu. Soudain il applaudit et tous les autres le suivirent. La foule nous acclamait, je regardai mon amie elle pleurait. Je leur offris mon plus beau sourire.</text:p>
      <text:p text:style-name="Normal"><text:span text:style-name="T26">-Merci, ça a était un plaisir de chanter pour vous !</text:span></text:p>
      <text:p text:style-name="P27">On se regarda, rigola. Quand on eut finit de remercier nos fans et que la foule se dissipa Kilari gémis :</text:p>
      <text:p text:style-name="Normal"><text:span text:style-name="T28">-J’ai faim !!!</text:span><text:span text:style-name="T29"><text:s/></text:span></text:p>
      <text:p text:style-name="P30">-T’es sérieuse t’as mangé une double ration de crêpe au café il y a même pas une heure et tu as faim !</text:p>
      <text:p text:style-name="Normal"><text:span text:style-name="T31">-Tu m’achète des crêpes avec du chocolat beaucoup de chocolat !</text:span></text:p>
      <text:p text:style-name="Normal">Elle y avait un filet de bave qui coulait au coin de sa bouche.</text:p>
      <text:p text:style-name="P32">-T’es vraiment qu’une cruche, c’est toujours moi qui dois t’acheter à manger et tu y reviens toutes les heures !</text:p>
      <text:p text:style-name="Normal"><text:span text:style-name="T33">-J’y peut rien si j’ai de l’appétit sale méchante !!Achète-MOI MES CREPES !!!!!</text:span></text:p>
      <text:p text:style-name="P34">-Obèse !!!</text:p>
      <text:p text:style-name="P35">-Oiseaux !!</text:p>
      <text:p text:style-name="P36">-Poulpe !!</text:p>
      <text:p text:style-name="P37">-Avocat !!</text:p>
      <text:p text:style-name="P38">-Champignon !!!</text:p>
      <text:p text:style-name="P39">-Elles sont nuls t’es insultes !!</text:p>
      <text:p text:style-name="P40">-Tu crois que les tiennes sont mieux peut-être ?! Tu sais que tu es chiante K… !</text:p>
      <text:p text:style-name="Normal">Et c’était seulement là que je vue Hiroto qui nous regardait bouche bai !</text:p>
      <text:p text:style-name="P41">-Donne-moi des crêpes où je dis <text:s/>à tout le passionna que tu dors avec un doudou !</text:p>
      <text:p text:style-name="P42">-Euh…Moonlight.</text:p>
      <text:p text:style-name="P43">-Pour quoi tu m’appelles comme ça !</text:p>
      <text:soft-page-break/>
      <text:p text:style-name="Normal">Je fis un signe te tête discret en direction d’Hiroto. Elle était paniquée. Hiroto mit machinalement son bras derrière la tête comme il le faisait à chaque fois qu’il était gêné.</text:p>
      <text:p text:style-name="P44">-Heu les filles … ?</text:p>
      <text:p text:style-name="Normal">Elle reprit son sang-froid et posa un regard glaçant sur lui.</text:p>
      <text:p text:style-name="P45">-Oui ?</text:p>
      <text:p text:style-name="P46">-Vous avez été parfaites, je vous présenterais à M. Muranichi demain, ça tombent bien il cherche de nouveaux artiste enfin si ça vous intéresse bien sûr !</text:p>
      <text:p text:style-name="P47">-On est partante !</text:p>
      <text:p text:style-name="P48">-Moonlight, tu me fais penser à Kilari quand tu es sur scène ou avec ta sœur…</text:p>
      <text:p text:style-name="Normal">Il avait l’air de regretter ses parole à penne elles furent sortis de sa bouche. J’avais eus une vague impression qu’une larme perlait au coin de son œil. Est-ce que s’était parce que Kilari lui manquait ?</text:p>
      <text:p text:style-name="P49">-Bon alors à demain devant le café à huit heures tapantes.</text:p>
      <text:p text:style-name="P50">-A demain…</text:p>
      <text:p text:style-name="Normal"><text:s text:c="84"/>*</text:p>
      <text:p text:style-name="Normal">Je regardai ma montre huit heure zéro un, Hiroto est en retard ce qui ne lui ressemble pas. La porte du café s’ouvrit.</text:p>
      <text:p text:style-name="P51">-Morchi popa ! C’est crow bon !!</text:p>
      <text:p text:style-name="P52">Non mais qu’elle cruche ! Qu’est-ce que on aurait fait si Hiroto avait était là !</text:p>
      <text:p text:style-name="P53">-Vas ’y te gêne pas tu veux en micro où ça va ?</text:p>
      <text:p text:style-name="Normal">Ses yeux pétillaient de plaisir.</text:p>
      <text:p text:style-name="P54">-Ca va merci !</text:p>
      <text:p text:style-name="Normal">En trois secondes elle avait avalait une grosse crêpe au poulpe et au champion ! Elle ferma la porte derrière elle. Et moi je poussai un soupir de découragement.</text:p>
      <text:p text:style-name="P55">-Vous êtes prêtes ?</text:p>
      <text:p text:style-name="Normal"><text:s/>On sursauta à l’unisson. Hiroto était là dans la voiture de Mme Kumoi et nous faisait signe. J’ouvris la portière suivis de Kilari qui se trouva pile derrière Hiroto et Na-San. Celui-ci sauta des genoux d’Hiroto pour aller se lover dans les bras de son amie.</text:p>
      <text:p text:style-name="P56">-Bonjour, je m’appelle Sunshine enchantée de vous rencontrer madame Kumoi !</text:p>
      <text:p text:style-name="P57">-Enfaite c’est madame Muranishi.</text:p>
      <text:p text:style-name="P58">-Quoi et depuis quand !</text:p>
      <text:soft-page-break/>
      <text:p text:style-name="Normal"><text:span text:style-name="T59">Et merde ! Elle a réagie exactement comme Kilari l’aurait fait !</text:span><text:s/>Hiroto la regardait avec de grands yeux, tout comme son ex agent.</text:p>
      <text:p text:style-name="P60">-Ben quoi je suis fan de Kilari, il y a pas de mal à ça…</text:p>
      <text:p text:style-name="Normal">Elle était toute rouge. Hiroto qui ne voulait sans doute pas qu’elle soit aussi gênée posa une main sur la sienne. Ce qui la fit sursauter .Elle éclata en sanglots, probablement car elle devait pensée qui ne ressentait rien pour elle, ou plutôt l’ancien elle. Elle sortit de la voiture alors que celle-ci était encore en marche suivie de près par Na-San et moi. Je me jetais sur elle et l’immobilisa, la serrai conte moi. Mme Muranishi se gara. Hiroto sortit en trombe de la voiture. Je me tournai vers lui.</text:p>
      <text:p text:style-name="P61">-Excusez la, elle à une peur panique des contacts avec la gente masculine</text:p>
      <text:p text:style-name="P62">-Je suis désolé je ne souhaitais pas vous causer du tort.</text:p>
      <text:p text:style-name="Normal">Elle leva vers eux un regard bleu remplit de larmes. Un regard bleu il devrait être gris !! Mon cœur tambourina dans ma poitrine mes mains devinrent moites. Personne ne semblait avoir remarqué. J’étouffai un soupir de soulagement. J’essayai de parler à Kilari par la pensée mais rien n’y fit.</text:p>
      <text:p text:style-name="P63">-Non c’est moi, mais ça ne se reproduira plus, je te le pommais. Et vous n’aurez pas besoin de rechanter, je vous ai filmé hier et M.Muranichi veut vous engager.</text:p>
      <text:p text:style-name="Normal"><text:s text:c="83"/>*</text:p>
      <text:p text:style-name="P64">-Ah voient là nous nouvelles stars elles sont magnifiques, parfaites, sublimes !</text:p>
      <text:p text:style-name="Normal">Il s’était mit à pleurer. Quand Cobennie et Noelie entrèrent, suivit par Hikaru .Celle-ci s’exclama :</text:p>
      <text:p text:style-name="P65">-Bonjour tout le monde ! Ah, c’est vous les nouvelles.</text:p>
      <text:p text:style-name="Normal">Elles étaient toutes glaciales. Elles ne nous avaient même pas saluées.</text:p>
      <text:p text:style-name="P66">-Bonjour à vous aussi les filles.</text:p>
      <text:p text:style-name="Normal">Cette remarque me fit froid dans le dos, elle était très douée. Ce qui n’avait rien d’étonnant étant donné qu’elle avait joué dans beaucoup de choses. M. et Mme.Muranishi et Hiroto n’avaient pas entendus ce<text:s/>qu’elle avait dit car ils étaient en pleine conversation.</text:p>
      <text:p text:style-name="Normal"><text:span text:style-name="T67">-La présidente vous a déjà choisi un premier contra ! Tenez ouvrez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sa</meta:initial-creator>
    <dc:creator>lisa</dc:creator>
    <meta:creation-date>2013-10-21T19:54:00Z</meta:creation-date>
    <dc:date>2013-10-21T20:11:00Z</dc:date>
    <meta:template xlink:href="Normal" xlink:type="simple"/>
    <meta:editing-cycles>1</meta:editing-cycles>
    <meta:editing-duration>PT1020S</meta:editing-duration>
    <meta:document-statistic meta:page-count="4" meta:paragraph-count="14" meta:word-count="1114" meta:character-count="7232" meta:row-count="51" meta:non-whitespace-character-count="6132"/>
  </office:meta>
</office:document-meta>
</file>