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nsolas" svg:font-family="Consolas" style:font-family-generic="modern" style:font-pitch="fixed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Maths CE1 <text:s text:c="25"/>Fiche 1</text:p>
            <text:p text:style-name="P1"/>
            <text:p text:style-name="P1">Opérations posées </text:p>
            <text:p text:style-name="P2"/>
            <text:p text:style-name="P6">1. Je pose l'opération.</text:p>
            <text:p text:style-name="P6">2. Je calcule l'opération.</text:p>
            <text:p text:style-name="P6">3. Je vérifie avec la calculatrice.</text:p>
            <text:p text:style-name="P6"/>
            <text:p text:style-name="P6"/>
            <text:p text:style-name="P6"><text:span text:style-name="T3">A. 145 + 212 </text:span></text:p>
            <text:p text:style-name="P6"/>
            <text:p text:style-name="P4">B. 435 + 258</text:p>
            <text:p text:style-name="P6"/>
            <text:p text:style-name="P4">C. 323 + 567</text:p>
            <text:p text:style-name="P6"/>
            <text:p text:style-name="P5"><text:span text:style-name="T4">D. 524 + 129</text:span></text:p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3">Maths CE1 <text:s text:c="25"/>Fiche 1</text:p>
            <text:p text:style-name="P1"/>
            <text:p text:style-name="P1">Opérations posées </text:p>
            <text:p text:style-name="P2"/>
            <text:p text:style-name="P2"/>
            <text:p text:style-name="P6">1. Je pose l'opération.</text:p>
            <text:p text:style-name="P6">2. Je calcule l'opération.</text:p>
            <text:p text:style-name="P6">3. Je vérifie avec la calculatrice.</text:p>
            <text:p text:style-name="P6"/>
            <text:p text:style-name="P6"><text:span text:style-name="T3">A. 145 + 212 </text:span></text:p>
            <text:p text:style-name="P6"/>
            <text:p text:style-name="P4">B. 435 + 258</text:p>
            <text:p text:style-name="P6"/>
            <text:p text:style-name="P4">C. 323 + 567</text:p>
            <text:p text:style-name="P6"/>
            <text:p text:style-name="P5"><text:span text:style-name="T4">D. 524 + 129</text:span></text:p>
            <text:p text:style-name="P5"/>
          </table:table-cell>
        </table:table-row>
        <table:table-row>
          <table:table-cell table:style-name="Tableau1.A1" office:value-type="string">
            <text:p text:style-name="P3">Maths CE1 <text:s text:c="25"/>Fiche 1</text:p>
            <text:p text:style-name="P1"/>
            <text:p text:style-name="P1">Opérations posées </text:p>
            <text:p text:style-name="P2"/>
            <text:p text:style-name="P2"/>
            <text:p text:style-name="P6">1. Je pose l'opération.</text:p>
            <text:p text:style-name="P6">2. Je calcule l'opération.</text:p>
            <text:p text:style-name="P6">3. Je vérifie avec la calculatrice.</text:p>
            <text:p text:style-name="P6"/>
            <text:p text:style-name="P6"><text:span text:style-name="T3">A. 145 + 212 </text:span></text:p>
            <text:p text:style-name="P6"/>
            <text:p text:style-name="P4">B. 435 + 258</text:p>
            <text:p text:style-name="P6"/>
            <text:p text:style-name="P4">C. 323 + 567</text:p>
            <text:p text:style-name="P6"/>
            <text:p text:style-name="P5"><text:span text:style-name="T4">D. 524 + 129</text:span></text:p>
            <text:p text:style-name="P5"/>
          </table:table-cell>
          <table:table-cell table:style-name="Tableau1.A1" office:value-type="string">
            <text:p text:style-name="P3">Maths CE1 <text:s text:c="25"/>Fiche 1</text:p>
            <text:p text:style-name="P1"/>
            <text:p text:style-name="P1">Opérations posées </text:p>
            <text:p text:style-name="P2"/>
            <text:p text:style-name="P2"/>
            <text:p text:style-name="P6">1. Je pose l'opération.</text:p>
            <text:p text:style-name="P6">2. Je calcule l'opération.</text:p>
            <text:p text:style-name="P6">3. Je vérifie avec la calculatrice.</text:p>
            <text:p text:style-name="P6"/>
            <text:p text:style-name="P6"><text:span text:style-name="T3">A. 145 + 212 </text:span></text:p>
            <text:p text:style-name="P6"/>
            <text:p text:style-name="P4">B. 435 + 258</text:p>
            <text:p text:style-name="P6"/>
            <text:p text:style-name="P4">C. 323 + 567</text:p>
            <text:p text:style-name="P6"/>
            <text:p text:style-name="P5"><text:span text:style-name="T4">D. 524 + 129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nsolas" svg:font-family="Consolas" style:font-family-generic="modern" style:font-pitch="fixed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8T15:55:58.51</meta:creation-date>
    <meta:document-statistic meta:table-count="1" meta:image-count="0" meta:object-count="0" meta:page-count="1" meta:paragraph-count="36" meta:word-count="144" meta:character-count="772"/>
    <dc:date>2014-02-28T16:11:38.15</dc:date>
    <meta:editing-duration>PT00H00M06S</meta:editing-duration>
    <meta:editing-cycles>1</meta:editing-cycles>
    <meta:generator>OpenOffice.org/3.2$Win32 OpenOffice.org_project/320m12$Build-9483</meta:generator>
  </office:meta>
</office:document-meta>
</file>