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SSOULET</text:p>
      <text:p text:style-name="P1"/>
      <text:p text:style-name="P1">Recette de Paul Bocuse</text:p>
      <text:p text:style-name="P1"/>
      <text:p text:style-name="P1">Pour 4 personnes</text:p>
      <text:p text:style-name="P1"/>
      <text:p text:style-name="P1">500g de haricot Tarbais dans l'idéal ...</text:p>
      <text:p text:style-name="P1">200g de tomates fraiches pelées et épinées</text:p>
      <text:p text:style-name="P1">4 cuisses de <text:s/>canard ou d'oie, confites</text:p>
      <text:p text:style-name="P1">4 Saucisse de Toulouse</text:p>
      <text:p text:style-name="P1">50g de couenne de porc</text:p>
      <text:p text:style-name="P1">4 gousses d'ail</text:p>
      <text:p text:style-name="P1">1 oignons</text:p>
      <text:p text:style-name="P1">1 clou de girofle</text:p>
      <text:p text:style-name="P1">Bouquet garni</text:p>
      <text:p text:style-name="P1">Sel, très peu</text:p>
      <text:p text:style-name="P1">Poivre</text:p>
      <text:p text:style-name="P4"/>
      <text:p text:style-name="P4">Trempez les haricots dans de l'eau toute la nuit</text:p>
      <text:p text:style-name="P4">Les cuires 30 minutes dans la même eau (en en rajoutant)</text:p>
      <text:p text:style-name="P4">Puis égouttez</text:p>
      <text:p text:style-name="P4"/>
      <text:p text:style-name="P4">Faites revenir dans une cuillère de graisse des confits, et l'huile, les oignons hachés, les tomates et l'ail préssé</text:p>
      <text:p text:style-name="P4"/>
      <text:p text:style-name="P4">Faite revenir à la poele les confits juste pour dégraisser et réserver</text:p>
      <text:p text:style-name="P4">De même, piquer les saucisses avec une aiguille et les faire dorer et dégorger dans la même poele puis réserver</text:p>
      <text:p text:style-name="P4"/>
      <text:p text:style-name="P4">Mettre le tout, haricot, tomates oignons, clou de girofle, couenne, bouquet garni et ail dans une marmitte, recouvrir d'eau et cuire à nouveau 1h30</text:p>
      <text:p text:style-name="P4"/>
      <text:p text:style-name="P4">Ajoutez, confits et saucisses sous les haricots, un tour de moulin de poivre, rajouter de l'eau à hauteur et cuire à nouveau, 1h, soit sur le feu soit à 160° au four</text:p>
      <text:p text:style-name="P4">Sortir le cassoulet, laissez refroidir et remettre a ufour 1h ....</text:p>
      <text:p text:style-name="P4">Renouvelez cette opération 7* !</text:p>
      <text:p text:style-name="P4">Entre chaque, percer la croûte qui se forme au dessus et rajouter un peu d'eau</text:p>
      <text:p text:style-name="P4"/>
      <text:p text:style-name="P4">A la dernière, parsemez de chapelure</text:p>
      <text:p text:style-name="P4"/>
      <text:p text:style-name="P4">Servir aussitôt ...</text:p>
      <text:p text:style-name="P4"/>
      <text:p text:style-name="P2">La Table des Plaisir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OLIN</meta:initial-creator>
    <meta:creation-date>2018-09-23T16:38:31.33</meta:creation-date>
    <dc:date>2018-09-23T19:31:16.37</dc:date>
    <dc:creator>Stéphanie COLIN</dc:creator>
    <meta:editing-duration>PT1H11M1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8" meta:word-count="226" meta:character-count="1262"/>
  </office:meta>
</office:document-meta>
</file>