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Comic Sans MS1" fo:font-size="15pt"/>
    </style:style>
    <style:style style:name="P11" style:family="paragraph">
      <style:paragraph-properties fo:text-align="center"/>
      <style:text-properties style:font-name="Comic Sans MS2" fo:font-size="13pt" fo:font-style="italic"/>
    </style:style>
    <style:style style:name="P12" style:family="paragraph">
      <style:paragraph-properties fo:text-align="center"/>
      <style:text-properties fo:font-size="10pt"/>
    </style:style>
    <style:style style:name="P13" style:family="paragraph">
      <style:paragraph-properties fo:text-align="center"/>
      <style:text-properties style:text-line-through-style="none" style:font-name="Comic Sans MS3" fo:font-size="11pt" fo:font-style="normal" style:text-underline-style="none" fo:font-weight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text form:name="Zone de texte 1" form:control-implementation="ooo:com.sun.star.form.component.TextField" xml:id="control7" form:id="control7" form:title="1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" form:control-implementation="ooo:com.sun.star.form.component.TextField" xml:id="control8" form:id="control8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3" form:control-implementation="ooo:com.sun.star.form.component.TextField" xml:id="control9" form:id="control9" form:title="1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4" form:control-implementation="ooo:com.sun.star.form.component.TextField" xml:id="control10" form:id="control10" form:title="1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11" form:id="control11" form:title="1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12" form:id="control12" form:title="1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7" form:control-implementation="ooo:com.sun.star.form.component.TextField" xml:id="control13" form:id="control13" form:title="1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14" form:id="control14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15" form:id="control15" form:title="1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16" form:id="control16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1" form:control-implementation="ooo:com.sun.star.form.component.TextField" xml:id="control17" form:id="control17" form:title="1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2" form:control-implementation="ooo:com.sun.star.form.component.TextField" xml:id="control18" form:id="control18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3" form:control-implementation="ooo:com.sun.star.form.component.TextField" xml:id="control19" form:id="control19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4" form:control-implementation="ooo:com.sun.star.form.component.TextField" xml:id="control20" form:id="control20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5" form:control-implementation="ooo:com.sun.star.form.component.TextField" xml:id="control21" form:id="control21" form:title="1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6" form:control-implementation="ooo:com.sun.star.form.component.TextField" xml:id="control22" form:id="control22" form:title="17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7" form:control-implementation="ooo:com.sun.star.form.component.TextField" xml:id="control23" form:id="control23" form:title="1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8" form:control-implementation="ooo:com.sun.star.form.component.TextField" xml:id="control24" form:id="control24" form:title="16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19" form:control-implementation="ooo:com.sun.star.form.component.TextField" xml:id="control25" form:id="control25" form:title="19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Zone de texte 20" form:control-implementation="ooo:com.sun.star.form.component.TextField" xml:id="control26" form:id="control26" form:title="18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8">Additions</text:p>
        <text:p text:style-name="P3"/>
      </text:section>
      <text:section text:style-name="Sect2" text:name="consignes">
        <text:p text:style-name="P5">Complète ces additions!</text:p>
        <text:p text:style-name="Standard"/>
      </text:section>
      <text:section text:style-name="Sect1" text:name="travail">
        <text:p text:style-name="P6"/>
        <text:p text:style-name="P7">14 + 3 = <text:s text:c="2"/><draw:control text:anchor-type="as-char" svg:y="-0.462cm" draw:z-index="6" draw:style-name="gr7" draw:text-style-name="P13" svg:width="2.705cm" svg:height="0.682cm" draw:control="control7"/> <text:tab/><text:tab/><text:tab/><text:tab/><text:tab/>14 + 5 = <draw:control text:anchor-type="as-char" svg:y="-0.462cm" draw:z-index="7" draw:style-name="gr7" draw:text-style-name="P13" svg:width="2.705cm" svg:height="0.682cm" draw:control="control8"/></text:p>
        <text:p text:style-name="P7"/>
        <text:p text:style-name="P7">12 + 5 = <text:s text:c="2"/><draw:control text:anchor-type="as-char" svg:y="-0.462cm" draw:z-index="8" draw:style-name="gr7" draw:text-style-name="P13" svg:width="2.705cm" svg:height="0.682cm" draw:control="control9"/><text:tab/><text:tab/><text:tab/><text:tab/><text:tab/>15 + 3 = <draw:control text:anchor-type="as-char" svg:y="-0.462cm" draw:z-index="9" draw:style-name="gr7" draw:text-style-name="P13" svg:width="2.705cm" svg:height="0.682cm" draw:control="control10"/></text:p>
        <text:p text:style-name="P7"/>
        <text:p text:style-name="P7">12 + 2 = <text:s text:c="2"/><draw:control text:anchor-type="as-char" svg:y="-0.462cm" draw:z-index="10" draw:style-name="gr7" draw:text-style-name="P13" svg:width="2.705cm" svg:height="0.682cm" draw:control="control11"/><text:tab/><text:tab/><text:tab/><text:tab/><text:tab/>13 + 2 = <draw:control text:anchor-type="as-char" svg:y="-0.462cm" draw:z-index="11" draw:style-name="gr7" draw:text-style-name="P13" svg:width="2.705cm" svg:height="0.682cm" draw:control="control12"/></text:p>
        <text:p text:style-name="P7"/>
        <text:p text:style-name="P7">11 + 6 = <text:s text:c="2"/><draw:control text:anchor-type="as-char" svg:y="-0.462cm" draw:z-index="12" draw:style-name="gr7" draw:text-style-name="P13" svg:width="2.705cm" svg:height="0.682cm" draw:control="control13"/><text:tab/><text:tab/><text:tab/><text:tab/><text:tab/>16 + <text:s/>3 = <draw:control text:anchor-type="as-char" svg:y="-0.462cm" draw:z-index="13" draw:style-name="gr7" draw:text-style-name="P13" svg:width="2.705cm" svg:height="0.682cm" draw:control="control14"/></text:p>
        <text:p text:style-name="P7"/>
        <text:p text:style-name="P7">14 + 4 = <text:s text:c="2"/><draw:control text:anchor-type="as-char" svg:y="-0.462cm" draw:z-index="14" draw:style-name="gr7" draw:text-style-name="P13" svg:width="2.705cm" svg:height="0.682cm" draw:control="control15"/> <text:tab/><text:tab/><text:tab/><text:tab/><text:tab/>13 + 6 = <draw:control text:anchor-type="as-char" svg:y="-0.462cm" draw:z-index="15" draw:style-name="gr7" draw:text-style-name="P13" svg:width="2.705cm" svg:height="0.682cm" draw:control="control16"/></text:p>
        <text:p text:style-name="P7"/>
        <text:p text:style-name="P7">16 + 1 = <text:s text:c="2"/><draw:control text:anchor-type="as-char" svg:y="-0.462cm" draw:z-index="16" draw:style-name="gr7" draw:text-style-name="P13" svg:width="2.705cm" svg:height="0.682cm" draw:control="control17"/> <text:tab/><text:tab/><text:tab/><text:tab/><text:tab/>18 + 1 = <draw:control text:anchor-type="as-char" svg:y="-0.462cm" draw:z-index="17" draw:style-name="gr7" draw:text-style-name="P13" svg:width="2.705cm" svg:height="0.682cm" draw:control="control18"/></text:p>
        <text:p text:style-name="P7"/>
        <text:p text:style-name="P7">13 + 6 = <text:s text:c="2"/><draw:control text:anchor-type="as-char" svg:y="-0.462cm" draw:z-index="18" draw:style-name="gr7" draw:text-style-name="P13" svg:width="2.705cm" svg:height="0.682cm" draw:control="control19"/> <text:tab/><text:tab/><text:tab/><text:tab/><text:tab/>12 + 7 = <draw:control text:anchor-type="as-char" svg:y="-0.462cm" draw:z-index="19" draw:style-name="gr7" draw:text-style-name="P13" svg:width="2.705cm" svg:height="0.682cm" draw:control="control20"/></text:p>
        <text:p text:style-name="P7"/>
        <text:p text:style-name="P7">11 + 5 = <text:s text:c="2"/><draw:control text:anchor-type="as-char" svg:y="-0.462cm" draw:z-index="20" draw:style-name="gr7" draw:text-style-name="P13" svg:width="2.705cm" svg:height="0.682cm" draw:control="control21"/> <text:tab/><text:tab/><text:tab/><text:tab/><text:tab/>15 + 2 = <draw:control text:anchor-type="as-char" svg:y="-0.462cm" draw:z-index="21" draw:style-name="gr7" draw:text-style-name="P13" svg:width="2.705cm" svg:height="0.682cm" draw:control="control22"/></text:p>
        <text:p text:style-name="P7"/>
        <text:p text:style-name="P7">16 + 2 = <text:s text:c="2"/><draw:control text:anchor-type="as-char" svg:y="-0.462cm" draw:z-index="22" draw:style-name="gr7" draw:text-style-name="P13" svg:width="2.705cm" svg:height="0.682cm" draw:control="control23"/> <text:tab/><text:tab/><text:tab/><text:tab/><text:tab/>13 + 3 = <draw:control text:anchor-type="as-char" svg:y="-0.462cm" draw:z-index="23" draw:style-name="gr7" draw:text-style-name="P13" svg:width="2.705cm" svg:height="0.682cm" draw:control="control24"/></text:p>
        <text:p text:style-name="P7"/>
        <text:p text:style-name="P7">13 + 6 = <text:s text:c="2"/><draw:control text:anchor-type="as-char" svg:y="-0.462cm" draw:z-index="24" draw:style-name="gr7" draw:text-style-name="P13" svg:width="2.705cm" svg:height="0.682cm" draw:control="control25"/> <text:tab/><text:tab/><text:tab/><text:tab/><text:tab/>11 + 7 = <text:s/><draw:control text:anchor-type="as-char" svg:y="-0.462cm" draw:z-index="25" draw:style-name="gr7" draw:text-style-name="P13" svg:width="2.705cm" svg:height="0.682cm" draw:control="control26"/></text:p>
        <text:p text:style-name="Standard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>
        <text:p text:style-name="P4"/>
        <text:p text:style-name="P2"><draw:control text:anchor-type="paragraph" draw:z-index="4" draw:style-name="gr5" draw:text-style-name="P9" svg:width="1.28cm" svg:height="0.727cm" svg:x="16.194cm" svg:y="0.011cm" draw:control="control4"/><draw:control text:anchor-type="paragraph" draw:z-index="1" draw:style-name="gr2" draw:text-style-name="P9" svg:width="3.546cm" svg:height="0.682cm" svg:x="0.041cm" svg:y="0.108cm" draw:control="control2"/><draw:control text:anchor-type="paragraph" draw:z-index="0" draw:style-name="gr1" draw:text-style-name="P9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1" svg:width="12.163cm" svg:height="1.001cm" svg:x="0.153cm" svg:y="0.31cm" draw:control="control6"/></text:p>
        <text:p text:style-name="P1"><draw:control text:anchor-type="paragraph" draw:z-index="2" draw:style-name="gr3" draw:text-style-name="P10" svg:width="3.47cm" svg:height="1.091cm" svg:x="0.153cm" svg:y="0.185cm" draw:control="control3"/></text:p>
        <text:p text:style-name="P1"><draw:control text:anchor-type="char" draw:z-index="5" draw:style-name="gr6" draw:text-style-name="P12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3" svg:font-family="'Comic Sans MS'" style:font-adornments="Gras" style:font-family-generic="script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7-11-05T18:19:46.20</dc:date>
    <meta:editing-cycles>124</meta:editing-cycles>
    <meta:editing-duration>P1DT18H38M35S</meta:editing-duration>
    <dc:creator>André Duffour</dc:creator>
    <dc:description>Fiche auto-corrective pour apprendre ou réviser les tables d'additions.</dc:description>
    <dc:subject>Tables d'additions</dc:subject>
    <dc:title>Additions</dc:title>
    <meta:document-statistic meta:table-count="0" meta:image-count="0" meta:object-count="0" meta:page-count="1" meta:paragraph-count="13" meta:word-count="87" meta:character-count="339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22) as object
Dim vForm as object, oDocument as object
Dim reponse(2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2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boite(11) = vForm.getByName("Zone de texte 11")
	boite(12) = vForm.getByName("Zone de texte 12")
	boite(13) = vForm.getByName("Zone de texte 13")
	boite(14) = vForm.getByName("Zone de texte 14")
	boite(15) = vForm.getByName("Zone de texte 15")
	boite(16) = vForm.getByName("Zone de texte 16")
	boite(17) = vForm.getByName("Zone de texte 17")
	boite(18) = vForm.getByName("Zone de texte 18")
	boite(19) = vForm.getByName("Zone de texte 19")
	boite(20) = vForm.getByName("Zone de texte 20")

	
	
	essais = vForm.getByName ("essais")
    note = vForm.getByName ("note")
		

		    	

		    		

nbmrep  = 0

for i = 1 to 20
if boite(i).text ="" then
MsgBox   " Tu n'as pas répondu à toutes les questions " &amp;"." ,48," ATTENTION "
exit sub
end if
next i

		for i= 1 to 20
		reponse(i)= Trim(boite(i).text)
		next i
		
	

	for i = 1 to 20
	if reponse(i) = boite(i).tag then
	nbrep=nbrep+1
	end if 
	next i
	if nbrep = 20 then 
			text_rep.label = b_rep
		note.label= " Très bien ! "
		Gosub reponse
		end if
		
nbessais = nbessais+1
	
For i = 1 to 2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2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boite(11) = vForm.getByName("Zone de texte 11")
boite(12) = vForm.getByName("Zone de texte 12")
boite(13) = vForm.getByName("Zone de texte 13")
boite(14) = vForm.getByName("Zone de texte 14")
boite(15) = vForm.getByName("Zone de texte 15")
boite(16) = vForm.getByName("Zone de texte 16")
boite(17) = vForm.getByName("Zone de texte 17")
boite(18) = vForm.getByName("Zone de texte 18")
boite(19) = vForm.getByName("Zone de texte 19")
boite(20) = vForm.getByName("Zone de texte 20")
	
essais = vForm.getByName ("essais")
nbessais=0
essais.label =""

	text_rep=vForm.getByName ("txt_rep")
	note = vForm.getByName ("note")
	note.label=""
	
for i = 1 to 2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