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co1" style:family="table-column">
      <style:table-column-properties style:column-width="2.992cm" style:use-optimal-column-width="false"/>
    </style:style>
    <style:style style:name="co2" style:family="table-column">
      <style:table-column-properties style:column-width="8.09cm" style:use-optimal-column-width="false"/>
    </style:style>
    <style:style style:name="co3" style:family="table-column">
      <style:table-column-properties style:column-width="9.143cm" style:use-optimal-column-width="false"/>
    </style:style>
    <style:style style:name="co4" style:family="table-column">
      <style:table-column-properties style:column-width="9.058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3.266cm"/>
    </style:style>
    <style:style style:name="ro3" style:family="table-row">
      <style:table-row-properties style:row-height="3.657cm"/>
    </style:style>
    <style:style style:name="ro4" style:family="table-row">
      <style:table-row-properties style:row-height="3.867cm"/>
    </style:style>
    <style:style style:name="ro5" style:family="table-row">
      <style:table-row-properties style:row-height="4.216cm"/>
    </style:style>
    <style:style style:name="ro6" style:family="table-row">
      <style:table-row-properties style:row-height="2.723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solid" draw:fill-color="#c0c0c0" style:repeat="repeat" draw:textarea-vertical-align="middle"/>
      <style:paragraph-properties fo:text-align="center" fo:border="0.001cm solid #000000"/>
      <style:text-properties fo:font-family="Candara" style:font-family-generic="swiss" style:font-pitch="variable" fo:font-size="16pt" style:font-size-asian="16pt" style:font-size-complex="16pt"/>
    </style:style>
    <style:style style:name="ce3" style:family="table-cell">
      <style:graphic-properties draw:fill="none" style:repeat="repeat" draw:textarea-vertical-align="middle"/>
      <style:paragraph-properties fo:border="0.001cm solid #000000"/>
      <style:text-properties fo:font-family="Calibri" style:font-family-generic="swiss" style:font-pitch="variable" fo:font-size="14pt" style:font-size-asian="14pt" style:font-size-complex="14pt"/>
    </style:style>
    <style:style style:name="ce4" style:family="table-cell">
      <style:graphic-properties draw:fill="none" style:repeat="repeat" draw:textarea-vertical-align="middle"/>
      <style:paragraph-properties fo:border="0.001cm solid #000000"/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Candara" style:font-family-generic="swiss" style:font-pitch="variable" fo:font-size="16pt" style:font-size-asian="16pt" style:font-size-complex="16pt"/>
    </style:style>
    <style:style style:name="T2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Calibri" style:font-family-generic="swiss" style:font-pitch="variable" fo:font-size="14pt" style:font-size-asian="14pt" style:font-size-complex="14pt"/>
    </style:style>
    <style:style style:name="T4" style:family="text">
      <style:text-properties fo:font-family="Calibri" style:font-family-generic="swiss" style:font-pitch="variable" fo:font-size="13pt" style:font-size-asian="13pt" style:language-asian="fr" style:country-asian="FR" style:font-size-complex="13pt"/>
    </style:style>
    <style:style style:name="T5" style:family="text">
      <style:text-properties fo:font-family="Calibri" style:font-family-generic="swiss" style:font-pitch="variable" fo:font-size="13pt" style:font-size-asian="13pt" style:font-size-complex="13pt"/>
    </style:style>
    <style:style style:name="T6" style:family="text">
      <style:text-properties fo:font-family="Calibri" style:font-family-generic="swiss" style:font-pitch="variable" fo:font-size="14pt" style:font-size-asian="14pt" style:language-asian="fr" style:country-asian="FR" style:font-size-complex="14pt"/>
    </style:style>
    <style:style style:name="T7" style:family="text">
      <style:text-properties fo:color="#000000" fo:font-family="Calibri" style:font-family-generic="swiss" style:font-pitch="variable" fo:font-size="14pt" fo:language="fr" fo:country="FR" style:font-size-asian="14pt" style:language-asian="fr" style:country-asian="FR" style:font-size-complex="14pt"/>
    </style:style>
    <style:style style:name="T8" style:family="text">
      <style:text-properties fo:color="#000000" fo:font-family="Calibri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family="Calibri" style:font-family-generic="swiss" style:font-pitch="variable" fo:font-size="13pt" fo:language="fr" fo:country="FR" style:font-size-asian="13pt" style:language-asian="fr" style:country-asian="FR" style:font-size-complex="13pt"/>
    </style:style>
    <style:style style:name="T11" style:family="text">
      <style:text-properties fo:font-family="CrayonE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9.282cm" svg:height="19.369cm" svg:x="0.223cm" svg:y="1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"><text:span text:style-name="T1">1ère année (2014-2015) : politique</text:span></text:p>
              </table:table-cell>
              <table:table-cell>
                <text:p text:style-name="P1"><text:span text:style-name="T1">2è année (2015-2016) : découvertes, colonisation et modes de vie</text:span></text:p>
              </table:table-cell>
              <table:table-cell>
                <text:p text:style-name="P1"><text:span text:style-name="T1">3è année (2016-2017) : arts, croyances et violences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1">Période 1</text:span></text:p>
              </table:table-cell>
              <table:table-cell>
                <text:p><text:span text:style-name="T2">La Préhistoire</text:span></text:p>
                <text:p><text:span text:style-name="T3">Les premières traces de vie humaine</text:span></text:p>
                <text:p><text:span text:style-name="T2">L' Antiquité (invention de l'écriture)</text:span></text:p>
                <text:p><text:span text:style-name="T3">Les Gaulois</text:span></text:p>
              </table:table-cell>
              <table:table-cell>
                <text:p><text:span text:style-name="T2">La Préhistoire</text:span></text:p>
                <text:p><text:span text:style-name="T3">La maîtrise du fer et les débuts de l'agriculture</text:span></text:p>
                <text:p><text:span text:style-name="T2">L' Antiquité (invention de l'écriture)</text:span></text:p>
                <text:p><text:span text:style-name="T3">La romanisation de la Gaule</text:span></text:p>
              </table:table-cell>
              <table:table-cell>
                <text:p><text:span text:style-name="T2">La Préhistoire</text:span></text:p>
                <text:p><text:span text:style-name="T3">L'apparition de l'art</text:span></text:p>
                <text:p><text:span text:style-name="T2">L' Antiquité (invention de l'écriture)</text:span></text:p>
                <text:p><text:span text:style-name="T3">La christianisation du monde gallo-romain</text:span></text:p>
              </table:table-cell>
            </table:table-row>
            <table:table-row table:style-name="ro3" table:default-cell-style-name="ce3">
              <table:table-cell table:style-name="ce2">
                <text:p text:style-name="P1"><text:span text:style-name="T1">Période 2</text:span></text:p>
              </table:table-cell>
              <table:table-cell>
                <text:p><text:span text:style-name="T2">Le Moyen-Age (476-1492)</text:span></text:p>
                <text:p><text:span text:style-name="T3">Après les invasions, la naissance et le développement du royaume de France</text:span></text:p>
              </table:table-cell>
              <table:table-cell>
                <text:p><text:span text:style-name="T2">Le Moyen-Age (476-1492)</text:span></text:p>
                <text:p><text:span text:style-name="T3">Les relations entre seigneurs et paysans</text:span></text:p>
              </table:table-cell>
              <table:table-cell table:style-name="ce4">
                <text:p><text:span text:style-name="T2">Le Moyen-Age (476-1492)</text:span></text:p>
                <text:p><text:span text:style-name="T4">Le rôle de l’Église</text:span></text:p>
                <text:p><text:span text:style-name="T4">Conflits et échanges en Méditerranée : les Croisades, la découverte d’une autre civilisation, l’Islam</text:span></text:p>
                <text:p><text:span text:style-name="T5">La guerre de Cent Ans</text:span></text:p>
              </table:table-cell>
            </table:table-row>
            <table:table-row table:style-name="ro4" table:default-cell-style-name="ce3">
              <table:table-cell table:style-name="ce2">
                <text:p text:style-name="P1"><text:span text:style-name="T1">Période 3</text:span></text:p>
              </table:table-cell>
              <table:table-cell>
                <text:p><text:span text:style-name="T2">Les temps modernes (1492-1789)</text:span></text:p>
                <text:p><text:span text:style-name="T3">La naissance de la monarchie absolue</text:span></text:p>
              </table:table-cell>
              <table:table-cell>
                <text:p><text:span text:style-name="T2">Les temps modernes (1492-1789)</text:span></text:p>
                <text:p><text:span text:style-name="T6">Le temps des Découvertes et des premiers empires coloniaux, la traite des Noirs et l’esclavage</text:span></text:p>
                <text:p><text:span text:style-name="T6">La Renaissance : quelques découvertes scientifiques</text:span></text:p>
              </table:table-cell>
              <table:table-cell>
                <text:p><text:span text:style-name="T2">Les temps modernes (1492-1789)</text:span></text:p>
                <text:p><text:span text:style-name="T7">La Renaissance : les arts, catholiques et protestants</text:span></text:p>
                <text:p><text:span text:style-name="T7">Les lumières</text:span></text:p>
              </table:table-cell>
            </table:table-row>
            <table:table-row table:style-name="ro5" table:default-cell-style-name="ce3">
              <table:table-cell table:style-name="ce2">
                <text:p text:style-name="P1"><text:span text:style-name="T1">Période 4</text:span></text:p>
              </table:table-cell>
              <table:table-cell>
                <text:p><text:span text:style-name="T2">La Révolution française et le XIXè </text:span></text:p>
                <text:p><text:span text:style-name="T8">La Révolution française et le Premier empire : l’aspiration à la liberté et à l’égalité, la Terreur, les grandes réformes de Napoléon Bonaparte </text:span></text:p>
                <text:p><text:span text:style-name="T8">L’installation de la démocratie et de la République</text:span></text:p>
              </table:table-cell>
              <table:table-cell>
                <text:p><text:span text:style-name="T2">La Révolution française et le XIXè </text:span></text:p>
                <text:p><text:span text:style-name="T9">La révolution industrielle</text:span></text:p>
              </table:table-cell>
              <table:table-cell>
                <text:p><text:span text:style-name="T2">La Révolution française et le XIXè </text:span></text:p>
                <text:p><text:span text:style-name="T9">Le temps des colonies et de l'émigration</text:span></text:p>
              </table:table-cell>
            </table:table-row>
            <table:table-row table:style-name="ro6" table:default-cell-style-name="ce3">
              <table:table-cell table:style-name="ce2">
                <text:p text:style-name="P1"><text:span text:style-name="T1">Période 5</text:span></text:p>
              </table:table-cell>
              <table:table-cell>
                <text:p><text:span text:style-name="T2">Le XXè et notre époque (1914 à nos jours)</text:span></text:p>
                <text:p><text:span text:style-name="T3">La Vè République</text:span></text:p>
                <text:p><text:span text:style-name="T3">La construction européenne</text:span></text:p>
              </table:table-cell>
              <table:table-cell>
                <text:p><text:span text:style-name="T2">Le XXè et notre époque (1914 à nos jours)</text:span></text:p>
                <text:p><text:span text:style-name="T7">La révolution scientifique et technologique </text:span></text:p>
                <text:p><text:span text:style-name="T7">La société de consommation</text:span></text:p>
              </table:table-cell>
              <table:table-cell>
                <text:p><text:span text:style-name="T2">Le XXè et notre époque (1914 à nos jours)</text:span></text:p>
                <text:p><text:span text:style-name="T10">Les deux conflits mondiaux ; l’extermination des Juifs et des Tziganes par les nazis : un crime contre l’humanit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3.5cm" svg:height="2.042cm" svg:x="2.968cm" svg:y="-0.268cm">
          <draw:text-box>
            <text:p><text:span text:style-name="T11">Programmation histoire</text:span><text:span text:style-name="T12"> – </text:span><text:span text:style-name="T13">CE</text:span><text:span text:style-name="T12">2/</text:span><text:span text:style-name="T13">CM</text:span><text:span text:style-name="T12">1/</text:span><text:span text:style-name="T13">CM</text:span><text:span text:style-name="T12">2, école de Plésid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6-27T21:56:45.92</meta:creation-date>
    <dc:date>2014-07-13T17:26:23.84</dc:date>
    <meta:editing-duration>PT6M53S</meta:editing-duration>
    <meta:editing-cycles>3</meta:editing-cycles>
    <meta:generator>OpenOffice.org/3.3$Win32 OpenOffice.org_project/330m20$Build-9567</meta:generator>
    <meta:document-statistic meta:object-count="2"/>
  </office:meta>
</office:document-meta>
</file>