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800000380210C58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 Black" fo:font-size="83pt" fo:font-weight="bold" style:font-size-asian="83pt" style:font-weight-asian="bold" style:font-size-complex="8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cm" svg:y="6.473cm" svg:width="25.314cm" svg:height="21.001cm" draw:z-index="0"><draw:image xlink:href="Pictures/100000000000043800000380210C58D4.png" xlink:type="simple" xlink:show="embed" xlink:actuate="onLoad"/></draw:frame>ATTEN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roussy</meta:initial-creator>
    <meta:creation-date>2017-01-26T10:30:01.56</meta:creation-date>
    <meta:document-statistic meta:table-count="0" meta:image-count="1" meta:object-count="0" meta:page-count="1" meta:paragraph-count="1" meta:word-count="1" meta:character-count="9"/>
    <dc:date>2017-01-26T10:32:33.10</dc:date>
    <dc:creator>gaelle roussy</dc:creator>
    <meta:editing-duration>PT2M32S</meta:editing-duration>
    <meta:editing-cycles>1</meta:editing-cycles>
    <meta:generator>OpenOffice/4.1.1$Win32 OpenOffice.org_project/411m6$Build-9775</meta:generator>
  </office:meta>
</office:document-meta>
</file>