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e rapide expansion de l'Islam</text:p>
      <text:p text:style-name="P3"/>
      <text:p text:style-name="P5">Manuel p 44 document 2.</text:p>
      <text:p text:style-name="P5"><text:line-break/><text:span text:style-name="T2">Consigne : Réponds aux questions en faisant une phrase.</text:span></text:p>
      <text:p text:style-name="P5"/>
      <text:p text:style-name="P5">Quelle est <text:span text:style-name="T1">la nature</text:span> du document ?</text:p>
      <text:p text:style-name="P5">…............................................................................................................</text:p>
      <text:p text:style-name="P5"/>
      <text:p text:style-name="P5">Qui est <text:span text:style-name="T1">l'auteur </text:span>du document ?</text:p>
      <text:p text:style-name="P5">…............................................................................................................</text:p>
      <text:p text:style-name="P5"/>
      <text:p text:style-name="P5">Date t-il de l'<text:span text:style-name="T1">époque</text:span> étudiée ?</text:p>
      <text:p text:style-name="P5">…............................................................................................................</text:p>
      <text:p text:style-name="P5"/>
      <text:p text:style-name="P6">L'information donnée est-elle <text:span text:style-name="T1">fiable </text:span>?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5"/>
      <text:p text:style-name="P6">En quelle année la Mecque se soumet-elle à Mahomet ?</text:p>
      <text:p text:style-name="P6"/>
      <text:p text:style-name="P5">…............................................................................................................</text:p>
      <text:p text:style-name="P5"/>
      <text:p text:style-name="P5">Comment Mahomet a t-il réussi à gouverner un vaste territoire ?</text:p>
      <text:p text:style-name="P5"/>
      <text:p text:style-name="P5">…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09-25T14:27:05.13</dc:date>
    <meta:editing-duration>PT1H53M13S</meta:editing-duration>
    <meta:editing-cycles>31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1" meta:paragraph-count="17" meta:word-count="80" meta:character-count="1282"/>
  </office:meta>
</office:document-meta>
</file>