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entury-Light" svg:font-family="Century-Light"/>
    <style:font-face style:name="Mangal1" svg:font-family="Mangal"/>
    <style:font-face style:name="OpenSymbol" svg:font-family="OpenSymbol"/>
    <style:font-face style:name="TriplexBold" svg:font-family="TriplexBold"/>
    <style:font-face style:name="TriplexExtrabold" svg:font-family="TriplexExtrabold"/>
    <style:font-face style:name="TriplexLight" svg:font-family="TriplexLight"/>
    <style:font-face style:name="Century-LightItalic" svg:font-family="Century-LightItalic" style:font-family-generic="script"/>
    <style:font-face style:name="Candara" svg:font-family="Candar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971cm" fo:margin-left="-0.053cm" fo:margin-right="0.095cm" table:align="margins"/>
    </style:style>
    <style:style style:name="Tableau2.A" style:family="table-column">
      <style:table-column-properties style:column-width="2.582cm" style:rel-column-width="1464*"/>
    </style:style>
    <style:style style:name="Tableau2.B" style:family="table-column">
      <style:table-column-properties style:column-width="3.016cm" style:rel-column-width="1710*"/>
    </style:style>
    <style:style style:name="Tableau2.C" style:family="table-column">
      <style:table-column-properties style:column-width="3.53cm" style:rel-column-width="2001*"/>
    </style:style>
    <style:style style:name="Tableau2.D" style:family="table-column">
      <style:table-column-properties style:column-width="1.402cm" style:rel-column-width="795*"/>
    </style:style>
    <style:style style:name="Tableau2.E" style:family="table-column">
      <style:table-column-properties style:column-width="2.383cm" style:rel-column-width="1351*"/>
    </style:style>
    <style:style style:name="Tableau2.F" style:family="table-column">
      <style:table-column-properties style:column-width="2.766cm" style:rel-column-width="1568*"/>
    </style:style>
    <style:style style:name="Tableau2.G" style:family="table-column">
      <style:table-column-properties style:column-width="3.291cm" style:rel-column-width="1866*"/>
    </style:style>
    <style:style style:name="Tableau2.A1" style:family="table-cell">
      <style:table-cell-properties fo:padding="0.097cm" fo:border-left="0.002cm solid #000000" fo:border-right="none" fo:border-top="0.002cm solid #000000" fo:border-bottom="0.002cm solid #000000"/>
    </style:style>
    <style:style style:name="Tableau2.G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G2" style:family="table-cell">
      <style:table-cell-properties fo:padding="0.097cm" fo:border-left="0.002cm solid #000000" fo:border-right="0.002cm solid #000000" fo:border-top="none" fo:border-bottom="0.002cm solid #000000"/>
    </style:style>
    <style:style style:name="Tableau2.A6" style:family="table-cell" style:data-style-name="N0">
      <style:table-cell-properties fo:padding="0.097cm" fo:border-left="0.002cm solid #000000" fo:border-right="none" fo:border-top="none" fo:border-bottom="0.002cm solid #000000"/>
    </style:style>
    <style:style style:name="Tableau2.A8" style:family="table-cell">
      <style:table-cell-properties style:vertical-align="middle" fo:padding="0.097cm" fo:border-left="0.002cm solid #000000" fo:border-right="none" fo:border-top="none" fo:border-bottom="0.002cm solid #000000"/>
    </style:style>
    <style:style style:name="Tableau1" style:family="table">
      <style:table-properties style:width="18.971cm" fo:margin-left="-0.053cm" fo:margin-right="0.095cm" table:align="margins"/>
    </style:style>
    <style:style style:name="Tableau1.A" style:family="table-column">
      <style:table-column-properties style:column-width="2.582cm" style:rel-column-width="1464*"/>
    </style:style>
    <style:style style:name="Tableau1.B" style:family="table-column">
      <style:table-column-properties style:column-width="3.016cm" style:rel-column-width="1710*"/>
    </style:style>
    <style:style style:name="Tableau1.C" style:family="table-column">
      <style:table-column-properties style:column-width="3.53cm" style:rel-column-width="2001*"/>
    </style:style>
    <style:style style:name="Tableau1.D" style:family="table-column">
      <style:table-column-properties style:column-width="1.402cm" style:rel-column-width="795*"/>
    </style:style>
    <style:style style:name="Tableau1.E" style:family="table-column">
      <style:table-column-properties style:column-width="2.383cm" style:rel-column-width="1351*"/>
    </style:style>
    <style:style style:name="Tableau1.F" style:family="table-column">
      <style:table-column-properties style:column-width="2.766cm" style:rel-column-width="1568*"/>
    </style:style>
    <style:style style:name="Tableau1.G" style:family="table-column">
      <style:table-column-properties style:column-width="3.291cm" style:rel-column-width="1866*"/>
    </style:style>
    <style:style style:name="Tableau1.A1" style:family="table-cell">
      <style:table-cell-properties fo:padding="0.097cm" fo:border-left="0.002cm solid #000000" fo:border-right="none" fo:border-top="0.002cm solid #000000" fo:border-bottom="0.002cm solid #000000"/>
    </style:style>
    <style:style style:name="Tableau1.G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G2" style:family="table-cell">
      <style:table-cell-properties fo:padding="0.097cm" fo:border-left="0.002cm solid #000000" fo:border-right="0.002cm solid #000000" fo:border-top="none" fo:border-bottom="0.002cm solid #000000"/>
    </style:style>
    <style:style style:name="Tableau1.A6" style:family="table-cell" style:data-style-name="N0">
      <style:table-cell-properties fo:padding="0.097cm" fo:border-left="0.002cm solid #000000" fo:border-right="none" fo:border-top="none" fo:border-bottom="0.002cm solid #000000"/>
    </style:style>
    <style:style style:name="Tableau1.A8" style:family="table-cell">
      <style:table-cell-properties style:vertical-align="middle" fo:padding="0.097cm" fo:border-left="0.002cm solid #000000" fo:border-right="none" fo:border-top="none" fo:border-bottom="0.002cm solid #000000"/>
    </style:style>
    <style:style style:name="Tableau3" style:family="table">
      <style:table-properties style:width="18.971cm" fo:margin-left="-0.053cm" fo:margin-right="0.095cm" table:align="margins"/>
    </style:style>
    <style:style style:name="Tableau3.A" style:family="table-column">
      <style:table-column-properties style:column-width="2.582cm" style:rel-column-width="1464*"/>
    </style:style>
    <style:style style:name="Tableau3.B" style:family="table-column">
      <style:table-column-properties style:column-width="3.016cm" style:rel-column-width="1710*"/>
    </style:style>
    <style:style style:name="Tableau3.C" style:family="table-column">
      <style:table-column-properties style:column-width="3.53cm" style:rel-column-width="2001*"/>
    </style:style>
    <style:style style:name="Tableau3.D" style:family="table-column">
      <style:table-column-properties style:column-width="1.402cm" style:rel-column-width="795*"/>
    </style:style>
    <style:style style:name="Tableau3.E" style:family="table-column">
      <style:table-column-properties style:column-width="2.383cm" style:rel-column-width="1351*"/>
    </style:style>
    <style:style style:name="Tableau3.F" style:family="table-column">
      <style:table-column-properties style:column-width="2.766cm" style:rel-column-width="1568*"/>
    </style:style>
    <style:style style:name="Tableau3.G" style:family="table-column">
      <style:table-column-properties style:column-width="3.291cm" style:rel-column-width="1866*"/>
    </style:style>
    <style:style style:name="Tableau3.A1" style:family="table-cell">
      <style:table-cell-properties fo:padding="0.097cm" fo:border-left="0.002cm solid #000000" fo:border-right="none" fo:border-top="0.002cm solid #000000" fo:border-bottom="0.002cm solid #000000"/>
    </style:style>
    <style:style style:name="Tableau3.G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G2" style:family="table-cell">
      <style:table-cell-properties fo:padding="0.097cm" fo:border-left="0.002cm solid #000000" fo:border-right="0.002cm solid #000000" fo:border-top="none" fo:border-bottom="0.002cm solid #000000"/>
    </style:style>
    <style:style style:name="Tableau3.A6" style:family="table-cell" style:data-style-name="N0">
      <style:table-cell-properties fo:padding="0.097cm" fo:border-left="0.002cm solid #000000" fo:border-right="none" fo:border-top="none" fo:border-bottom="0.002cm solid #000000"/>
    </style:style>
    <style:style style:name="Tableau3.A8" style:family="table-cell">
      <style:table-cell-properties style:vertical-align="middle" fo:padding="0.097cm" fo:border-left="0.002cm solid #000000" fo:border-right="none" fo:border-top="none" fo:border-bottom="0.002cm solid #000000"/>
    </style:style>
    <style:style style:name="P1" style:family="paragraph" style:parent-style-name="Standard">
      <style:paragraph-properties fo:text-align="start" style:justify-single-word="false"/>
      <style:text-properties style:font-name="Tahoma" fo:font-size="14pt" fo:font-style="normal" fo:font-weight="normal" style:font-name-asian="TriplexLight" style:font-size-asian="14pt" style:font-style-asian="normal" style:font-weight-asian="normal" style:font-name-complex="TriplexLight" style:font-size-complex="14pt" style:font-style-complex="normal" style:font-weight-complex="normal"/>
    </style:style>
    <style:style style:name="P2" style:family="paragraph" style:parent-style-name="Standard">
      <style:paragraph-properties fo:text-align="center" style:justify-single-word="false"/>
      <style:text-properties style:font-name="Tahoma" fo:font-size="20pt" fo:font-style="normal" fo:font-weight="normal" style:font-name-asian="TriplexLight" style:font-size-asian="20pt" style:font-style-asian="normal" style:font-weight-asian="normal" style:font-name-complex="TriplexLight" style:font-size-complex="20pt" style:font-style-complex="normal" style:font-weight-complex="normal"/>
    </style:style>
    <style:style style:name="P3" style:family="paragraph" style:parent-style-name="Standard" style:list-style-name="">
      <style:paragraph-properties style:text-autospace="none"/>
      <style:text-properties style:font-name="Century-Light" fo:font-size="10pt" style:font-name-asian="Century-Light" style:font-size-asian="10pt" style:font-name-complex="Century-Light" style:font-size-complex="10pt"/>
    </style:style>
    <style:style style:name="P4" style:family="paragraph" style:parent-style-name="Standard">
      <style:paragraph-properties fo:text-align="start" style:justify-single-word="false"/>
      <style:text-properties style:font-name="Century-Light" fo:font-size="20pt" fo:font-style="normal" fo:font-weight="normal" style:font-name-asian="Century-Light" style:font-size-asian="20pt" style:font-style-asian="normal" style:font-weight-asian="normal" style:font-name-complex="Century-Light" style:font-size-complex="20pt" style:font-style-complex="normal" style:font-weight-complex="normal"/>
    </style:style>
    <style:style style:name="P5" style:family="paragraph" style:parent-style-name="Standard" style:list-style-name="">
      <style:paragraph-properties fo:text-align="start" style:justify-single-word="false" style:text-autospace="none"/>
      <style:text-properties style:font-name="Century-Light" fo:font-size="20pt" style:font-name-asian="Century-Light" style:font-size-asian="20pt" style:font-name-complex="Century-Light" style:font-size-complex="20pt"/>
    </style:style>
    <style:style style:name="P6" style:family="paragraph" style:parent-style-name="Standard">
      <style:paragraph-properties fo:line-height="150%" fo:text-align="start" style:justify-single-word="false"/>
      <style:text-properties style:font-name="Century-Light" fo:font-size="20pt" style:font-name-asian="Century-Light" style:font-size-asian="20pt" style:font-name-complex="Century-Light" style:font-size-complex="20pt"/>
    </style:style>
    <style:style style:name="P7" style:family="paragraph" style:parent-style-name="Standard" style:list-style-name="">
      <style:paragraph-properties fo:line-height="150%" fo:text-align="start" style:justify-single-word="false" style:text-autospace="none"/>
      <style:text-properties style:font-name="Century-Light" fo:font-size="20pt" style:font-name-asian="Century-Light" style:font-size-asian="20pt" style:font-name-complex="Century-Light" style:font-size-complex="20pt"/>
    </style:style>
    <style:style style:name="P8" style:family="paragraph" style:parent-style-name="Standard" style:list-style-name="">
      <style:paragraph-properties fo:text-align="start" style:justify-single-word="false" style:text-autospace="none"/>
      <style:text-properties style:font-name="TriplexExtrabold" fo:font-size="11.5pt" style:font-name-asian="TriplexExtrabold" style:font-size-asian="11.5pt" style:font-name-complex="TriplexExtrabold" style:font-size-complex="11.5pt"/>
    </style:style>
    <style:style style:name="P9" style:family="paragraph" style:parent-style-name="Standard" style:list-style-name="">
      <style:paragraph-properties fo:text-align="start" style:justify-single-word="false" style:text-autospace="none"/>
      <style:text-properties style:font-name="TriplexLight" fo:font-size="11pt" style:font-name-asian="TriplexLight" style:font-size-asian="11pt" style:font-name-complex="TriplexLight" style:font-size-complex="11pt"/>
    </style:style>
    <style:style style:name="P10" style:family="paragraph" style:parent-style-name="Standard">
      <style:paragraph-properties fo:text-align="center" style:justify-single-word="false"/>
      <style:text-properties style:font-name="Trebuchet MS" fo:font-size="15pt" fo:font-weight="bold" style:font-size-asian="15pt" style:font-weight-asian="bold" style:font-size-complex="15pt" style:font-weight-complex="bold"/>
    </style:style>
    <style:style style:name="P11" style:family="paragraph" style:parent-style-name="Standard">
      <style:paragraph-properties fo:line-height="150%"/>
      <style:text-properties style:font-name="Trebuchet MS" fo:font-size="15pt" style:text-underline-style="solid" style:text-underline-width="auto" style:text-underline-color="font-color" style:font-size-asian="15pt" style:font-size-complex="15pt"/>
    </style:style>
    <style:style style:name="P12" style:family="paragraph" style:parent-style-name="Standard">
      <style:paragraph-properties fo:line-height="150%" fo:text-align="start" style:justify-single-word="false"/>
      <style:text-properties style:font-name="Trebuchet MS" fo:font-size="12pt" fo:font-style="normal" fo:font-weight="bold" style:font-name-asian="Candara" style:font-size-asian="12pt" style:font-style-asian="normal" style:font-weight-asian="bold" style:font-name-complex="Candara" style:font-size-complex="12pt" style:font-style-complex="normal" style:font-weight-complex="bold"/>
    </style:style>
    <style:style style:name="P13" style:family="paragraph" style:parent-style-name="Standard">
      <style:paragraph-properties fo:line-height="150%" fo:text-align="start" style:justify-single-word="false">
        <style:tab-stops>
          <style:tab-stop style:position="18.891cm" style:leader-style="solid" style:leader-text="-"/>
        </style:tab-stops>
      </style:paragraph-properties>
      <style:text-properties style:font-name="Trebuchet MS" fo:font-size="12pt" fo:font-style="normal" style:font-name-asian="Candara" style:font-size-asian="12pt" style:font-style-asian="normal" style:font-name-complex="Candara" style:font-size-complex="12pt" style:font-style-complex="normal"/>
    </style:style>
    <style:style style:name="P14" style:family="paragraph" style:parent-style-name="Standard">
      <style:paragraph-properties fo:line-height="150%" fo:text-align="start" style:justify-single-word="false">
        <style:tab-stops>
          <style:tab-stop style:position="19.094cm" style:leader-style="solid" style:leader-text="-"/>
        </style:tab-stops>
      </style:paragraph-properties>
      <style:text-properties style:font-name="Trebuchet MS" fo:font-size="12pt" fo:font-style="normal" style:font-name-asian="Candara" style:font-size-asian="12pt" style:font-style-asian="normal" style:font-name-complex="Candara" style:font-size-complex="12pt" style:font-style-complex="normal"/>
    </style:style>
    <style:style style:name="P15" style:family="paragraph" style:parent-style-name="Standard">
      <style:paragraph-properties fo:line-height="150%" fo:text-align="start" style:justify-single-word="false"/>
      <style:text-properties style:font-name="Trebuchet MS" fo:font-size="12pt" fo:font-style="normal" fo:font-weight="normal" style:font-name-asian="Candara" style:font-size-asian="12pt" style:font-style-asian="normal" style:font-weight-asian="normal" style:font-name-complex="Candara" style:font-size-complex="12pt" style:font-style-complex="normal" style:font-weight-complex="normal"/>
    </style:style>
    <style:style style:name="P16" style:family="paragraph" style:parent-style-name="Standard">
      <style:paragraph-properties fo:line-height="150%" fo:text-align="start" style:justify-single-word="false">
        <style:tab-stops>
          <style:tab-stop style:position="18.362cm" style:leader-style="solid" style:leader-text="-"/>
        </style:tab-stops>
      </style:paragraph-properties>
      <style:text-properties style:font-name="Trebuchet MS" fo:font-size="12pt" fo:font-style="normal" style:text-underline-style="none" style:font-name-asian="Candara" style:font-size-asian="12pt" style:font-style-asian="normal" style:font-name-complex="Candara" style:font-size-complex="12pt" style:font-style-complex="normal"/>
    </style:style>
    <style:style style:name="P17" style:family="paragraph" style:parent-style-name="Standard">
      <style:paragraph-properties fo:line-height="150%" fo:text-align="start" style:justify-single-word="false">
        <style:tab-stops>
          <style:tab-stop style:position="18.362cm" style:leader-style="solid" style:leader-text="-"/>
        </style:tab-stops>
      </style:paragraph-properties>
      <style:text-properties style:font-name="Trebuchet MS" fo:font-size="12pt" fo:font-style="normal" style:text-underline-style="none" fo:font-weight="normal" style:font-name-asian="TriplexLight" style:font-size-asian="12pt" style:font-style-asian="normal" style:font-weight-asian="normal" style:font-name-complex="TriplexLight" style:font-size-complex="12pt" style:font-style-complex="normal" style:font-weight-complex="normal"/>
    </style:style>
    <style:style style:name="P18" style:family="paragraph" style:parent-style-name="Standard">
      <style:paragraph-properties fo:line-height="150%" fo:text-align="start" style:justify-single-word="false">
        <style:tab-stops>
          <style:tab-stop style:position="18.362cm" style:leader-style="solid" style:leader-text="-"/>
        </style:tab-stops>
      </style:paragraph-properties>
      <style:text-properties style:font-name="Trebuchet MS" fo:font-size="12pt" fo:font-style="normal" style:text-underline-style="none" fo:font-weight="normal" style:font-name-asian="Candara" style:font-size-asian="12pt" style:font-style-asian="normal" style:font-weight-asian="normal" style:font-name-complex="Candara" style:font-size-complex="12pt" style:font-style-complex="normal" style:font-weight-complex="normal"/>
    </style:style>
    <style:style style:name="P19" style:family="paragraph" style:parent-style-name="Standard">
      <style:paragraph-properties fo:line-height="150%"/>
      <style:text-properties style:font-name="Trebuchet MS" fo:font-size="12pt" style:text-underline-style="solid" style:text-underline-width="auto" style:text-underline-color="font-color" style:font-size-asian="12pt" style:font-size-complex="12pt"/>
    </style:style>
    <style:style style:name="P20" style:family="paragraph" style:parent-style-name="Standard">
      <style:paragraph-properties fo:line-height="150%" fo:text-align="start" style:justify-single-word="false"/>
      <style:text-properties style:font-name="Trebuchet MS" fo:font-size="12pt" fo:font-weight="bold" style:font-size-asian="12pt" style:font-weight-asian="bold" style:font-size-complex="12pt" style:font-weight-complex="bold"/>
    </style:style>
    <style:style style:name="P21" style:family="paragraph" style:parent-style-name="Standard">
      <style:paragraph-properties fo:line-height="150%" fo:text-align="start" style:justify-single-word="false"/>
      <style:text-properties style:font-name="Trebuchet MS" fo:font-size="8pt" fo:font-style="normal" fo:font-weight="normal" style:font-name-asian="Candara" style:font-size-asian="8pt" style:font-style-asian="normal" style:font-weight-asian="normal" style:font-name-complex="Candara" style:font-size-complex="8pt" style:font-style-complex="normal" style:font-weight-complex="normal"/>
    </style:style>
    <style:style style:name="P22" style:family="paragraph" style:parent-style-name="Standard">
      <style:paragraph-properties fo:line-height="150%"/>
      <style:text-properties style:font-name="Trebuchet MS" style:text-underline-style="solid" style:text-underline-width="auto" style:text-underline-color="font-color"/>
    </style:style>
    <style:style style:name="P23" style:family="paragraph" style:parent-style-name="Standard">
      <style:paragraph-properties fo:line-height="150%" fo:text-align="start" style:justify-single-word="false"/>
      <style:text-properties style:font-name="Trebuchet MS"/>
    </style:style>
    <style:style style:name="P24" style:family="paragraph" style:parent-style-name="Standard">
      <style:paragraph-properties fo:line-height="150%" fo:text-align="start" style:justify-single-word="false"/>
      <style:text-properties style:font-name="Trebuchet MS" fo:font-weight="bold" style:font-weight-asian="bold" style:font-weight-complex="bold"/>
    </style:style>
    <style:style style:name="P25" style:family="paragraph" style:parent-style-name="Standard">
      <style:paragraph-properties fo:line-height="150%"/>
      <style:text-properties style:font-name="Trebuchet MS" fo:font-size="14pt" style:text-underline-style="solid" style:text-underline-width="auto" style:text-underline-color="font-color" style:font-size-asian="14pt" style:font-size-complex="14pt"/>
    </style:style>
    <style:style style:name="P26" style:family="paragraph" style:parent-style-name="Standard">
      <style:paragraph-properties fo:line-height="150%"/>
      <style:text-properties style:font-name="Trebuchet MS" fo:font-size="6pt" style:text-underline-style="solid" style:text-underline-width="auto" style:text-underline-color="font-color" style:font-size-asian="6pt" style:font-size-complex="6pt"/>
    </style:style>
    <style:style style:name="P27" style:family="paragraph" style:parent-style-name="Standard">
      <style:paragraph-properties fo:line-height="150%">
        <style:tab-stops>
          <style:tab-stop style:position="3.648cm"/>
        </style:tab-stops>
      </style:paragraph-properties>
      <style:text-properties style:font-name="Trebuchet MS" fo:font-size="6pt" style:text-underline-style="solid" style:text-underline-width="auto" style:text-underline-color="font-color" style:font-size-asian="6pt" style:font-size-complex="6pt"/>
    </style:style>
    <style:style style:name="P28" style:family="paragraph" style:parent-style-name="Standard">
      <style:paragraph-properties fo:line-height="150%" fo:text-align="start" style:justify-single-word="false"/>
      <style:text-properties style:font-name="Trebuchet MS" fo:font-size="6pt" fo:font-weight="bold" style:font-size-asian="6pt" style:font-weight-asian="bold" style:font-size-complex="6pt" style:font-weight-complex="bold"/>
    </style:style>
    <style:style style:name="P29" style:family="paragraph" style:parent-style-name="Standard">
      <style:paragraph-properties fo:line-height="150%" fo:text-align="start" style:justify-single-word="false"/>
      <style:text-properties style:font-name="Trebuchet MS" fo:font-size="6pt" fo:font-style="normal" fo:font-weight="bold" style:font-name-asian="Candara" style:font-size-asian="6pt" style:font-style-asian="normal" style:font-weight-asian="bold" style:font-name-complex="Candara" style:font-size-complex="6pt" style:font-style-complex="normal" style:font-weight-complex="bold"/>
    </style:style>
    <style:style style:name="P30" style:family="paragraph" style:parent-style-name="Standard" style:list-style-name="">
      <style:paragraph-properties style:text-autospace="none"/>
      <style:text-properties style:font-name="TriplexBold" fo:font-size="10pt" style:font-name-asian="TriplexBold" style:font-size-asian="10pt" style:font-name-complex="TriplexBold" style:font-size-complex="10pt"/>
    </style:style>
    <style:style style:name="P31" style:family="paragraph" style:parent-style-name="Standard" style:list-style-name="">
      <style:paragraph-properties fo:text-align="start" style:justify-single-word="false" style:text-autospace="none"/>
      <style:text-properties style:font-name="TriplexBold" fo:font-size="10pt" style:font-name-asian="TriplexBold" style:font-size-asian="10pt" style:font-name-complex="TriplexBold" style:font-size-complex="10pt"/>
    </style:style>
    <style:style style:name="P32" style:family="paragraph" style:parent-style-name="Standard">
      <style:paragraph-properties fo:line-height="150%" fo:background-color="transparent" style:shadow="none">
        <style:background-image/>
      </style:paragraph-properties>
      <style:text-properties style:font-name="Trebuchet MS" fo:font-weight="normal" style:font-weight-asian="normal" style:font-weight-complex="normal"/>
    </style:style>
    <style:style style:name="P33" style:family="paragraph" style:parent-style-name="Standard">
      <style:paragraph-properties fo:line-height="150%" fo:text-align="start" style:justify-single-word="false" fo:background-color="transparent" style:shadow="none">
        <style:background-image/>
      </style:paragraph-properties>
      <style:text-properties style:font-name="Trebuchet MS" fo:font-weight="normal" style:font-weight-asian="normal" style:font-weight-complex="normal"/>
    </style:style>
    <style:style style:name="P34" style:family="paragraph" style:parent-style-name="Table_20_Contents">
      <style:paragraph-properties fo:text-align="start" style:justify-single-word="false"/>
      <style:text-properties style:font-name="Trebuchet MS" fo:font-size="14pt" style:font-name-asian="TriplexLight" style:font-size-asian="14pt" style:font-name-complex="TriplexLight" style:font-size-complex="14pt"/>
    </style:style>
    <style:style style:name="P35" style:family="paragraph" style:parent-style-name="Table_20_Contents">
      <style:paragraph-properties fo:text-align="center" style:justify-single-word="false"/>
      <style:text-properties style:font-name="Trebuchet MS" fo:font-size="14pt" style:font-name-asian="TriplexLight" style:font-size-asian="14pt" style:font-name-complex="TriplexLight" style:font-size-complex="14pt"/>
    </style:style>
    <style:style style:name="P36" style:family="paragraph" style:parent-style-name="Table_20_Contents">
      <style:paragraph-properties fo:text-align="center" style:justify-single-word="false"/>
      <style:text-properties style:font-name="Trebuchet MS" fo:font-size="10pt" style:font-name-asian="TriplexLight" style:font-size-asian="10pt" style:font-name-complex="TriplexLight" style:font-size-complex="10pt"/>
    </style:style>
    <style:style style:name="P37" style:family="paragraph" style:parent-style-name="Table_20_Contents">
      <style:paragraph-properties fo:text-align="start" style:justify-single-word="false"/>
      <style:text-properties style:font-name="Trebuchet MS" fo:font-size="12pt" style:font-name-asian="TriplexLight" style:font-size-asian="12pt" style:font-name-complex="TriplexLight" style:font-size-complex="12pt"/>
    </style:style>
    <style:style style:name="P38" style:family="paragraph">
      <style:paragraph-properties fo:text-align="start"/>
    </style:style>
    <style:style style:name="P39" style:family="paragraph">
      <style:paragraph-properties fo:text-align="center"/>
    </style:style>
    <style:style style:name="P40" style:family="paragraph">
      <style:paragraph-properties fo:text-align="start"/>
      <style:text-properties style:font-name="Calibri" fo:font-size="32pt" style:font-size-asian="32pt" style:font-size-complex="32pt"/>
    </style:style>
    <style:style style:name="P41" style:family="paragraph">
      <style:paragraph-properties fo:text-align="center"/>
      <style:text-properties fo:font-size="15pt" style:font-size-asian="15pt" style:font-size-complex="15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2pt" fo:font-style="normal" fo:font-weight="bold" style:font-name-asian="Candara" style:font-size-asian="12pt" style:font-style-asian="normal" style:font-weight-asian="bold" style:font-name-complex="Candara" style:font-size-complex="12pt" style:font-style-complex="normal" style:font-weight-complex="bold"/>
    </style:style>
    <style:style style:name="T4" style:family="text">
      <style:text-properties fo:font-size="12pt" fo:font-style="normal" fo:font-weight="normal" style:font-name-asian="Candara" style:font-size-asian="12pt" style:font-style-asian="normal" style:font-weight-asian="normal" style:font-name-complex="Candara" style:font-size-complex="12pt" style:font-style-complex="normal" style:font-weight-complex="normal"/>
    </style:style>
    <style:style style:name="T5" style:family="text">
      <style:text-properties fo:font-size="12pt" fo:font-style="normal" style:font-name-asian="Candara" style:font-size-asian="12pt" style:font-style-asian="normal" style:font-name-complex="Candara" style:font-size-complex="12pt" style:font-style-complex="normal"/>
    </style:style>
    <style:style style:name="T6" style:family="text">
      <style:text-properties fo:font-size="12pt" fo:font-style="italic" fo:font-weight="normal" style:font-name-asian="Candara" style:font-size-asian="12pt" style:font-style-asian="italic" style:font-weight-asian="normal" style:font-name-complex="Candara" style:font-size-complex="12pt" style:font-style-complex="italic" style:font-weight-complex="normal"/>
    </style:style>
    <style:style style:name="T7" style:family="text">
      <style:text-properties fo:font-weight="normal" style:font-weight-asian="normal" style:font-weight-complex="normal"/>
    </style:style>
    <style:style style:name="T8" style:family="text">
      <style:text-properties fo:font-weight="normal" style:font-name-asian="TriplexLight" style:font-weight-asian="normal" style:font-name-complex="TriplexLight" style:font-weight-complex="normal"/>
    </style:style>
    <style:style style:name="T9" style:family="text">
      <style:text-properties style:font-name-asian="TriplexLight" style:font-name-complex="TriplexLight"/>
    </style:style>
    <style:style style:name="T10" style:family="text">
      <style:text-properties style:font-name="Century-LightItalic" fo:font-style="italic" style:font-name-asian="Century-LightItalic" style:font-style-asian="italic" style:font-name-complex="Century-LightItalic" style:font-style-complex="italic"/>
    </style:style>
    <style:style style:name="T11" style:family="text">
      <style:text-properties style:font-name="TriplexBold" fo:font-size="11pt" fo:font-weight="bold" style:font-name-asian="TriplexBold" style:font-size-asian="11pt" style:font-weight-asian="bold" style:font-name-complex="TriplexBold" style:font-size-complex="11pt" style:font-weight-complex="bold"/>
    </style:style>
    <style:style style:name="T12" style:family="text">
      <style:text-properties style:font-name="TriplexLight" fo:font-size="11pt" style:font-name-asian="TriplexLight" style:font-size-asian="11pt" style:font-name-complex="TriplexLight" style:font-size-complex="11pt"/>
    </style:style>
    <style:style style:name="T13" style:family="text">
      <style:text-properties style:font-name="TriplexLight" fo:font-size="8.5pt" style:font-name-asian="TriplexLight" style:font-size-asian="8.5pt" style:font-name-complex="TriplexLight" style:font-size-complex="8.5pt"/>
    </style:style>
    <style:style style:name="T14" style:family="text">
      <style:text-properties style:font-name="Tahoma"/>
    </style:style>
    <style:style style:name="T15" style:family="text">
      <style:text-properties style:font-name="Tahoma" fo:font-weight="normal" style:font-weight-asian="normal" style:font-weight-complex="normal"/>
    </style:style>
    <style:style style:name="T16" style:family="text">
      <style:text-properties style:font-name="Trebuchet MS" fo:font-size="12pt" style:font-name-asian="Candara" style:font-size-asian="12pt" style:font-name-complex="Candara" style:font-size-complex="12pt"/>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weight="bold" style:font-weight-asian="bold" style:font-weight-complex="bold"/>
    </style:style>
    <style:style style:name="T19" style:family="text">
      <style:text-properties fo:font-weight="bold" style:font-name-asian="Candara" style:font-weight-asian="bold" style:font-name-complex="Candara" style:font-weight-complex="bold"/>
    </style:style>
    <style:style style:name="T20" style:family="text">
      <style:text-properties fo:font-weight="bold" style:font-name-asian="TriplexLight" style:font-weight-asian="bold" style:font-name-complex="TriplexLight" style:font-weight-complex="bold"/>
    </style:style>
    <style:style style:name="T21" style:family="text">
      <style:text-properties fo:font-style="normal" style:font-name-asian="Candara" style:font-style-asian="normal" style:font-name-complex="Candara" style:font-style-complex="normal"/>
    </style:style>
    <style:style style:name="T22" style:family="text">
      <style:text-properties fo:font-style="normal" fo:font-weight="normal" style:font-name-asian="Candara" style:font-style-asian="normal" style:font-weight-asian="normal" style:font-name-complex="Candara" style:font-style-complex="normal" style:font-weight-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color="#ff0000"/>
    </style:style>
    <style:style style:name="T25" style:family="text">
      <style:text-properties fo:color="#ff0000" style:text-underline-style="solid" style:text-underline-width="auto" style:text-underline-color="font-color"/>
    </style:style>
    <style:style style:name="T26" style:family="text">
      <style:text-properties fo:color="#ff0000" fo:font-style="normal" style:text-underline-style="solid" style:text-underline-width="auto" style:text-underline-color="font-color" fo:font-weight="normal" style:font-style-asian="normal" style:font-weight-asian="normal" style:font-style-complex="normal" style:font-weight-complex="normal"/>
    </style:style>
    <style:style style:name="T27" style:family="text">
      <style:text-properties fo:color="#ff0000" fo:font-style="normal" fo:font-weight="normal" style:font-style-asian="normal" style:font-weight-asian="normal" style:font-style-complex="normal" style:font-weight-complex="normal"/>
    </style:style>
    <style:style style:name="T28" style:family="text">
      <style:text-properties fo:color="#2323dc"/>
    </style:style>
    <style:style style:name="T29" style:family="text">
      <style:text-properties fo:color="#00ff00"/>
    </style:style>
    <style:style style:name="T30" style:family="text">
      <style:text-properties fo:color="#2300dc"/>
    </style:style>
    <style:style style:name="T31" style:family="text">
      <style:text-properties fo:color="#2300dc" fo:font-style="normal" fo:font-weight="normal" style:font-style-asian="normal" style:font-weight-asian="normal" style:font-style-complex="normal" style:font-weight-complex="normal"/>
    </style:style>
    <style:style style:name="T32" style:family="text">
      <style:text-properties fo:color="#c28ff5"/>
    </style:style>
    <style:style style:name="T33" style:family="text">
      <style:text-properties fo:color="#c28ff5" fo:font-style="normal" fo:font-weight="normal" style:font-style-asian="normal" style:font-weight-asian="normal" style:font-style-complex="normal" style:font-weight-complex="normal"/>
    </style:style>
    <style:style style:name="T34" style:family="text">
      <style:text-properties fo:color="#0000ff"/>
    </style:style>
    <style:style style:name="T35" style:family="text">
      <style:text-properties fo:color="#23ff23"/>
    </style:style>
    <style:style style:name="T36" style:family="text">
      <style:text-properties fo:color="#23ff23" fo:font-style="normal" fo:font-weight="normal" style:font-style-asian="normal" style:font-weight-asian="normal" style:font-style-complex="normal" style:font-weight-complex="normal"/>
    </style:style>
    <style:style style:name="T37" style:family="text">
      <style:text-properties style:text-line-through-style="solid"/>
    </style:style>
    <style:style style:name="T38" style:family="text">
      <style:text-properties style:font-name-asian="Candara" style:font-name-complex="Candara"/>
    </style:style>
    <style:style style:name="T39" style:family="text">
      <style:text-properties style:use-window-font-color="true"/>
    </style:style>
    <style:style style:name="T40" style:family="text">
      <style:text-properties style:font-name="Calibri" fo:font-size="32pt" style:font-size-asian="32pt" style:font-size-complex="32pt"/>
    </style:style>
    <style:style style:name="T41" style:family="text">
      <style:text-properties fo:font-size="15pt" style:font-size-asian="15pt" style:font-size-complex="15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431cm" fo:text-indent="-0.635cm" fo:margin-left="1.43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66cm" fo:text-indent="-0.635cm" fo:margin-left="2.06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01cm" fo:text-indent="-0.635cm" fo:margin-left="2.70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36cm" fo:text-indent="-0.635cm" fo:margin-left="3.33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71cm" fo:text-indent="-0.635cm" fo:margin-left="3.97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06cm" fo:text-indent="-0.635cm" fo:margin-left="4.60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41cm" fo:text-indent="-0.635cm" fo:margin-left="5.24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76cm" fo:text-indent="-0.635cm" fo:margin-left="5.87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11cm" fo:text-indent="-0.635cm" fo:margin-left="6.51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46cm" fo:text-indent="-0.635cm" fo:margin-left="7.146cm"/>
        </style:list-level-properties>
      </text:list-level-style-bullet>
    </text:list-style>
    <style:style style:name="gr1" style:family="graphic">
      <style:graphic-properties draw:textarea-horizontal-align="left" draw:textarea-vertical-align="middle" draw:fit-to-size="true" text:animation="none" text:animation-direction="down" text:animation-start-inside="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custom-shape text:anchor-type="paragraph" draw:z-index="1" draw:style-name="gr2" draw:text-style-name="P41" svg:width="2.678cm" svg:height="2.329cm" svg:x="15.912cm" svg:y="-0.266cm"><text:p text:style-name="P39"><text:span text:style-name="T41">6</text:span></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Préparation Dictée</text:p>
      <text:p text:style-name="P10"><draw:rect text:anchor-type="paragraph" draw:z-index="0" draw:style-name="gr1" draw:text-style-name="P40" svg:width="0.696cm" svg:height="27.323cm" svg:x="-0.755cm" svg:y="0.624cm"><text:p text:style-name="P38"><text:span text:style-name="T40">C</text:span></text:p><text:p text:style-name="P38"><text:span text:style-name="T40"/></text:p><text:p text:style-name="P38"><text:span text:style-name="T40"/></text:p><text:p text:style-name="P38"><text:span text:style-name="T40"/></text:p><text:p text:style-name="P38"><text:span text:style-name="T40"/></text:p><text:p text:style-name="P38"><text:span text:style-name="T40"/></text:p><text:p text:style-name="P38"><text:span text:style-name="T40">H</text:span></text:p><text:p text:style-name="P38"><text:span text:style-name="T40"/></text:p><text:p text:style-name="P38"><text:span text:style-name="T40"/></text:p><text:p text:style-name="P38"><text:span text:style-name="T40"/></text:p><text:p text:style-name="P38"><text:span text:style-name="T40"/></text:p><text:p text:style-name="P38"><text:span text:style-name="T40"/></text:p><text:p text:style-name="P38"><text:span text:style-name="T40"/></text:p><text:p text:style-name="P38"><text:span text:style-name="T40">A</text:span></text:p><text:p text:style-name="P38"><text:span text:style-name="T40"/></text:p><text:p text:style-name="P38"><text:span text:style-name="T40"/></text:p><text:p text:style-name="P38"><text:span text:style-name="T40"/></text:p><text:p text:style-name="P38"><text:span text:style-name="T40"/></text:p><text:p text:style-name="P38"><text:span text:style-name="T40"/></text:p><text:p text:style-name="P38"><text:span text:style-name="T40"/></text:p><text:p text:style-name="P38"><text:span text:style-name="T40">O</text:span></text:p><text:p text:style-name="P39"><text:span text:style-name="T40"/></text:p></draw:rect>CHAO les fautes ! CM</text:p>
      <text:p text:style-name="P11">Conjugaison</text:p>
      <text:p text:style-name="P12">• Conjuguer au temps et à la personne demandés : </text:p>
      <text:p text:style-name="P13">vivre(imparfait, 3e PP)<text:tab/></text:p>
      <text:p text:style-name="P14">manger (imparfait, 3e PP)<text:tab/></text:p>
      <text:p text:style-name="P14">être (imparfait, 3° PS)<text:tab/></text:p>
      <text:p text:style-name="P14">avoir (imparfait, 3° PP)<text:tab/></text:p>
      <text:p text:style-name="P14">faire (imparfait, 3° PS)<text:tab/></text:p>
      <text:p text:style-name="P27"/>
      <text:p text:style-name="P22">Homophones</text:p>
      <text:p text:style-name="P12">• et/est</text:p>
      <text:p text:style-name="P12">Rappel : et = et puis, est =était <text:s text:c="3"/></text:p>
      <text:p text:style-name="P15">J'ai pris du pain …. je suis sorti. Il …. parti …. il a crié « salut ! ».</text:p>
      <text:p text:style-name="P21"/>
      <text:p text:style-name="P12">• sa/ça</text:p>
      <text:p text:style-name="P24">Rappel : sa= la sienne <text:span text:style-name="T5">(possessif)</text:span> <text:s/>/ <text:s/>ça : celle-là (démonstratif)</text:p>
      <text:p text:style-name="P24"><text:span text:style-name="T4">…. me rappelle les vacances avec … tante, c'était génial. …. m'arrange que … mère ne soit pas là. Comme … je ferais ce que je veux !</text:span></text:p>
      <text:p text:style-name="P28"><text:span text:style-name="T22"/></text:p>
      <text:p text:style-name="P24"><text:span text:style-name="T5">• é/er</text:span></text:p>
      <text:p text:style-name="P12">Rappel : quand tu peux remplacer par « faire » tu mets -er</text:p>
      <text:p text:style-name="P29"><text:span text:style-name="T7"/></text:p>
      <text:p text:style-name="P12"><text:span text:style-name="T7">•</text:span> ses/ces </text:p>
      <text:p text:style-name="P12">Rappel : ces = celles-là (démonstratif) <text:s text:c="3"/>ses= les siennes (possessif)</text:p>
      <text:p text:style-name="P32">Ce sont ….......... amis qui sont venus à son anniversaire. </text:p>
      <text:p text:style-name="P33">Regarde ….... beaux fruits qui sont rouges!! On <text:s/>pourrait les acheter?</text:p>
      <text:p text:style-name="P26"/>
      <text:p text:style-name="P22">Accords</text:p>
      <text:p text:style-name="P15">•<text:span text:style-name="T18"> Accorder les adjectifs <text:s/>et les noms : </text:span></text:p>
      <text:p text:style-name="P17">une (grand) pauvreté<text:span text:style-name="T38"> </text:span><text:tab/></text:p>
      <text:p text:style-name="P17">la (bon) humeur<text:tab/></text:p>
      <text:p text:style-name="P18"><text:span text:style-name="T9">les (moment) (difficile)</text:span><text:span text:style-name="T9"><text:tab/><text:tab/></text:span></text:p>
      <text:p text:style-name="P17">elle est (doux) et (gentil),<text:tab/></text:p>
      <text:p text:style-name="P16"><text:span text:style-name="T8">ses (pauvre) (parent)</text:span><text:tab/></text:p>
      <text:p text:style-name="P19"/>
      <text:p text:style-name="P25">Orthographe</text:p>
      <text:p text:style-name="P20"><text:span text:style-name="T21">• Mémoriser les mots suivants : </text:span></text:p>
      <text:p text:style-name="P14"><text:s/>un bûcheron, la pauvreté, leur faim, quelquefois, même, prénommés, astucieux,</text:p>
      <text:p text:style-name="P14">toujours, souriant, l’humeur, la joie.</text:p>
      <text:p text:style-name="P14"/>
      <text:p text:style-name="P10"><draw:custom-shape text:anchor-type="paragraph" draw:z-index="5" draw:style-name="gr2" draw:text-style-name="P41" svg:width="2.678cm" svg:height="2.329cm" svg:x="15.912cm" svg:y="-0.266cm"><text:p text:style-name="P39"><text:span text:style-name="T41">6</text:span></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soft-page-break/>Préparation Dictée</text:p>
      <text:p text:style-name="P10"><draw:rect text:anchor-type="paragraph" draw:z-index="4" draw:style-name="gr1" draw:text-style-name="P40" svg:width="0.696cm" svg:height="27.323cm" svg:x="-0.755cm" svg:y="0.624cm"><text:p text:style-name="P38"><text:span text:style-name="T40">C</text:span></text:p><text:p text:style-name="P38"><text:span text:style-name="T40"/></text:p><text:p text:style-name="P38"><text:span text:style-name="T40"/></text:p><text:p text:style-name="P38"><text:span text:style-name="T40"/></text:p><text:p text:style-name="P38"><text:span text:style-name="T40"/></text:p><text:p text:style-name="P38"><text:span text:style-name="T40"/></text:p><text:p text:style-name="P38"><text:span text:style-name="T40">H</text:span></text:p><text:p text:style-name="P38"><text:span text:style-name="T40"/></text:p><text:p text:style-name="P38"><text:span text:style-name="T40"/></text:p><text:p text:style-name="P38"><text:span text:style-name="T40"/></text:p><text:p text:style-name="P38"><text:span text:style-name="T40"/></text:p><text:p text:style-name="P38"><text:span text:style-name="T40"/></text:p><text:p text:style-name="P38"><text:span text:style-name="T40"/></text:p><text:p text:style-name="P38"><text:span text:style-name="T40">A</text:span></text:p><text:p text:style-name="P38"><text:span text:style-name="T40"/></text:p><text:p text:style-name="P38"><text:span text:style-name="T40"/></text:p><text:p text:style-name="P38"><text:span text:style-name="T40"/></text:p><text:p text:style-name="P38"><text:span text:style-name="T40"/></text:p><text:p text:style-name="P38"><text:span text:style-name="T40"/></text:p><text:p text:style-name="P38"><text:span text:style-name="T40"/></text:p><text:p text:style-name="P38"><text:span text:style-name="T40">O</text:span></text:p><text:p text:style-name="P39"><text:span text:style-name="T40"/></text:p></draw:rect>CHAO les fautes ! CM</text:p>
      <text:p text:style-name="P11">Conjugaison</text:p>
      <text:p text:style-name="P12">• Conjuguer au temps et à la personne demandés : </text:p>
      <text:p text:style-name="P13">vivre(imparfait, 3e PP)<text:tab/></text:p>
      <text:p text:style-name="P14">manger (imparfait, 3e PP)<text:tab/></text:p>
      <text:p text:style-name="P14">être (imparfait, 3° PS)<text:tab/></text:p>
      <text:p text:style-name="P14">avoir (imparfait, 3° PP)<text:tab/></text:p>
      <text:p text:style-name="P14">faire (imparfait, 3° PS)<text:tab/></text:p>
      <text:p text:style-name="P27"/>
      <text:p text:style-name="P22">Homophones</text:p>
      <text:p text:style-name="P12">• et/est</text:p>
      <text:p text:style-name="P12">Rappel : et = et puis, est =était <text:s text:c="3"/></text:p>
      <text:p text:style-name="P15">J'ai pris du pain …. je suis sorti. Il …. parti …. il a crié « salut ! ».</text:p>
      <text:p text:style-name="P21"/>
      <text:p text:style-name="P12">• sa/ça</text:p>
      <text:p text:style-name="P24">Rappel : sa= la sienne <text:span text:style-name="T5">(possessif)</text:span> <text:s/>/ <text:s/>ça : celle-là (démonstratif)</text:p>
      <text:p text:style-name="P24"><text:span text:style-name="T4">…. me rappelle les vacances avec … tante, c'était génial. …. m'arrange que … mère ne soit pas là. Comme … je ferais ce que je veux !</text:span></text:p>
      <text:p text:style-name="P28"><text:span text:style-name="T22"/></text:p>
      <text:p text:style-name="P24"><text:span text:style-name="T5">• é/er</text:span></text:p>
      <text:p text:style-name="P12">Rappel : quand tu peux remplacer par « faire » tu mets -er</text:p>
      <text:p text:style-name="P29"><text:span text:style-name="T7"/></text:p>
      <text:p text:style-name="P12"><text:span text:style-name="T7">•</text:span> ses/ces </text:p>
      <text:p text:style-name="P12">Rappel : ces = celles-là (démonstratif) <text:s text:c="3"/>ses= les siennes (possessif)</text:p>
      <text:p text:style-name="P32">Ce sont ….......... amis qui sont venus à son anniversaire. </text:p>
      <text:p text:style-name="P33">Regarde ….... beaux fruits qui sont rouges!! On <text:s/>pourrait les acheter?</text:p>
      <text:p text:style-name="P26"/>
      <text:p text:style-name="P22">Accords</text:p>
      <text:p text:style-name="P15">•<text:span text:style-name="T18"> Accorder les adjectifs <text:s/>et les noms : </text:span></text:p>
      <text:p text:style-name="P17">une (grand) pauvreté<text:span text:style-name="T38"> </text:span><text:tab/></text:p>
      <text:p text:style-name="P17">la (bon) humeur<text:tab/></text:p>
      <text:p text:style-name="P18"><text:span text:style-name="T9">les (moment) (difficile)<text:tab/><text:tab/></text:span></text:p>
      <text:p text:style-name="P17">elle est (doux) et (gentil),<text:tab/></text:p>
      <text:p text:style-name="P16"><text:span text:style-name="T8">ses (pauvre) (parent)</text:span><text:tab/></text:p>
      <text:p text:style-name="P19"/>
      <text:p text:style-name="P25">Orthographe</text:p>
      <text:p text:style-name="P20"><text:span text:style-name="T21">• Mémoriser les mots suivants : </text:span></text:p>
      <text:p text:style-name="P14"><text:s/>un bûcheron, la pauvreté, leur faim, quelquefois, même, prénommés, astucieux,</text:p>
      <text:p text:style-name="P14">toujours, souriant, l’humeur, la joie.</text:p>
      <text:p text:style-name="P14"/>
      <text:p text:style-name="P14"><text:soft-page-break/></text:p>
      <text:p text:style-name="P14"/>
      <text:p text:style-name="P14"/>
      <text:p text:style-name="P1"/>
      <text:p text:style-name="P2"><text:span text:style-name="T32">C</text:span><text:span text:style-name="T28">H</text:span><text:span text:style-name="T29">A</text:span><text:span text:style-name="T24">O</text:span></text:p>
      <text:p text:style-name="P4">Un <text:span text:style-name="T24">bûcheron</text:span> <text:span text:style-name="T30">et</text:span> <text:span text:style-name="T30">sa</text:span> femme <text:span text:style-name="T32">vivaient</text:span> dans une gra<text:span text:style-name="T35">nde</text:span> <text:span text:style-name="T24">pauvreté</text:span>. Il<text:span text:style-name="T35">s</text:span> <text:span text:style-name="T32">mangeaient</text:span> rarement <text:span text:style-name="T30">à</text:span> leur <text:span text:style-name="T24">faim</text:span> <text:span text:style-name="T30">et</text:span></text:p>
      <text:p text:style-name="P5"><text:span text:style-name="T24">quelquefois</text:span> <text:span text:style-name="T24">même</text:span>, <text:span text:style-name="T35">ils</text:span> <text:span text:style-name="T32">n’avaient</text:span> rien <text:span text:style-name="T34">à</text:span> mang<text:span text:style-name="T34">er.</text:span> Cet homme <text:span text:style-name="T30">et</text:span> <text:span text:style-name="T30">sa</text:span> femme <text:span text:style-name="T32">avaient</text:span> deux enfant<text:span text:style-name="T35">s</text:span>, un garçon</text:p>
      <text:p text:style-name="P5"><text:span text:style-name="T30">et</text:span> une fille, <text:span text:style-name="T24">prénommés</text:span> Hansel <text:span text:style-name="T30">et</text:span> Gretel. Hansel <text:span text:style-name="T32">était</text:span> un garçon <text:span text:style-name="T24">astucieux</text:span>, <text:span text:style-name="T24">toujours</text:span> <text:span text:style-name="T24">souriant</text:span> <text:span text:style-name="T30">et</text:span></text:p>
      <text:p text:style-name="P5">de<text:span text:style-name="T35"> bonne</text:span> <text:span text:style-name="T24">humeur</text:span>, même dans les mome<text:span text:style-name="T35">nts</text:span> difficil<text:span text:style-name="T35">es</text:span>. <text:span text:style-name="T30">Sa</text:span> soeur Gretel <text:span text:style-name="T32">était</text:span> <text:span text:style-name="T35">douce</text:span> <text:span text:style-name="T30">et</text:span> <text:span text:style-name="T35">gentille</text:span>. Elle <text:span text:style-name="T32">faisait</text:span></text:p>
      <text:p text:style-name="P5"><text:span text:style-name="T30">la</text:span> <text:span text:style-name="T24">joie</text:span> de <text:span text:style-name="T30">ses</text:span> pauvr<text:span text:style-name="T35">es</text:span> paren<text:span text:style-name="T35">ts</text:span>.</text:p>
      <text:p text:style-name="P5">Jacob et Wilhelm Grimm, <text:span text:style-name="T10">Hansel et Gretel</text:span>.</text:p>
      <text:p text:style-name="P8">PRÉPARATION</text:p>
      <text:p text:style-name="P9"><text:span text:style-name="T12"/></text:p>
      <text:p text:style-name="P9"><text:span text:style-name="T12"/></text:p>
      <text:p text:style-name="P31"><text:span text:style-name="T17">• Mémoriser les mots suivants : </text:span><text:span text:style-name="T12">un bûcheron, la pauvreté, leur faim, quelquefois, même, prénommés, astucieux,</text:span></text:p>
      <text:p text:style-name="P9">toujours, souriant, l’humeur, la joie.</text:p>
      <text:p text:style-name="P31"><text:span text:style-name="T17">• Conjuguer au temps et à la personne demandés : </text:span><text:span text:style-name="T12">vivre (imparfait, 3</text:span><text:span text:style-name="T13">e </text:span><text:span text:style-name="T12">PP), manger (imparfait, 3</text:span><text:span text:style-name="T13">e </text:span><text:span text:style-name="T12">PP), avoir</text:span></text:p>
      <text:p text:style-name="P31"><text:span text:style-name="T12">(imparfait, 3</text:span><text:span text:style-name="T13">e </text:span><text:span text:style-name="T12">PP), être (imparfait, 3</text:span><text:span text:style-name="T13">e </text:span><text:span text:style-name="T12">PS), faire (imparfait, 3</text:span><text:span text:style-name="T13">e </text:span><text:span text:style-name="T12">PS).</text:span></text:p>
      <text:p text:style-name="P31"><text:span text:style-name="T17">• Accorder les adjectifs qualificatifs : </text:span><text:span text:style-name="T12">une (grand) pauvreté, la (bon) humeur, les (moment) (difficile), elle est</text:span></text:p>
      <text:p text:style-name="P9">(doux) et (gentil), ses (pauvre) (parent).</text:p>
      <text:p text:style-name="P30"><text:span text:style-name="T17">• Le jour de la dictée, écrire au tableau : </text:span><text:span text:style-name="T12">Hansel, Gretel.</text:span></text:p>
      <text:p text:style-name="P3"><text:span text:style-name="T11"/></text:p>
      <text:p text:style-name="P3"><text:span text:style-name="T11">copie : Hansel et Gretel en négatif</text:span></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ext:p text:style-name="P3"><text:span text:style-name="T11"/></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ext:soft-page-break/>
        <table:table-row>
          <table:table-cell table:style-name="Tableau2.A1" table:number-columns-spanned="2" office:value-type="string">
            <text:p text:style-name="P34">Prénom</text:p>
            <text:p text:style-name="P34"/>
          </table:table-cell>
          <table:covered-table-cell/>
          <table:table-cell table:style-name="Tableau2.A1" office:value-type="string">
            <text:p text:style-name="P35">Dictée préparée 5</text:p>
          </table:table-cell>
          <table:table-cell table:style-name="Tableau2.A1" table:number-rows-spanned="8" office:value-type="string">
            <text:p text:style-name="P35"/>
          </table:table-cell>
          <table:table-cell table:style-name="Tableau2.A1" table:number-columns-spanned="2" office:value-type="string">
            <text:p text:style-name="P34">Prénom</text:p>
          </table:table-cell>
          <table:covered-table-cell/>
          <table:table-cell table:style-name="Tableau2.G1" office:value-type="string">
            <text:p text:style-name="P35">Dictée préparée 5</text:p>
          </table:table-cell>
        </table:table-row>
        <table:table-row>
          <table:table-cell table:style-name="Tableau2.A2" office:value-type="string">
            <text:p text:style-name="P37">Corrections</text:p>
          </table:table-cell>
          <table:table-cell table:style-name="Tableau2.A2" office:value-type="string">
            <text:p text:style-name="P37">Points à gagner</text:p>
          </table:table-cell>
          <table:table-cell table:style-name="Tableau2.A2" office:value-type="string">
            <text:p text:style-name="P37">Points obtenus</text:p>
          </table:table-cell>
          <table:covered-table-cell/>
          <table:table-cell table:style-name="Tableau2.A1" office:value-type="string">
            <text:p text:style-name="P37">Corrections</text:p>
          </table:table-cell>
          <table:table-cell table:style-name="Tableau2.A1" office:value-type="string">
            <text:p text:style-name="P37">Points à gagner</text:p>
          </table:table-cell>
          <table:table-cell table:style-name="Tableau2.G2" office:value-type="string">
            <text:p text:style-name="P37">Points obtenus</text:p>
          </table:table-cell>
        </table:table-row>
        <table:table-row>
          <table:table-cell table:style-name="Tableau2.A2" office:value-type="string">
            <text:p text:style-name="P34">C</text:p>
          </table:table-cell>
          <table:table-cell table:style-name="Tableau2.A2" office:value-type="string">
            <text:p text:style-name="P34">7</text:p>
          </table:table-cell>
          <table:table-cell table:style-name="Tableau2.A2" office:value-type="string">
            <text:p text:style-name="P34"/>
          </table:table-cell>
          <table:covered-table-cell/>
          <table:table-cell table:style-name="Tableau2.A2" office:value-type="string">
            <text:p text:style-name="P34">C</text:p>
          </table:table-cell>
          <table:table-cell table:style-name="Tableau2.A2" office:value-type="string">
            <text:p text:style-name="P34">7</text:p>
          </table:table-cell>
          <table:table-cell table:style-name="Tableau2.G2" office:value-type="string">
            <text:p text:style-name="P34"/>
          </table:table-cell>
        </table:table-row>
        <table:table-row>
          <table:table-cell table:style-name="Tableau2.A2" office:value-type="string">
            <text:p text:style-name="P34">H</text:p>
          </table:table-cell>
          <table:table-cell table:style-name="Tableau2.A2" office:value-type="string">
            <text:p text:style-name="P34">15</text:p>
          </table:table-cell>
          <table:table-cell table:style-name="Tableau2.A2" office:value-type="string">
            <text:p text:style-name="P34"/>
          </table:table-cell>
          <table:covered-table-cell/>
          <table:table-cell table:style-name="Tableau2.A2" office:value-type="string">
            <text:p text:style-name="P34">H</text:p>
          </table:table-cell>
          <table:table-cell table:style-name="Tableau2.A2" office:value-type="string">
            <text:p text:style-name="P34">15</text:p>
          </table:table-cell>
          <table:table-cell table:style-name="Tableau2.G2" office:value-type="string">
            <text:p text:style-name="P34"/>
          </table:table-cell>
        </table:table-row>
        <table:table-row>
          <table:table-cell table:style-name="Tableau2.A2" office:value-type="string">
            <text:p text:style-name="P34">A</text:p>
          </table:table-cell>
          <table:table-cell table:style-name="Tableau2.A2" office:value-type="string">
            <text:p text:style-name="P34">11</text:p>
          </table:table-cell>
          <table:table-cell table:style-name="Tableau2.A2" office:value-type="string">
            <text:p text:style-name="P34"/>
          </table:table-cell>
          <table:covered-table-cell/>
          <table:table-cell table:style-name="Tableau2.A2" office:value-type="string">
            <text:p text:style-name="P34">A</text:p>
          </table:table-cell>
          <table:table-cell table:style-name="Tableau2.A2" office:value-type="string">
            <text:p text:style-name="P34">11</text:p>
          </table:table-cell>
          <table:table-cell table:style-name="Tableau2.G2" office:value-type="string">
            <text:p text:style-name="P34"/>
          </table:table-cell>
        </table:table-row>
        <table:table-row>
          <table:table-cell table:style-name="Tableau2.A6" office:value-type="float" office:value="0">
            <text:p text:style-name="P34">0</text:p>
          </table:table-cell>
          <table:table-cell table:style-name="Tableau2.A2" office:value-type="string">
            <text:p text:style-name="P34">11</text:p>
          </table:table-cell>
          <table:table-cell table:style-name="Tableau2.A2" office:value-type="string">
            <text:p text:style-name="P34"/>
          </table:table-cell>
          <table:covered-table-cell/>
          <table:table-cell table:style-name="Tableau2.A6" office:value-type="float" office:value="0">
            <text:p text:style-name="P34">0</text:p>
          </table:table-cell>
          <table:table-cell table:style-name="Tableau2.A2" office:value-type="string">
            <text:p text:style-name="P34">11</text:p>
          </table:table-cell>
          <table:table-cell table:style-name="Tableau2.G2" office:value-type="string">
            <text:p text:style-name="P34"/>
          </table:table-cell>
        </table:table-row>
        <table:table-row>
          <table:table-cell table:style-name="Tableau2.A2" office:value-type="string">
            <text:p text:style-name="P37">majuscules</text:p>
          </table:table-cell>
          <table:table-cell table:style-name="Tableau2.A2" office:value-type="string">
            <text:p text:style-name="P37">6 points pour les majuscules </text:p>
          </table:table-cell>
          <table:table-cell table:style-name="Tableau2.A2" office:value-type="string">
            <text:p text:style-name="P37"/>
          </table:table-cell>
          <table:covered-table-cell/>
          <table:table-cell table:style-name="Tableau2.A2" office:value-type="string">
            <text:p text:style-name="P37">majuscules</text:p>
          </table:table-cell>
          <table:table-cell table:style-name="Tableau2.A2" office:value-type="string">
            <text:p text:style-name="P37">6 points pour les majuscules </text:p>
          </table:table-cell>
          <table:table-cell table:style-name="Tableau2.G2" office:value-type="string">
            <text:p text:style-name="P37"/>
          </table:table-cell>
        </table:table-row>
        <table:table-row>
          <table:table-cell table:style-name="Tableau2.A8" office:value-type="string">
            <text:p text:style-name="P34">Total</text:p>
          </table:table-cell>
          <table:table-cell table:style-name="Tableau2.A8" office:value-type="string">
            <text:p text:style-name="P35">50</text:p>
          </table:table-cell>
          <table:table-cell table:style-name="Tableau2.A2" office:value-type="string">
            <text:p text:style-name="P35"/>
            <text:p text:style-name="P36">CEINTURE </text:p>
          </table:table-cell>
          <table:covered-table-cell/>
          <table:table-cell table:style-name="Tableau2.A2" office:value-type="string">
            <text:p text:style-name="P34">Total</text:p>
          </table:table-cell>
          <table:table-cell table:style-name="Tableau2.A2" office:value-type="string">
            <text:p text:style-name="P35">50</text:p>
          </table:table-cell>
          <table:table-cell table:style-name="Tableau2.G2" office:value-type="string">
            <text:p text:style-name="P35"/>
            <text:p text:style-name="P36">CEINTURE </text:p>
          </table:table-cell>
        </table:table-row>
      </table:table>
      <text:p text:style-name="Standard"/>
      <text:p text:style-name="Standard"/>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table-cell table:style-name="Tableau1.A1" table:number-columns-spanned="2" office:value-type="string">
            <text:p text:style-name="P34">Prénom</text:p>
            <text:p text:style-name="P34"/>
          </table:table-cell>
          <table:covered-table-cell/>
          <table:table-cell table:style-name="Tableau1.A1" office:value-type="string">
            <text:p text:style-name="P35">Dictée préparée 5</text:p>
          </table:table-cell>
          <table:table-cell table:style-name="Tableau1.A1" table:number-rows-spanned="8" office:value-type="string">
            <text:p text:style-name="P35"/>
          </table:table-cell>
          <table:table-cell table:style-name="Tableau1.A1" table:number-columns-spanned="2" office:value-type="string">
            <text:p text:style-name="P34">Prénom</text:p>
          </table:table-cell>
          <table:covered-table-cell/>
          <table:table-cell table:style-name="Tableau1.G1" office:value-type="string">
            <text:p text:style-name="P35">Dictée préparée 5</text:p>
          </table:table-cell>
        </table:table-row>
        <table:table-row>
          <table:table-cell table:style-name="Tableau1.A2" office:value-type="string">
            <text:p text:style-name="P37">Corrections</text:p>
          </table:table-cell>
          <table:table-cell table:style-name="Tableau1.A2" office:value-type="string">
            <text:p text:style-name="P37">Points à gagner</text:p>
          </table:table-cell>
          <table:table-cell table:style-name="Tableau1.A2" office:value-type="string">
            <text:p text:style-name="P37">Points obtenus</text:p>
          </table:table-cell>
          <table:covered-table-cell/>
          <table:table-cell table:style-name="Tableau1.A1" office:value-type="string">
            <text:p text:style-name="P37">Corrections</text:p>
          </table:table-cell>
          <table:table-cell table:style-name="Tableau1.A1" office:value-type="string">
            <text:p text:style-name="P37">Points à gagner</text:p>
          </table:table-cell>
          <table:table-cell table:style-name="Tableau1.G2" office:value-type="string">
            <text:p text:style-name="P37">Points obtenus</text:p>
          </table:table-cell>
        </table:table-row>
        <table:table-row>
          <table:table-cell table:style-name="Tableau1.A2" office:value-type="string">
            <text:p text:style-name="P34">C</text:p>
          </table:table-cell>
          <table:table-cell table:style-name="Tableau1.A2" office:value-type="string">
            <text:p text:style-name="P34">7</text:p>
          </table:table-cell>
          <table:table-cell table:style-name="Tableau1.A2" office:value-type="string">
            <text:p text:style-name="P34"/>
          </table:table-cell>
          <table:covered-table-cell/>
          <table:table-cell table:style-name="Tableau1.A2" office:value-type="string">
            <text:p text:style-name="P34">C</text:p>
          </table:table-cell>
          <table:table-cell table:style-name="Tableau1.A2" office:value-type="string">
            <text:p text:style-name="P34">7</text:p>
          </table:table-cell>
          <table:table-cell table:style-name="Tableau1.G2" office:value-type="string">
            <text:p text:style-name="P34"/>
          </table:table-cell>
        </table:table-row>
        <table:table-row>
          <table:table-cell table:style-name="Tableau1.A2" office:value-type="string">
            <text:p text:style-name="P34">H</text:p>
          </table:table-cell>
          <table:table-cell table:style-name="Tableau1.A2" office:value-type="string">
            <text:p text:style-name="P34">15</text:p>
          </table:table-cell>
          <table:table-cell table:style-name="Tableau1.A2" office:value-type="string">
            <text:p text:style-name="P34"/>
          </table:table-cell>
          <table:covered-table-cell/>
          <table:table-cell table:style-name="Tableau1.A2" office:value-type="string">
            <text:p text:style-name="P34">H</text:p>
          </table:table-cell>
          <table:table-cell table:style-name="Tableau1.A2" office:value-type="string">
            <text:p text:style-name="P34">15</text:p>
          </table:table-cell>
          <table:table-cell table:style-name="Tableau1.G2" office:value-type="string">
            <text:p text:style-name="P34"/>
          </table:table-cell>
        </table:table-row>
        <table:table-row>
          <table:table-cell table:style-name="Tableau1.A2" office:value-type="string">
            <text:p text:style-name="P34">A</text:p>
          </table:table-cell>
          <table:table-cell table:style-name="Tableau1.A2" office:value-type="string">
            <text:p text:style-name="P34">11</text:p>
          </table:table-cell>
          <table:table-cell table:style-name="Tableau1.A2" office:value-type="string">
            <text:p text:style-name="P34"/>
          </table:table-cell>
          <table:covered-table-cell/>
          <table:table-cell table:style-name="Tableau1.A2" office:value-type="string">
            <text:p text:style-name="P34">A</text:p>
          </table:table-cell>
          <table:table-cell table:style-name="Tableau1.A2" office:value-type="string">
            <text:p text:style-name="P34">11</text:p>
          </table:table-cell>
          <table:table-cell table:style-name="Tableau1.G2" office:value-type="string">
            <text:p text:style-name="P34"/>
          </table:table-cell>
        </table:table-row>
        <table:table-row>
          <table:table-cell table:style-name="Tableau1.A6" office:value-type="float" office:value="0">
            <text:p text:style-name="P34">0</text:p>
          </table:table-cell>
          <table:table-cell table:style-name="Tableau1.A2" office:value-type="string">
            <text:p text:style-name="P34">11</text:p>
          </table:table-cell>
          <table:table-cell table:style-name="Tableau1.A2" office:value-type="string">
            <text:p text:style-name="P34"/>
          </table:table-cell>
          <table:covered-table-cell/>
          <table:table-cell table:style-name="Tableau1.A6" office:value-type="float" office:value="0">
            <text:p text:style-name="P34">0</text:p>
          </table:table-cell>
          <table:table-cell table:style-name="Tableau1.A2" office:value-type="string">
            <text:p text:style-name="P34">11</text:p>
          </table:table-cell>
          <table:table-cell table:style-name="Tableau1.G2" office:value-type="string">
            <text:p text:style-name="P34"/>
          </table:table-cell>
        </table:table-row>
        <table:table-row>
          <table:table-cell table:style-name="Tableau1.A2" office:value-type="string">
            <text:p text:style-name="P37">majuscules</text:p>
          </table:table-cell>
          <table:table-cell table:style-name="Tableau1.A2" office:value-type="string">
            <text:p text:style-name="P37">6 points pour les majuscules </text:p>
          </table:table-cell>
          <table:table-cell table:style-name="Tableau1.A2" office:value-type="string">
            <text:p text:style-name="P37"/>
          </table:table-cell>
          <table:covered-table-cell/>
          <table:table-cell table:style-name="Tableau1.A2" office:value-type="string">
            <text:p text:style-name="P37">majuscules</text:p>
          </table:table-cell>
          <table:table-cell table:style-name="Tableau1.A2" office:value-type="string">
            <text:p text:style-name="P37">6 points pour les majuscules </text:p>
          </table:table-cell>
          <table:table-cell table:style-name="Tableau1.G2" office:value-type="string">
            <text:p text:style-name="P37"/>
          </table:table-cell>
        </table:table-row>
        <table:table-row>
          <table:table-cell table:style-name="Tableau1.A8" office:value-type="string">
            <text:p text:style-name="P34">Total</text:p>
          </table:table-cell>
          <table:table-cell table:style-name="Tableau1.A8" office:value-type="string">
            <text:p text:style-name="P35">50</text:p>
          </table:table-cell>
          <table:table-cell table:style-name="Tableau1.A2" office:value-type="string">
            <text:p text:style-name="P35"/>
            <text:p text:style-name="P36">CEINTURE </text:p>
          </table:table-cell>
          <table:covered-table-cell/>
          <table:table-cell table:style-name="Tableau1.A2" office:value-type="string">
            <text:p text:style-name="P34">Total</text:p>
          </table:table-cell>
          <table:table-cell table:style-name="Tableau1.A2" office:value-type="string">
            <text:p text:style-name="P35">50</text:p>
          </table:table-cell>
          <table:table-cell table:style-name="Tableau1.G2" office:value-type="string">
            <text:p text:style-name="P35"/>
            <text:p text:style-name="P36">CEINTURE </text:p>
          </table:table-cell>
        </table:table-row>
      </table:table>
      <text:p text:style-name="Standard"/>
      <text:p text:style-name="Standard"/>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table-cell table:style-name="Tableau3.A1" table:number-columns-spanned="2" office:value-type="string">
            <text:p text:style-name="P34">Prénom</text:p>
            <text:p text:style-name="P34"/>
          </table:table-cell>
          <table:covered-table-cell/>
          <table:table-cell table:style-name="Tableau3.A1" office:value-type="string">
            <text:p text:style-name="P35">Dictée préparée 5</text:p>
          </table:table-cell>
          <table:table-cell table:style-name="Tableau3.A1" table:number-rows-spanned="8" office:value-type="string">
            <text:p text:style-name="P35"/>
          </table:table-cell>
          <table:table-cell table:style-name="Tableau3.A1" table:number-columns-spanned="2" office:value-type="string">
            <text:p text:style-name="P34">Prénom</text:p>
          </table:table-cell>
          <table:covered-table-cell/>
          <table:table-cell table:style-name="Tableau3.G1" office:value-type="string">
            <text:p text:style-name="P35">Dictée préparée 5</text:p>
          </table:table-cell>
        </table:table-row>
        <table:table-row>
          <table:table-cell table:style-name="Tableau3.A2" office:value-type="string">
            <text:p text:style-name="P37">Corrections</text:p>
          </table:table-cell>
          <table:table-cell table:style-name="Tableau3.A2" office:value-type="string">
            <text:p text:style-name="P37">Points à gagner</text:p>
          </table:table-cell>
          <table:table-cell table:style-name="Tableau3.A2" office:value-type="string">
            <text:p text:style-name="P37">Points obtenus</text:p>
          </table:table-cell>
          <table:covered-table-cell/>
          <table:table-cell table:style-name="Tableau3.A1" office:value-type="string">
            <text:p text:style-name="P37">Corrections</text:p>
          </table:table-cell>
          <table:table-cell table:style-name="Tableau3.A1" office:value-type="string">
            <text:p text:style-name="P37">Points à gagner</text:p>
          </table:table-cell>
          <table:table-cell table:style-name="Tableau3.G2" office:value-type="string">
            <text:p text:style-name="P37">Points obtenus</text:p>
          </table:table-cell>
        </table:table-row>
        <table:table-row>
          <table:table-cell table:style-name="Tableau3.A2" office:value-type="string">
            <text:p text:style-name="P34">C</text:p>
          </table:table-cell>
          <table:table-cell table:style-name="Tableau3.A2" office:value-type="string">
            <text:p text:style-name="P34">7</text:p>
          </table:table-cell>
          <table:table-cell table:style-name="Tableau3.A2" office:value-type="string">
            <text:p text:style-name="P34"/>
          </table:table-cell>
          <table:covered-table-cell/>
          <table:table-cell table:style-name="Tableau3.A2" office:value-type="string">
            <text:p text:style-name="P34">C</text:p>
          </table:table-cell>
          <table:table-cell table:style-name="Tableau3.A2" office:value-type="string">
            <text:p text:style-name="P34">7</text:p>
          </table:table-cell>
          <table:table-cell table:style-name="Tableau3.G2" office:value-type="string">
            <text:p text:style-name="P34"/>
          </table:table-cell>
        </table:table-row>
        <table:table-row>
          <table:table-cell table:style-name="Tableau3.A2" office:value-type="string">
            <text:p text:style-name="P34">H</text:p>
          </table:table-cell>
          <table:table-cell table:style-name="Tableau3.A2" office:value-type="string">
            <text:p text:style-name="P34">15</text:p>
          </table:table-cell>
          <table:table-cell table:style-name="Tableau3.A2" office:value-type="string">
            <text:p text:style-name="P34"/>
          </table:table-cell>
          <table:covered-table-cell/>
          <table:table-cell table:style-name="Tableau3.A2" office:value-type="string">
            <text:p text:style-name="P34">H</text:p>
          </table:table-cell>
          <table:table-cell table:style-name="Tableau3.A2" office:value-type="string">
            <text:p text:style-name="P34">15</text:p>
          </table:table-cell>
          <table:table-cell table:style-name="Tableau3.G2" office:value-type="string">
            <text:p text:style-name="P34"/>
          </table:table-cell>
        </table:table-row>
        <table:table-row>
          <table:table-cell table:style-name="Tableau3.A2" office:value-type="string">
            <text:p text:style-name="P34">A</text:p>
          </table:table-cell>
          <table:table-cell table:style-name="Tableau3.A2" office:value-type="string">
            <text:p text:style-name="P34">11</text:p>
          </table:table-cell>
          <table:table-cell table:style-name="Tableau3.A2" office:value-type="string">
            <text:p text:style-name="P34"/>
          </table:table-cell>
          <table:covered-table-cell/>
          <table:table-cell table:style-name="Tableau3.A2" office:value-type="string">
            <text:p text:style-name="P34">A</text:p>
          </table:table-cell>
          <table:table-cell table:style-name="Tableau3.A2" office:value-type="string">
            <text:p text:style-name="P34">11</text:p>
          </table:table-cell>
          <table:table-cell table:style-name="Tableau3.G2" office:value-type="string">
            <text:p text:style-name="P34"/>
          </table:table-cell>
        </table:table-row>
        <table:table-row>
          <table:table-cell table:style-name="Tableau3.A6" office:value-type="float" office:value="0">
            <text:p text:style-name="P34">0</text:p>
          </table:table-cell>
          <table:table-cell table:style-name="Tableau3.A2" office:value-type="string">
            <text:p text:style-name="P34">11</text:p>
          </table:table-cell>
          <table:table-cell table:style-name="Tableau3.A2" office:value-type="string">
            <text:p text:style-name="P34"/>
          </table:table-cell>
          <table:covered-table-cell/>
          <table:table-cell table:style-name="Tableau3.A6" office:value-type="float" office:value="0">
            <text:p text:style-name="P34">0</text:p>
          </table:table-cell>
          <table:table-cell table:style-name="Tableau3.A2" office:value-type="string">
            <text:p text:style-name="P34">11</text:p>
          </table:table-cell>
          <table:table-cell table:style-name="Tableau3.G2" office:value-type="string">
            <text:p text:style-name="P34"/>
          </table:table-cell>
        </table:table-row>
        <table:table-row>
          <table:table-cell table:style-name="Tableau3.A2" office:value-type="string">
            <text:p text:style-name="P37">majuscules</text:p>
          </table:table-cell>
          <table:table-cell table:style-name="Tableau3.A2" office:value-type="string">
            <text:p text:style-name="P37">6 points pour les majuscules </text:p>
          </table:table-cell>
          <table:table-cell table:style-name="Tableau3.A2" office:value-type="string">
            <text:p text:style-name="P37"/>
          </table:table-cell>
          <table:covered-table-cell/>
          <table:table-cell table:style-name="Tableau3.A2" office:value-type="string">
            <text:p text:style-name="P37">majuscules</text:p>
          </table:table-cell>
          <table:table-cell table:style-name="Tableau3.A2" office:value-type="string">
            <text:p text:style-name="P37">6 points pour les majuscules </text:p>
          </table:table-cell>
          <table:table-cell table:style-name="Tableau3.G2" office:value-type="string">
            <text:p text:style-name="P37"/>
          </table:table-cell>
        </table:table-row>
        <table:table-row>
          <table:table-cell table:style-name="Tableau3.A8" office:value-type="string">
            <text:p text:style-name="P34">Total</text:p>
          </table:table-cell>
          <table:table-cell table:style-name="Tableau3.A8" office:value-type="string">
            <text:p text:style-name="P35">50</text:p>
          </table:table-cell>
          <table:table-cell table:style-name="Tableau3.A2" office:value-type="string">
            <text:p text:style-name="P35"/>
            <text:p text:style-name="P36">CEINTURE </text:p>
          </table:table-cell>
          <table:covered-table-cell/>
          <table:table-cell table:style-name="Tableau3.A2" office:value-type="string">
            <text:p text:style-name="P34">Total</text:p>
          </table:table-cell>
          <table:table-cell table:style-name="Tableau3.A2" office:value-type="string">
            <text:p text:style-name="P35">50</text:p>
          </table:table-cell>
          <table:table-cell table:style-name="Tableau3.G2" office:value-type="string">
            <text:p text:style-name="P35"/>
            <text:p text:style-name="P36">CEINTURE </text:p>
          </table:table-cell>
        </table:table-row>
      </table:table>
      <text:p text:style-name="P10"><text:soft-page-break/></text:p>
      <text:p text:style-name="P10"><draw:custom-shape text:anchor-type="paragraph" draw:z-index="3" draw:style-name="gr2" draw:text-style-name="P41" svg:width="2.678cm" svg:height="2.329cm" svg:x="15.983cm" svg:y="-0.45cm"><text:p text:style-name="P39"><text:span text:style-name="T41">6</text:span></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Préparation Dictée</text:p>
      <text:p text:style-name="P10"><draw:rect text:anchor-type="paragraph" draw:z-index="2" draw:style-name="gr1" draw:text-style-name="P40" svg:width="0.696cm" svg:height="27.323cm" svg:x="-0.755cm" svg:y="0.624cm"><text:p text:style-name="P38"><text:span text:style-name="T40">C</text:span></text:p><text:p text:style-name="P38"><text:span text:style-name="T40"/></text:p><text:p text:style-name="P38"><text:span text:style-name="T40"/></text:p><text:p text:style-name="P38"><text:span text:style-name="T40"/></text:p><text:p text:style-name="P38"><text:span text:style-name="T40"/></text:p><text:p text:style-name="P38"><text:span text:style-name="T40"/></text:p><text:p text:style-name="P38"><text:span text:style-name="T40">H</text:span></text:p><text:p text:style-name="P38"><text:span text:style-name="T40"/></text:p><text:p text:style-name="P38"><text:span text:style-name="T40"/></text:p><text:p text:style-name="P38"><text:span text:style-name="T40"/></text:p><text:p text:style-name="P38"><text:span text:style-name="T40"/></text:p><text:p text:style-name="P38"><text:span text:style-name="T40"/></text:p><text:p text:style-name="P38"><text:span text:style-name="T40"/></text:p><text:p text:style-name="P38"><text:span text:style-name="T40">A</text:span></text:p><text:p text:style-name="P38"><text:span text:style-name="T40"/></text:p><text:p text:style-name="P38"><text:span text:style-name="T40"/></text:p><text:p text:style-name="P38"><text:span text:style-name="T40"/></text:p><text:p text:style-name="P38"><text:span text:style-name="T40"/></text:p><text:p text:style-name="P38"><text:span text:style-name="T40"/></text:p><text:p text:style-name="P38"><text:span text:style-name="T40"/></text:p><text:p text:style-name="P38"><text:span text:style-name="T40">O</text:span></text:p><text:p text:style-name="P39"><text:span text:style-name="T40"/></text:p></draw:rect>CHAO les fautes ! CM dyslexique</text:p>
      <text:p text:style-name="P11">Conjugaison</text:p>
      <text:p text:style-name="P12">• Conjuguer au temps et à la personne demandés : </text:p>
      <text:p text:style-name="P13">vivre(imparfait, 3e PP)<text:tab/></text:p>
      <text:p text:style-name="P14">manger (imparfait, 3e PP)<text:tab/></text:p>
      <text:p text:style-name="P14">être (imparfait, 3° PS)<text:tab/></text:p>
      <text:p text:style-name="P14">avoir (imparfait, 3° PP)<text:tab/></text:p>
      <text:p text:style-name="P14">faire (imparfait, 3° PS)<text:tab/></text:p>
      <text:p text:style-name="P27"/>
      <text:p text:style-name="P22">Homophones</text:p>
      <text:p text:style-name="P12">• et/est</text:p>
      <text:p text:style-name="P12">Rappel : et = et puis, est =était <text:s text:c="3"/></text:p>
      <text:p text:style-name="P15">J'ai pris du pain …. je suis sorti. Il …. parti …. il a crié « salut ! ».</text:p>
      <text:p text:style-name="P21"/>
      <text:p text:style-name="P12">• sa/ça</text:p>
      <text:p text:style-name="P24">Rappel : sa= la sienne <text:span text:style-name="T5">(possessif)</text:span> <text:s/>/ <text:s/>ça : celle-là (démonstratif)</text:p>
      <text:p text:style-name="P24"><text:span text:style-name="T4">…. me rappelle les vacances avec … tante, c'était génial. …. m'arrange que … mère ne soit pas là. Comme … je ferais ce que je veux !</text:span></text:p>
      <text:p text:style-name="P28"><text:span text:style-name="T22"/></text:p>
      <text:p text:style-name="P24"><text:span text:style-name="T5">• é/er</text:span></text:p>
      <text:p text:style-name="P12">Rappel : quand tu peux remplacer par « faire » tu mets -er</text:p>
      <text:p text:style-name="P29"><text:span text:style-name="T7"/></text:p>
      <text:p text:style-name="P12"><text:span text:style-name="T7">•</text:span> ses/ces </text:p>
      <text:p text:style-name="P12">Rappel : ces = celles-là (démonstratif) <text:s text:c="3"/>ses= les siennes (possessif)</text:p>
      <text:p text:style-name="P32">Ce sont ….......... amis qui sont venus à son anniversaire. </text:p>
      <text:p text:style-name="P33">Regarde ….... beaux fruits qui sont rouges!! On <text:s/>pourrait les acheter?</text:p>
      <text:p text:style-name="P26"/>
      <text:p text:style-name="P22">Accords</text:p>
      <text:p text:style-name="P15">•<text:span text:style-name="T18"> Accorder les adjectifs <text:s/>et les noms : </text:span></text:p>
      <text:p text:style-name="P17">une (grand) pauvreté<text:span text:style-name="T38"> </text:span><text:tab/></text:p>
      <text:p text:style-name="P17">la (bon) humeur<text:tab/></text:p>
      <text:p text:style-name="P18"><text:span text:style-name="T9">les (moment) (difficile)<text:tab/><text:tab/></text:span></text:p>
      <text:p text:style-name="P17">elle est (doux) et (gentil),<text:tab/></text:p>
      <text:p text:style-name="P16"><text:span text:style-name="T8">ses (pauvre) (parent)</text:span><text:tab/></text:p>
      <text:p text:style-name="P19"/>
      <text:p text:style-name="P25">Orthographe</text:p>
      <text:p text:style-name="P20"><text:span text:style-name="T21">• Mémoriser les mots suivants : </text:span></text:p>
      <text:p text:style-name="P14"><text:s/>un bûcheron, la pauvreté, leur faim, quelquefois, même, </text:p>
      <text:p text:style-name="P4"><text:span text:style-name="T16">toujours, souriant, l’humeur</text:span></text:p>
      <text:p text:style-name="P4"><text:soft-page-break/><text:span text:style-name="T16"/></text:p>
      <text:p text:style-name="P6"><text:span text:style-name="T23">___n </text:span><text:span text:style-name="T26">__________</text:span><text:span text:style-name="T23"> </text:span><text:span text:style-name="T31">__</text:span><text:span text:style-name="T23"> </text:span><text:span text:style-name="T31">___</text:span><text:span text:style-name="T23"> femme </text:span><text:span text:style-name="T33">__________</text:span><text:span text:style-name="T23"> dans une grand</text:span><text:span text:style-name="T36">____</text:span><text:span text:style-name="T23"> </text:span><text:span text:style-name="T27">____________</text:span><text:span text:style-name="T23">. </text:span></text:p>
      <text:p text:style-name="P6"><text:span text:style-name="T36">____</text:span><text:span text:style-name="T23"> </text:span><text:span text:style-name="T33">mang_________</text:span><text:span text:style-name="T23"> rarement </text:span><text:span text:style-name="T31">_______</text:span><text:span text:style-name="T23"> leur </text:span><text:span text:style-name="T27">_____</text:span><text:span text:style-name="T23"> </text:span><text:span text:style-name="T31">____ <text:s/></text:span><text:span text:style-name="T24">_____________</text:span> <text:span text:style-name="T24"><text:s/>_____</text:span>, <text:span text:style-name="T35">ils</text:span> <text:span text:style-name="T32">n’_____________</text:span> rien <text:span text:style-name="T34">______</text:span> mang___<text:span text:style-name="T34">.</text:span> </text:p>
      <text:p text:style-name="P6">___et homme <text:span text:style-name="T30">__</text:span> ____femme <text:span text:style-name="T32">av____</text:span>deux enfan<text:span text:style-name="T35">______</text:span>, un garçon<text:span text:style-name="T30">_________</text:span> une fille,<text:span text:style-name="T39"> prénommés </text:span>Hansel <text:span text:style-name="T30">________</text:span> Gretel.</text:p>
      <text:p text:style-name="P6"><text:s/>_____________<text:span text:style-name="T32"> _____</text:span> un garçon astucieux<text:span text:style-name="T24">,</text:span> <text:span text:style-name="T24">_________</text:span> <text:s/><text:span text:style-name="T24">________</text:span> <text:span text:style-name="T30">___ </text:span>de<text:span text:style-name="T35"> _________</text:span> <text:span text:style-name="T24">_________________</text:span>, même dans les mome<text:span text:style-name="T35">n____</text:span> difficil<text:span text:style-name="T35">_______</text:span>. </text:p>
      <text:p text:style-name="P6"><text:span text:style-name="T30">_____</text:span> soeur Gretel <text:span text:style-name="T32">______</text:span> <text:span text:style-name="T35">__________</text:span><text:span text:style-name="T30">____</text:span> <text:span text:style-name="T35">____________</text:span>. </text:p>
      <text:p text:style-name="P6">__lle <text:span text:style-name="T32">__________ </text:span><text:span text:style-name="T30">_________</text:span> <text:s/>joie de <text:span text:style-name="T30">____</text:span> pauvre<text:span text:style-name="T35">___</text:span> parent<text:span text:style-name="T35">__</text:span>.</text:p>
      <text:p text:style-name="P7"/>
      <text:p text:style-name="P7">__________________________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entury-Light" svg:font-family="Century-Light"/>
    <style:font-face style:name="Mangal1" svg:font-family="Mangal"/>
    <style:font-face style:name="OpenSymbol" svg:font-family="OpenSymbol"/>
    <style:font-face style:name="TriplexBold" svg:font-family="TriplexBold"/>
    <style:font-face style:name="TriplexExtrabold" svg:font-family="TriplexExtrabold"/>
    <style:font-face style:name="TriplexLight" svg:font-family="TriplexLight"/>
    <style:font-face style:name="Century-LightItalic" svg:font-family="Century-LightItalic" style:font-family-generic="script"/>
    <style:font-face style:name="Candara" svg:font-family="Candar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56cm" fo:margin-bottom="0.649cm" fo:margin-left="1.27cm" fo:margin-right="0.71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08T14:29:29.10</meta:creation-date>
    <dc:date>2013-01-08T15:24:58.93</dc:date>
    <meta:editing-duration>PT55M29S</meta:editing-duration>
    <meta:editing-cycles>2</meta:editing-cycles>
    <meta:generator>OpenOffice.org/3.3$Win32 OpenOffice.org_project/330m20$Build-9567</meta:generator>
    <meta:print-date>2013-01-08T15:11:10.21</meta:print-date>
    <meta:document-statistic meta:table-count="3" meta:image-count="0" meta:object-count="0" meta:page-count="6" meta:paragraph-count="230" meta:word-count="1035" meta:character-count="5875"/>
  </office:meta>
</office:document-meta>
</file>