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80" style:text-line-through-style="none" style:font-name="Liberation Serif" style:text-underline-style="none" fo:font-weight="bold" style:text-blinking="false"/>
    </style:style>
    <style:style style:name="P2" style:family="paragraph" style:parent-style-name="Text_20_body">
      <style:paragraph-properties fo:text-align="justify" style:justify-single-word="false"/>
      <style:text-properties fo:color="#000080" style:text-line-through-style="none" style:font-name="Liberation Serif" style:text-underline-style="none" style:text-blinking="false"/>
    </style:style>
    <style:style style:name="P3" style:family="paragraph" style:parent-style-name="Text_20_body">
      <style:paragraph-properties fo:text-align="justify" style:justify-single-word="false"/>
      <style:text-properties fo:color="#000080" style:font-name="Liberation Serif"/>
    </style:style>
    <style:style style:name="P4" style:family="paragraph" style:parent-style-name="Text_20_body">
      <style:paragraph-properties fo:text-align="justify" style:justify-single-word="false"/>
      <style:text-properties fo:color="#000080"/>
    </style:style>
    <style:style style:name="P5" style:family="paragraph" style:parent-style-name="Standard">
      <style:paragraph-properties fo:text-align="justify" style:justify-single-word="false"/>
      <style:text-properties fo:color="#000080"/>
    </style:style>
    <style:style style:name="P6" style:family="paragraph" style:parent-style-name="Text_20_body">
      <style:paragraph-properties fo:text-align="justify" style:justify-single-word="false"/>
      <style:text-properties fo:color="#000080"/>
    </style:style>
    <style:style style:name="T1" style:family="text">
      <style:text-properties style:text-line-through-style="none"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L'EUROPE - MESSAGE DE MSTG DU 17 Décembre 2016 soir</text:p>
      <text:p text:style-name="P4"/>
      <text:p text:style-name="P1">L’Europe :</text:p>
      <text:p text:style-name="P3"><text:span text:style-name="T1">L’Europe est au bord du gouffre et ce n’est pas peu dire. Il n’en restera rien sans la volonté des peuples à s’unir pour la défendre. </text:span><text:bookmark text:name="OBJ_PREFIX_DWT175_com_zimbra_date"/><text:span text:style-name="T1">Aujourd’hui deux camps s’opposent on va à la guerre et sa destruction.</text:span></text:p>
      <text:p text:style-name="P2">Nous rassemblons l’énergie du renouveau en France à partir de la France. Mais sans la volonté d’unité, le temps de souffrance au sein de l’Europe sera multiplié par 2 par 10….</text:p>
      <text:p text:style-name="P2">Il est écrit que l’aide viendra des peuples du centre par leurs racines chrétiennes affirmées et qui sont déjà dans le renouveau. Par eux le rassemblement se fera autour du Christ, celui par qui la Paix sera.</text:p>
      <text:p text:style-name="P2">Au paravent il faudra régler ses comptes avec la fausse loi qui sévit et à laquelle se sont adonnés les dirigeants de l’Europe. Il n’est plus temps de pleurer , de négocier, il faut agir et dégager l’Europe de sa gangue étasunienne qui l’enserre qui l’étouffe. Il n’y aura de cesse de mettre les pendules à l’heure. Il faut libérer l’Europe la libérer de l’Euro, retrouver l’État Souverain et renouer avec la loi Juste, librement, sans entrave extérieure.</text:p>
      <text:p text:style-name="P2">Il n’y aura plus de manipulation, les pays en guerre feront la paix avec la Russie et libéreront leur terre de l’OTAN.</text:p>
      <text:p text:style-name="P2">Tant que cela ne sera pas exécuté c’est la guerre et la destruction de l’Europe sans compter son appauvrissement général et sévère. Il n’y a que sous la bannière du Christ que la victoire est acquise et sans le ralliement à son Ordre, sa Puissance, sa Volonté, il n’y a plus d’Europe. L’état de destruction de l’Europe est tel qu’il faudra lutter pied à pied pour faire valoir la Loi du Christ. C’est la mission de l’Europe aux côtés de la France avant que s’harmonisent les points de vue religieux divergents. Nous n’en sommes pas là. Il faut d’abord combattre, faire appliquer la Loi du Christ avant tout. Et seulement là les choses changeront. La victoire est acquise dans le temps que nous ne préciserons pas. Tout est dans la volonté, la vigueur d’appliquer la loi.</text:p>
      <text:p text:style-name="P3"><text:span text:style-name="T1">Mais les pays du centre de l’Europe auront une place prépondérante d’influence qui donnera exemple pour tous. Le renouveau est construit par les hommes là où nous avons nos racines. Le lien à Christ est fédérateur de Renouveau, de décision favorable à la paix, à la vie Juste. Cela sera au rythme de l’unité défendue à l’intérieur de chaque peuple et terre. C’est la conscience de la défense de l’Europe des peuples tous unis sous la loi et la respectant qui fera sa puissance, sa victoire. L’Europe </text:span><text:bookmark text:name="OBJ_PREFIX_DWT176_com_zimbra_date"/><text:span text:style-name="T1">aujourd’hui est envahie. Elle doit se libérer. Et c’est uniquement dans l’Énergie du Christ qu’elle pourra se défendre, lutter pied à pied pour retrouver sa légitimité, son existence, ce pour quoi elle a été créée, s’est créée. Sa longue histoire lui permet cela : sa mémoire du passé, base du renouveau.</text:span></text:p>
      <text:p text:style-name="P2">Il ne faut pas voir l’envahissement comme inéluctable mais comme le marche pied à la fédération des états et des peuples dans la loi Juste dont le Christ est le Maître.</text:p>
      <text:p text:style-name="P2">Celui qui baisse ses armes est perdu. Il faut voir le tout et s’y conformer. Ne pas perdre de vue la finalité : la paix juste en Europe dans l’Énergie du Christ.</text:p>
      <text:p text:style-name="P2">De nombreux msg seront donnés à l’Europe pour chaque pays, pour chaque peuple les encourageant à poursuivre sans faillir sans lâcher prise.</text:p>
      <text:p text:style-name="P2">C’est la loi du Christ qui l’emporte. Il faut lutter pour l’affirmer.</text:p>
      <text:p text:style-name="P3"><text:span text:style-name="T1">Il n’y aura pas d’Europe sans la France qui doit la première prouver son appartenance au Plan, à la </text:span><text:span text:style-name="T1">Loi du Christ et l’appliquer. Les pays du Centre œuvrant déjà à l’unité et venant en renfort à l’action de la France. Il y aura la guerre contre la Russie parce que les peuples ont laissé faire. Tant que la </text:span><text:soft-page-break/><text:span text:style-name="T1">reconquête de leur souveraineté ne sera pas acquise, ils seront soumis au diktat  de la fausse loi menés principalement par les usa-israel-islamiste.</text:span></text:p>
      <text:p text:style-name="P3"><text:span text:style-name="T1">Nous les avons toujours nommés dès le premier jour, il faut </text:span><text:bookmark text:name="OBJ_PREFIX_DWT177_com_zimbra_date"/><text:span text:style-name="T1">aujourd’hui les affronter. Sans la libération de chaque pays d’Europe il n’y aura pas la paix. Vous y parviendrez par l’unité acquise de haute lutte dans l’Énergie du Christ.</text:span></text:p>
      <text:p text:style-name="P2">Vous ne pouvez faire autrement que vous rallier à sa volonté de libérer du joug de l’islam : sa terre.</text:p>
      <text:p text:style-name="P2">La Nouvelle Europe dont le centre est la France.</text:p>
      <text:p text:style-name="P2">L’islam est rétrograde. Il se pliera, il se fondra dans le renouveau dans la Loi du Christ.</text:p>
      <text:p text:style-name="P2"/>
      <text:p text:style-name="P5">MSTG 17/12/2016</text:p>
      <text:p text:style-name="P5">Par SL-CHRIST</text:p>
      <text:p text:style-name="P5"/>
      <text:p text:style-name="P5">Liens : </text:p>
      <text:p text:style-name="P5"><text:a xlink:type="simple" xlink:href="http://www.clefsdufutur-jeunesse.fr/" text:style-name="Internet_20_link" text:visited-style-name="Visited_20_Internet_20_Link">http://www.clefsdufutur-jeunesse.fr/</text:a></text:p>
      <text:p text:style-name="P5">http://www.clefsdufutur.fr/b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i latchimy</meta:initial-creator>
    <meta:creation-date>2016-12-18T23:30:42.35</meta:creation-date>
    <dc:date>2016-12-19T00:38:58.09</dc:date>
    <dc:creator>eli latchimy</dc:creator>
    <meta:editing-duration>PT10M24S</meta:editing-duration>
    <meta:editing-cycles>4</meta:editing-cycles>
    <meta:generator>OpenOffice/4.1.3$Win32 OpenOffice.org_project/413m1$Build-9783</meta:generator>
    <meta:document-statistic meta:table-count="0" meta:image-count="0" meta:object-count="0" meta:page-count="2" meta:paragraph-count="23" meta:word-count="764" meta:character-count="4366"/>
  </office:meta>
</office:document-meta>
</file>