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background-color="#ffff00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6pt" fo:font-style="italic" fo:background-color="#ffff00" style:font-size-asian="6pt" style:font-style-asian="italic" style:font-size-complex="6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background-color="#ffff0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fo:font-style="italic" fo:background-color="#ffff00" style:font-size-asian="6pt" style:font-style-asian="italic" style:font-size-complex="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3" style:family="text">
      <style:text-properties fo:font-style="italic" fo:background-color="#ffff00" style:font-style-asian="italic" style:font-style-complex="italic"/>
    </style:style>
    <style:style style:name="T4" style:family="text">
      <style:text-properties fo:background-color="#ffff00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0.1cm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938cm" draw:z-index="0"><draw:text-box fo:min-height="1.508cm"><text:p text:style-name="P7">Le passé composé</text:p></draw:text-box></draw:frame></text:p>
      <text:p text:style-name="P1"/>
      <text:p text:style-name="P1"/>
      <text:p text:style-name="P1"/>
      <text:p text:style-name="P1"/>
      <text:p text:style-name="P1"/>
      <text:p text:style-name="P2">Donne l'infinitif des verbes conjugués.</text:p>
      <text:p text:style-name="P5"/>
      <text:p text:style-name="P3">nous avons aperçu – tu as félicité – ils sont tombés – j'ai perdu – il est parvenu – </text:p>
      <text:p text:style-name="P5"/>
      <text:p text:style-name="P3">vous avez écrit – elle a souhaité – nous avons <text:s/>aplati – tu es allé – vous avez sali – </text:p>
      <text:p text:style-name="P5"/>
      <text:p text:style-name="P3">elles ont eu.</text:p>
      <text:p text:style-name="P5"/>
      <text:p text:style-name="P4">Apercevoir – féliciter – tomber – perdre – parvenir – écrire – souhaiter – aplatir – </text:p>
      <text:p text:style-name="P6"/>
      <text:p text:style-name="P4">aller – salir - avoir</text:p>
      <text:p text:style-name="P5"/>
      <text:p text:style-name="P3"/>
      <text:p text:style-name="P3"/>
      <text:p text:style-name="P3"/>
      <text:p text:style-name="P2">Donne le participe passé des verbes.</text:p>
      <text:p text:style-name="P5"/>
      <text:p text:style-name="P3">approcher – sortir – être – vendre – traverser – penser – faire – rouler – franchir - <text:s/></text:p>
      <text:p text:style-name="P5"/>
      <text:p text:style-name="P3">croire – apprendre – réunir – dire – ralentir – ouvrir </text:p>
      <text:p text:style-name="P5"/>
      <text:p text:style-name="P4">approché – sorti – été – vendu – traversé – pensé – fait – roulé – franchi – cru – </text:p>
      <text:p text:style-name="P5"/>
      <text:p text:style-name="P4">appris – réuni – dit – ralenti - ouvert</text:p>
      <text:p text:style-name="P3"/>
      <text:p text:style-name="P3"/>
      <text:p text:style-name="P2">Complète chaque phrase avec un pronom personnel sujet.</text:p>
      <text:p text:style-name="P5"/>
      <text:p text:style-name="P3"><text:span text:style-name="T2">Il</text:span> a bu son jus d'orange.</text:p>
      <text:p text:style-name="P5"/>
      <text:p text:style-name="P3">Au cinéma, <text:span text:style-name="T3">nous</text:span> avons grignoté du pop-corn.</text:p>
      <text:p text:style-name="P5"/>
      <text:p text:style-name="P3">Très fatigués, <text:span text:style-name="T3">ils</text:span> sont enfin arrivés.</text:p>
      <text:p text:style-name="P5"/>
      <text:p text:style-name="P3"><text:span text:style-name="T3">Je</text:span> n'ai pas cueilli de fleurs dans <text:s/>la montagne.</text:p>
      <text:p text:style-name="P5"/>
      <text:p text:style-name="P3">Cette fois, <text:span text:style-name="T3">tu</text:span> es <text:s/>venue me dire bonjour.</text:p>
      <text:p text:style-name="P5"/>
      <text:p text:style-name="P3">En entrant en classe, <text:span text:style-name="T3">vous</text:span> avez allumé l'ordinateur.</text:p>
      <text:p text:style-name="P5"/>
      <text:p text:style-name="P3">Pour sortir,<text:span text:style-name="T3"> il</text:span> a mis un vêtement chaud.</text:p>
      <text:p text:style-name="P5"/>
      <text:p text:style-name="P3">Peut-être ont-<text:span text:style-name="T3">ils</text:span> oublié notre rendez-vous ?</text:p>
      <text:p text:style-name="P3"/>
      <text:p text:style-name="P3"/>
      <text:p text:style-name="P2">Colorie les verbes conjugués au passé composé et donne leur infinitif.</text:p>
      <text:p text:style-name="P5"/>
      <text:p text:style-name="P3">A la cantine, on nous <text:span text:style-name="T4">a servi</text:span> de la viande brune avec de la sauce marron dans la </text:p>
      <text:p text:style-name="P5"/>
      <text:p text:style-name="P3">purée. Tout à coup, j'<text:span text:style-name="T4">ai senti</text:span> mon nez qui me picotait. Forcément, avec mes pieds </text:p>
      <text:p text:style-name="P3"/>
      <text:p text:style-name="P3"><text:soft-page-break/>mouillés depuis le matin ! Mon éternuement <text:span text:style-name="T4">est parti</text:span> comme une tornade. La sauce </text:p>
      <text:p text:style-name="P5"/>
      <text:p text:style-name="P3">de mon assiette <text:span text:style-name="T4">a voltigé</text:span> sur le pull tout neuf de Karine. Karine m'<text:span text:style-name="T4">a envoyé</text:span> une </text:p>
      <text:p text:style-name="P5"/>
      <text:p text:style-name="P3">grande claque à travers la table. Elle m'<text:span text:style-name="T4">a manqué</text:span>. Mais elle n'<text:span text:style-name="T4">a</text:span> pas <text:span text:style-name="T4">manqué</text:span> la cruche </text:p>
      <text:p text:style-name="P5"/>
      <text:p text:style-name="P3">d'eau. Après la tornade, c'était l'inondation.</text:p>
      <text:p text:style-name="P5"/>
      <text:p text:style-name="P3">Je m'attendais à une punition de plus. Eh bien, non ! C'est Karine qui <text:span text:style-name="T4">a </text:span>tout<text:span text:style-name="T4"> pris</text:span>.</text:p>
      <text:p text:style-name="P5"/>
      <text:p text:style-name="P3"><text:span text:style-name="T3">servir – sentir – partir – voltiger – envoyer – prendre – manquer</text:span> </text:p>
      <text:p text:style-name="P5"/>
      <text:p text:style-name="P3"/>
      <text:p text:style-name="P3"/>
      <text:p text:style-name="P3"/>
      <text:p text:style-name="P2">Conjugue les verbes au passé composé à la personne demandée.</text:p>
      <text:p text:style-name="P5"/>
      <text:p text:style-name="P3">sonner : <text:span text:style-name="T3">tu as sonné </text:span><text:s/><text:tab/><text:tab/><text:tab/>blanchir : <text:span text:style-name="T3">elle a blanchi</text:span></text:p>
      <text:p text:style-name="P5"/>
      <text:p text:style-name="P3">parvenir : <text:span text:style-name="T3">ils sont parvenus</text:span><text:tab/><text:tab/> espérer : <text:span text:style-name="T3">nous avons espéré</text:span></text:p>
      <text:p text:style-name="P5"/>
      <text:p text:style-name="P3">vouloir : <text:span text:style-name="T3">j'ai voulu<text:tab/></text:span><text:tab/><text:tab/> retourner : <text:span text:style-name="T3">vous avez retourné</text:span></text:p>
      <text:p text:style-name="P5"/>
      <text:p text:style-name="P3">offrir : <text:span text:style-name="T3">tu as offert<text:tab/></text:span><text:tab/><text:tab/><text:tab/> rire : <text:span text:style-name="T3">elles ont ri</text:span></text:p>
      <text:p text:style-name="P3"/>
      <text:p text:style-name="P3"/>
      <text:p text:style-name="P3"/>
      <text:p text:style-name="P2">Écris les phrases en conjuguant les verbes au passé composé.</text:p>
      <text:p text:style-name="P5"/>
      <text:p text:style-name="P3">Le judoka (tomber) sur le dos.</text:p>
      <text:p text:style-name="P5"/>
      <text:p text:style-name="P4">Le judoka est tombé sur le dos.</text:p>
      <text:p text:style-name="P5"/>
      <text:p text:style-name="P3">Séverine et Jules (partir) en randonnée.</text:p>
      <text:p text:style-name="P5"/>
      <text:p text:style-name="P4">Séverine et Jules sont partis en randonnée.</text:p>
      <text:p text:style-name="P6"/>
      <text:p text:style-name="P3">Tard le soir, les <text:s/>chasseurs (rentrer) bredouilles.</text:p>
      <text:p text:style-name="P5"/>
      <text:p text:style-name="P4">Tard le soir, les <text:s/>chasseurs sont rentrés bredouilles.</text:p>
      <text:p text:style-name="P5"/>
      <text:p text:style-name="P3">Hier soir, <text:s/>vous (faire) beaucoup de bruit.</text:p>
      <text:p text:style-name="P5"/>
      <text:p text:style-name="P4">Hier soir, <text:s/>vous avez fait beaucoup de bruit.</text:p>
      <text:p text:style-name="P5"/>
      <text:p text:style-name="P3">Mes sœurs (être) les premières à me féliciter.</text:p>
      <text:p text:style-name="P5"/>
      <text:p text:style-name="P4">Mes sœurs ont été les premières à me féliciter.</text:p>
      <text:p text:style-name="P5"/>
      <text:p text:style-name="P3">Ce matin, nous (ouvrir) les volets de bonne heure.</text:p>
      <text:p text:style-name="P5"/>
      <text:p text:style-name="P4">Ce matin, nous avons ouvert les volets de bonne heure.</text:p>
      <text:p text:style-name="P5"/>
      <text:p text:style-name="P3">Le mois dernier, j'(subir) <text:s/>une petite intervention chirurgicale.</text:p>
      <text:p text:style-name="P5"/>
      <text:p text:style-name="P4">Le mois dernier, j'ai subi une petite intervention chirurgicale.</text:p>
      <text:p text:style-name="P3"/>
      <text:p text:style-name="P3"/>
      <text:p text:style-name="P5"/>
      <text:p text:style-name="P3"><text:soft-page-break/>Lors de ta dernière course, tu (faiblir) moins de 500 mètres avant l'arrivée.</text:p>
      <text:p text:style-name="P5"/>
      <text:p text:style-name="P4">Lors de ta dernière course, tu as faibli moins de 500 mètres avant l'arrivée.</text:p>
      <text:p text:style-name="P5"/>
      <text:p text:style-name="P3">Au concours, tu n'(avoir) pas le meilleur résultat.</text:p>
      <text:p text:style-name="P5"/>
      <text:p text:style-name="P4">Au concours, tu n'as pas eu le meilleur résultat.</text:p>
      <text:p text:style-name="P5"/>
      <text:p text:style-name="P3">Des perles de rosée (mouiller) l'herbe du jardin pendant la nuit.</text:p>
      <text:p text:style-name="P5"/>
      <text:p text:style-name="P4">Des perles de rosée ont mouillé l'herbe du jardin pendant la nuit.</text:p>
      <text:p text:style-name="P3"/>
      <text:p text:style-name="P3"/>
      <text:p text:style-name="P2">Conjugue les verbes au passé composé à la personne demandée.</text:p>
      <text:p text:style-name="P5"/>
      <text:p text:style-name="P3">descendre les <text:s/>escaliers. <text:s/>(1re personne du singulier)</text:p>
      <text:p text:style-name="P5"/>
      <text:p text:style-name="P4">J'ai descendu les escaliers.</text:p>
      <text:p text:style-name="P5"/>
      <text:p text:style-name="P3">descendre au sous-sol. (1re personne du singulier)</text:p>
      <text:p text:style-name="P5"/>
      <text:p text:style-name="P3"><text:span text:style-name="T3">Je suis descendu au sous-sol.</text:span> </text:p>
      <text:p text:style-name="P5"/>
      <text:p text:style-name="P3">rentrer le linge. <text:s/>(3e personne du singulier)</text:p>
      <text:p text:style-name="P5"/>
      <text:p text:style-name="P4">Il a rentré le linge.</text:p>
      <text:p text:style-name="P5"/>
      <text:p text:style-name="P3">rentrer de bonne heure. (3e personne du singulier)</text:p>
      <text:p text:style-name="P5"/>
      <text:p text:style-name="P3"><text:span text:style-name="T3">Il est rentré de bonne heure.</text:span> </text:p>
      <text:p text:style-name="P5"/>
      <text:p text:style-name="P3">sortir le chien. <text:s/>(1re personne du pluriel)</text:p>
      <text:p text:style-name="P5"/>
      <text:p text:style-name="P4">Nous avons sorti le chien.</text:p>
      <text:p text:style-name="P5"/>
      <text:p text:style-name="P3">sortir samedi soir. (1re personne du pluriel)</text:p>
      <text:p text:style-name="P5"/>
      <text:p text:style-name="P4">Nous sommes sortis samedi soir. </text:p>
      <text:p text:style-name="P5"/>
      <text:p text:style-name="P3">monter ce moteur. (1re personne du pluriel)</text:p>
      <text:p text:style-name="P5"/>
      <text:p text:style-name="P4">Nous avons monté ce moteur.</text:p>
      <text:p text:style-name="P5"/>
      <text:p text:style-name="P3">monter te voir. (1re personne du pluriel)</text:p>
      <text:p text:style-name="P5"/>
      <text:p text:style-name="P4">Nous sommes montés te vo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François-Marie Prado</meta:initial-creator>
    <meta:creation-date>2010-02-18T14:42:02</meta:creation-date>
    <dc:date>2020-06-02T09:08:00.25</dc:date>
    <meta:printed-by>François-Marie Prado</meta:printed-by>
    <meta:print-date>2010-02-24T17:34:04</meta:print-date>
    <dc:language>fr-FR</dc:language>
    <meta:editing-cycles>10</meta:editing-cycles>
    <meta:editing-duration>PT22M53S</meta:editing-duration>
    <dc:creator>Marielle Valy</dc:creator>
    <meta:document-statistic meta:table-count="0" meta:image-count="0" meta:object-count="0" meta:page-count="3" meta:paragraph-count="73" meta:word-count="669" meta:character-count="3734"/>
    <meta:user-defined meta:name="Info 1"/>
    <meta:user-defined meta:name="Info 2"/>
    <meta:user-defined meta:name="Info 3"/>
    <meta:user-defined meta:name="Info 4"/>
  </office:meta>
</office:document-meta>
</file>