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58000000780DA5BCC5D.png"/>
  <manifest:file-entry manifest:media-type="image/png" manifest:full-path="Pictures/10000201000002A70000070439B2DE4E.png"/>
  <manifest:file-entry manifest:media-type="image/png" manifest:full-path="Pictures/10000201000003260000071C9F221105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616cm" style:use-optimal-column-width="false"/>
    </style:style>
    <style:style style:name="co2" style:family="table-column">
      <style:table-column-properties style:column-width="15.471cm" style:use-optimal-column-width="false"/>
    </style:style>
    <style:style style:name="ro1" style:family="table-row">
      <style:table-row-properties style:row-height="5.314cm"/>
    </style:style>
    <style:style style:name="ro2" style:family="table-row">
      <style:table-row-properties style:row-height="5.311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style:repeat="repeat"/>
      <style:paragraph-properties fo:border-left="0.001cm solid #ffffff" fo:border-right="0.001cm solid #000000" fo:border-top="0.001cm solid #ffffff" fo:border-bottom="0.001cm solid #ffffff"/>
    </style:style>
    <style:style style:name="P1" style:family="paragraph">
      <style:text-properties fo:font-family="'Tubular Hollow'" style:font-pitch="variable" fo:font-size="66pt" style:font-size-asian="66pt" style:font-size-complex="66pt" style:text-scale="120%"/>
    </style:style>
    <style:style style:name="P2" style:family="paragraph">
      <style:text-properties fo:font-family="'Beautiful Every Time'" style:font-pitch="variable" fo:font-size="22pt" style:font-size-asian="22pt" style:font-size-complex="22pt"/>
    </style:style>
    <style:style style:name="P3" style:family="paragraph">
      <style:text-properties fo:font-family="'Claire Hand'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family="'Tubular Hollow'" style:font-pitch="variable" fo:font-size="66pt" style:font-size-asian="66pt" style:font-size-complex="66pt" style:text-scale="120%"/>
    </style:style>
    <style:style style:name="T2" style:family="text">
      <style:text-properties fo:font-family="'Beautiful Every Time'" style:font-pitch="variable"/>
    </style:style>
    <style:style style:name="T3" style:family="text">
      <style:text-properties fo:font-family="'Claire Hand'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19.086cm" svg:height="26.557cm" svg:x="1cm" svg:y="0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rows-spanned="5"/>
              <table:table-cell/>
            </table:table-row>
            <table:table-row table:style-name="ro2">
              <table:covered-table-cell table:style-name="ce2"/>
              <table:table-cell table:style-name="ce1"/>
            </table:table-row>
            <table:table-row table:style-name="ro2">
              <table:covered-table-cell table:style-name="ce2"/>
              <table:table-cell table:style-name="ce1"/>
            </table:table-row>
            <table:table-row table:style-name="ro2">
              <table:covered-table-cell table:style-name="ce2"/>
              <table:table-cell table:style-name="ce1"/>
            </table:table-row>
            <table:table-row table:style-name="ro2">
              <table:covered-table-cell table:style-name="ce2"/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3.807cm" svg:height="2.626cm" draw:transform="rotate (1.56852739876701) translate (1.4cm 15.207cm)">
          <draw:text-box>
            <text:p text:style-name="P1"><text:span text:style-name="T1">Septembre</text:span></text:p>
          </draw:text-box>
        </draw:frame>
        <draw:frame draw:style-name="gr1" draw:text-style-name="P2" draw:layer="layout" svg:width="3.245cm" svg:height="1.424cm" svg:x="0.97cm" svg:y="24.776cm">
          <draw:text-box>
            <text:p text:style-name="P2"><text:span text:style-name="T2">Semaine </text:span></text:p>
          </draw:text-box>
        </draw:frame>
        <draw:frame draw:style-name="gr1" draw:text-style-name="P3" draw:layer="layout" svg:width="2.894cm" svg:height="1.58cm" draw:transform="rotate (1.55997528543224) translate (4.389cm 4.783cm)">
          <draw:text-box>
            <text:p><text:span text:style-name="T3">Lundi</text:span></text:p>
          </draw:text-box>
        </draw:frame>
        <draw:frame draw:style-name="gr1" draw:text-style-name="P3" draw:layer="layout" svg:width="2.898cm" svg:height="1.58cm" draw:transform="rotate (1.55997528543224) translate (4.4cm 9.983cm)">
          <draw:text-box>
            <text:p><text:span text:style-name="T3">mardi</text:span></text:p>
          </draw:text-box>
        </draw:frame>
        <draw:frame draw:style-name="gr1" draw:text-style-name="P3" draw:layer="layout" svg:width="4.49cm" svg:height="1.58cm" draw:transform="rotate (1.55997528543224) translate (4.487cm 16.383cm)">
          <draw:text-box>
            <text:p><text:span text:style-name="T3">mercredi</text:span></text:p>
          </draw:text-box>
        </draw:frame>
        <draw:frame draw:style-name="gr1" draw:text-style-name="P3" draw:layer="layout" svg:width="2.957cm" svg:height="1.58cm" draw:transform="rotate (1.55997528543224) translate (4.589cm 20.983cm)">
          <draw:text-box>
            <text:p><text:span text:style-name="T3">jeudi</text:span></text:p>
          </draw:text-box>
        </draw:frame>
        <draw:frame draw:style-name="gr1" draw:text-style-name="P3" draw:layer="layout" svg:width="4.38cm" svg:height="1.58cm" draw:transform="rotate (1.55997528543224) translate (4.6cm 26.983cm)">
          <draw:text-box>
            <text:p><text:span text:style-name="T3">vendredi</text:span></text:p>
          </draw:text-box>
        </draw:frame>
        <draw:frame draw:style-name="gr2" draw:text-style-name="P4" draw:layer="layout" svg:width="5.217cm" svg:height="13.441cm" draw:transform="skewX (0.0001745329251994) rotate (1.569400063393) translate (6.169cm 27.329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159cm 22.064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176cm 16.741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205cm 11.429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159cm 6.029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3.529cm" svg:height="6.873cm" svg:x="1.071cm" svg:y="16.727cm">
          <draw:image xlink:href="Pictures/10000201000003260000071C9F2211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19.086cm" svg:height="26.557cm" svg:x="1cm" svg:y="0.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rows-spanned="5"/>
              <table:table-cell/>
            </table:table-row>
            <table:table-row table:style-name="ro2">
              <table:covered-table-cell table:style-name="ce2"/>
              <table:table-cell table:style-name="ce1"/>
            </table:table-row>
            <table:table-row table:style-name="ro2">
              <table:covered-table-cell table:style-name="ce2"/>
              <table:table-cell table:style-name="ce1"/>
            </table:table-row>
            <table:table-row table:style-name="ro2">
              <table:covered-table-cell table:style-name="ce2"/>
              <table:table-cell table:style-name="ce1"/>
            </table:table-row>
            <table:table-row table:style-name="ro2">
              <table:covered-table-cell table:style-name="ce2"/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3.807cm" svg:height="2.626cm" draw:transform="rotate (1.56852739876701) translate (1.4cm 15.207cm)">
          <draw:text-box>
            <text:p text:style-name="P1"><text:span text:style-name="T1">Septembre</text:span></text:p>
          </draw:text-box>
        </draw:frame>
        <draw:frame draw:style-name="gr1" draw:text-style-name="P2" draw:layer="layout" svg:width="3.245cm" svg:height="1.424cm" svg:x="0.97cm" svg:y="24.776cm">
          <draw:text-box>
            <text:p text:style-name="P2"><text:span text:style-name="T2">Semaine </text:span></text:p>
          </draw:text-box>
        </draw:frame>
        <draw:frame draw:style-name="gr1" draw:text-style-name="P3" draw:layer="layout" svg:width="2.894cm" svg:height="1.58cm" draw:transform="rotate (1.55997528543224) translate (4.389cm 4.783cm)">
          <draw:text-box>
            <text:p><text:span text:style-name="T3">Lundi</text:span></text:p>
          </draw:text-box>
        </draw:frame>
        <draw:frame draw:style-name="gr1" draw:text-style-name="P3" draw:layer="layout" svg:width="2.898cm" svg:height="1.58cm" draw:transform="rotate (1.55997528543224) translate (4.4cm 9.983cm)">
          <draw:text-box>
            <text:p><text:span text:style-name="T3">mardi</text:span></text:p>
          </draw:text-box>
        </draw:frame>
        <draw:frame draw:style-name="gr1" draw:text-style-name="P3" draw:layer="layout" svg:width="4.49cm" svg:height="1.58cm" draw:transform="rotate (1.55997528543224) translate (4.487cm 16.383cm)">
          <draw:text-box>
            <text:p><text:span text:style-name="T3">mercredi</text:span></text:p>
          </draw:text-box>
        </draw:frame>
        <draw:frame draw:style-name="gr1" draw:text-style-name="P3" draw:layer="layout" svg:width="2.957cm" svg:height="1.58cm" draw:transform="rotate (1.55997528543224) translate (4.589cm 20.983cm)">
          <draw:text-box>
            <text:p><text:span text:style-name="T3">jeudi</text:span></text:p>
          </draw:text-box>
        </draw:frame>
        <draw:frame draw:style-name="gr1" draw:text-style-name="P3" draw:layer="layout" svg:width="4.38cm" svg:height="1.58cm" draw:transform="rotate (1.55997528543224) translate (4.6cm 26.983cm)">
          <draw:text-box>
            <text:p><text:span text:style-name="T3">vendredi</text:span></text:p>
          </draw:text-box>
        </draw:frame>
        <draw:frame draw:style-name="gr2" draw:text-style-name="P4" draw:layer="layout" svg:width="5.217cm" svg:height="13.441cm" draw:transform="skewX (0.0001745329251994) rotate (1.569400063393) translate (6.169cm 27.329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159cm 22.064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176cm 16.741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205cm 11.429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5.217cm" svg:height="13.441cm" draw:transform="skewX (0.0001745329251994) rotate (1.5718435243458) translate (6.159cm 6.029cm)">
          <draw:image xlink:href="Pictures/100002010000058000000780DA5BCC5D.png" xlink:type="simple" xlink:show="embed" xlink:actuate="onLoad">
            <text:p/>
          </draw:image>
        </draw:frame>
        <draw:frame draw:style-name="gr2" draw:text-style-name="P4" draw:layer="layout" svg:width="3.022cm" svg:height="7.673cm" svg:x="1.4cm" svg:y="16.327cm">
          <draw:image xlink:href="Pictures/10000201000002A70000070439B2DE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07T11:43:03.10</meta:creation-date>
    <meta:editing-duration>PT7M12S</meta:editing-duration>
    <meta:editing-cycles>2</meta:editing-cycles>
    <dc:date>2014-08-07T12:20:49.11</dc:date>
    <meta:document-statistic meta:object-count="53"/>
    <meta:generator>OpenOffice.org/3.4.1$Win32 OpenOffice.org_project/341m1$Build-9593</meta:generator>
  </office:meta>
</office:document-meta>
</file>