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91E000017AC3D436C9F.svm"/>
  <manifest:file-entry manifest:media-type="" manifest:full-path="Pictures/2000000700001880000010A53FB4D4B9.svm"/>
  <manifest:file-entry manifest:media-type="" manifest:full-path="Pictures/20000007000019040000200B93DB0BCE.svm"/>
  <manifest:file-entry manifest:media-type="" manifest:full-path="Pictures/2000000700001A2700000CB7B954EB48.svm"/>
  <manifest:file-entry manifest:media-type="" manifest:full-path="Pictures/2000002C0000138900001177CB2A4263.wmf"/>
  <manifest:file-entry manifest:media-type="image/png" manifest:full-path="Pictures/1000020000000064000000608C1534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Cursive standard1" svg:font-family="'Cursive standard'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6.65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.342cm"/>
    </style:style>
    <style:style style:name="Tableau3.B" style:family="table-column">
      <style:table-column-properties style:column-width="3.812cm"/>
    </style:style>
    <style:style style:name="Tableau3.C" style:family="table-column">
      <style:table-column-properties style:column-width="1.505cm"/>
    </style:style>
    <style:style style:name="Tableau3.A1" style:family="table-cell">
      <style:table-cell-properties fo:background-color="#c0c0c0" fo:padding="0.097cm" fo:border="0.002cm solid #000000">
        <style:background-image/>
      </style:table-cell-properties>
    </style:style>
    <style:style style:name="Tableau3.2" style:family="table-row">
      <style:table-row-properties style:min-row-height="0.697cm" fo:background-color="transparent" style:keep-together="true" fo:keep-together="auto">
        <style:background-image/>
      </style:table-row-properties>
    </style:style>
    <style:style style:name="Tableau3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none"/>
    </style:style>
    <style:style style:name="Tableau3.A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4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3.C4" style:family="table-cell">
      <style:table-cell-properties fo:padding="0.097cm" fo:border="0.002cm solid #000000"/>
    </style:style>
    <style:style style:name="Tableau3.A6" style:family="table-cell">
      <style:table-cell-properties fo:background-color="#cccccc" fo:padding="0.097cm" fo:border="0.002cm solid #000000">
        <style:background-image/>
      </style:table-cell-properties>
    </style:style>
    <style:style style:name="Tableau3.A7" style:family="table-cell">
      <style:table-cell-properties fo:padding="0.097cm" fo:border-left="0.002cm solid #000000" fo:border-right="none" fo:border-top="none" fo:border-bottom="0.002cm solid #000000"/>
    </style:style>
    <style:style style:name="Tableau3.A11" style:family="table-cell">
      <style:table-cell-properties fo:padding="0.097cm" fo:border="none"/>
    </style:style>
    <style:style style:name="Tableau7" style:family="table">
      <style:table-properties style:width="6.699cm" fo:break-before="auto" fo:break-after="auto" table:align="margins"/>
    </style:style>
    <style:style style:name="Tableau7.A" style:family="table-column">
      <style:table-column-properties style:column-width="1.367cm" style:rel-column-width="13365*"/>
    </style:style>
    <style:style style:name="Tableau7.B" style:family="table-column">
      <style:table-column-properties style:column-width="0.042cm" style:rel-column-width="413*"/>
    </style:style>
    <style:style style:name="Tableau7.C" style:family="table-column">
      <style:table-column-properties style:column-width="3.881cm" style:rel-column-width="37958*"/>
    </style:style>
    <style:style style:name="Tableau7.D" style:family="table-column">
      <style:table-column-properties style:column-width="0.044cm" style:rel-column-width="431*"/>
    </style:style>
    <style:style style:name="Tableau7.E" style:family="table-column">
      <style:table-column-properties style:column-width="1.367cm" style:rel-column-width="1336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A3" style:family="table-cell">
      <style:table-cell-properties fo:padding="0.097cm" fo:border="none"/>
    </style:style>
    <style:style style:name="Tableau7.A4" style:family="table-cell">
      <style:table-cell-properties fo:background-color="#c0c0c0" fo:padding="0.097cm" fo:border="0.002cm solid #000000">
        <style:background-image/>
      </style:table-cell-properties>
    </style:style>
    <style:style style:name="Tableau7.A5" style:family="table-cell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6.505cm" table:align="margins"/>
    </style:style>
    <style:style style:name="Tableau4.A" style:family="table-column">
      <style:table-column-properties style:column-width="2.337cm" style:rel-column-width="23544*"/>
    </style:style>
    <style:style style:name="Tableau4.B" style:family="table-column">
      <style:table-column-properties style:column-width="1.94cm" style:rel-column-width="19546*"/>
    </style:style>
    <style:style style:name="Tableau4.C" style:family="table-column">
      <style:table-column-properties style:column-width="2.228cm" style:rel-column-width="22445*"/>
    </style:style>
    <style:style style:name="Tableau4.A1" style:family="table-cell">
      <style:table-cell-properties fo:padding="0.097cm" fo:border="0.002cm solid #000000"/>
    </style:style>
    <style:style style:name="Tableau4.B1" style:family="table-cell">
      <style:table-cell-properties fo:padding="0.097cm" fo:border="none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4" style:family="table-row">
      <style:table-row-properties style:min-row-height="0.113cm"/>
    </style:style>
    <style:style style:name="Tableau1" style:family="table">
      <style:table-properties style:width="6.638cm" fo:break-before="column" table:align="righ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6.638cm"/>
    </style:style>
    <style:style style:name="Tableau1.A1" style:family="table-cell">
      <style:table-cell-properties fo:padding="0.097cm" fo:border-left="none" fo:border-right="none" fo:border-top="0.002cm solid #000000" fo:border-bottom="none"/>
    </style:style>
    <style:style style:name="Tableau1.A2" style:family="table-cell">
      <style:table-cell-properties fo:padding="0.097cm" fo:border="none"/>
    </style:style>
    <style:style style:name="Tableau10" style:family="table">
      <style:table-properties style:width="6.57cm" fo:margin-left="-0.056cm" fo:margin-right="-0.071cm" table:align="margins"/>
    </style:style>
    <style:style style:name="Tableau10.A" style:family="table-column">
      <style:table-column-properties style:column-width="1.256cm" style:rel-column-width="12526*"/>
    </style:style>
    <style:style style:name="Tableau10.B" style:family="table-column">
      <style:table-column-properties style:column-width="0.067cm" style:rel-column-width="668*"/>
    </style:style>
    <style:style style:name="Tableau10.C" style:family="table-column">
      <style:table-column-properties style:column-width="3.747cm" style:rel-column-width="37367*"/>
    </style:style>
    <style:style style:name="Tableau10.D" style:family="table-column">
      <style:table-column-properties style:column-width="1.501cm" style:rel-column-width="14974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0.A3" style:family="table-cell">
      <style:table-cell-properties fo:padding="0.097cm" fo:border="none"/>
    </style:style>
    <style:style style:name="Tableau10.A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0.D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A8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au10.A15" style:family="table-cell">
      <style:table-cell-properties fo:background-color="transparent" fo:padding="0.097cm" fo:border="none">
        <style:background-image/>
      </style:table-cell-properties>
    </style:style>
    <style:style style:name="Tableau10.A16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C16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6.703cm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6.703cm" style:rel-column-width="65535*"/>
    </style:style>
    <style:style style:name="Tableau2.A1" style:family="table-cell" style:data-style-name="N0">
      <style:table-cell-properties fo:padding="0.097cm" fo:border="none"/>
    </style:style>
    <style:style style:name="Tableau5" style:family="table">
      <style:table-properties style:width="6.699cm" fo:break-before="column" table:align="margins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6.699cm" style:rel-column-width="65535*"/>
    </style:style>
    <style:style style:name="Tableau5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Text_20_body">
      <style:paragraph-properties fo:background-color="transparent" fo:padding="0cm" fo:border="none" style:shadow="none">
        <style:background-image/>
      </style:paragraph-properties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style:font-name="Century Gothi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Century Gothi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background-color="transparent">
        <style:background-image/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fo:color="#000000" style:font-name="Century Gothic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fo:color="#999999" style:font-name="Century Gothic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999999" style:font-name="Century Gothic" fo:font-size="14pt" style:font-size-asian="14pt" style:font-size-complex="14pt"/>
    </style:style>
    <style:style style:name="P10" style:family="paragraph" style:parent-style-name="Standard">
      <style:text-properties style:font-name="Century Gothic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6pt" style:font-size-asian="16pt" style:font-size-complex="16pt"/>
    </style:style>
    <style:style style:name="P12" style:family="paragraph" style:parent-style-name="Table_20_Contents">
      <style:text-properties style:font-name="Cursive standard" fo:font-size="16pt" style:font-size-asian="16pt" style:font-size-complex="16pt"/>
    </style:style>
    <style:style style:name="P13" style:family="paragraph" style:parent-style-name="Table_20_Contents">
      <style:text-properties style:font-name="Cursive standard" fo:font-size="9pt" style:font-size-asian="9pt" style:font-size-complex="9pt"/>
    </style:style>
    <style:style style:name="P14" style:family="paragraph" style:parent-style-name="Table_20_Contents">
      <style:text-properties style:font-name="Century Gothi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Century Gothic" fo:font-size="11pt" style:font-size-asian="11pt" style:font-size-complex="11pt"/>
    </style:style>
    <style:style style:name="P16" style:family="paragraph" style:parent-style-name="Table_20_Contents"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.5pt" style:font-size-asian="9.5pt" style:font-size-complex="9.5pt"/>
    </style:style>
    <style:style style:name="P21" style:family="paragraph" style:parent-style-name="No_20_Spacing">
      <style:paragraph-properties fo:text-align="center" style:justify-single-word="false"/>
      <style:text-properties style:font-name="Wingdings" fo:font-size="16pt" style:font-size-asian="16pt" style:font-size-complex="16pt"/>
    </style:style>
    <style:style style:name="P22" style:family="paragraph" style:parent-style-name="No_20_Spacing">
      <style:paragraph-properties fo:text-align="start" style:justify-single-word="false"/>
      <style:text-properties style:font-name="Wingdings" fo:font-size="16pt" style:font-size-asian="16pt" style:font-size-complex="16pt"/>
    </style:style>
    <style:style style:name="P23" style:family="paragraph" style:parent-style-name="No_20_Spacing">
      <style:paragraph-properties fo:text-align="center" style:justify-single-word="false"/>
      <style:text-properties style:font-name="Wingdings" fo:font-size="9pt" style:font-size-asian="9pt" style:font-size-complex="9pt"/>
    </style:style>
    <style:style style:name="P24" style:family="paragraph" style:parent-style-name="No_20_Spacing">
      <style:paragraph-properties fo:text-align="start" style:justify-single-word="false"/>
      <style:text-properties style:font-name="Century Gothic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Century Gothic" fo:font-size="9pt" style:text-underline-style="none" fo:font-weight="bold" style:font-size-asian="9pt" style:font-weight-asian="bold" style:font-size-complex="9pt" style:font-weight-complex="bold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Century Gothic" fo:font-size="9pt" style:text-underline-style="none" fo:font-weight="bold" style:font-size-asian="9pt" style:font-weight-asian="bold" style:font-size-complex="9pt" style:font-weight-complex="bold"/>
    </style:style>
    <style:style style:name="P27" style:family="paragraph" style:parent-style-name="Text_20_body">
      <style:paragraph-properties fo:margin-top="0cm" fo:margin-bottom="0cm" fo:line-height="100%"/>
      <style:text-properties style:font-name="Century Gothic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28" style:family="paragraph" style:parent-style-name="Text_20_body">
      <style:paragraph-properties fo:margin-top="0cm" fo:margin-bottom="0cm" fo:line-height="100%"/>
      <style:text-properties style:font-name="Century Gothic" fo:font-size="12pt"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Century Gothi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fo:line-height="100%"/>
      <style:text-properties fo:color="#000000" style:font-name="Century Gothic" fo:font-size="9pt" style:text-underline-style="none" fo:font-weight="bold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Century Gothic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P32" style:family="paragraph" style:parent-style-name="Text_20_body">
      <style:paragraph-properties fo:margin-top="0cm" fo:margin-bottom="0cm" fo:line-height="100%"/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top="0cm" fo:margin-bottom="0cm" fo:line-height="100%"/>
      <style:text-properties fo:color="#000000" style:font-name="Cursive standar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fo:line-height="100%"/>
      <style:text-properties fo:color="#000000" style:font-name="Cursive standard"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top="0cm" fo:margin-bottom="0cm" fo:line-height="100%"/>
      <style:text-properties fo:color="#000000" style:font-name="Cursive standar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fo:line-height="100%"/>
      <style:text-properties style:font-name="Cursive standar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line-height="100%" fo:text-align="start" style:justify-single-word="false"/>
      <style:text-properties style:font-name="Cursive standar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fo:line-height="100%" fo:text-align="start" style:justify-single-word="false"/>
      <style:text-properties style:font-name="Cursive standard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top="0cm" fo:margin-bottom="0cm" fo:line-height="100%" fo:text-align="start" style:justify-single-word="false"/>
      <style:text-properties style:font-name="Cursive standard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Text_20_body">
      <style:paragraph-properties fo:margin-top="0cm" fo:margin-bottom="0cm" fo:line-height="100%" fo:text-align="start" style:justify-single-word="false"/>
      <style:text-properties style:font-name="Cursive standar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style:font-name="Cursive standard" fo:font-size="14pt" fo:font-style="normal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P42" style:family="paragraph" style:parent-style-name="Text_20_body">
      <style:paragraph-properties fo:margin-top="0cm" fo:margin-bottom="0cm" fo:line-height="100%" fo:text-align="start" style:justify-single-word="false" style:text-autospace="none"/>
      <style:text-properties style:font-name="Cursive standard" fo:font-size="14pt" fo:font-style="normal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P43" style:family="paragraph" style:parent-style-name="Text_20_body">
      <style:paragraph-properties fo:margin-top="0cm" fo:margin-bottom="0cm" fo:line-height="100%"/>
      <style:text-properties style:font-name="Cursive standard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4" style:family="paragraph" style:parent-style-name="Text_20_body">
      <style:paragraph-properties fo:margin-top="0cm" fo:margin-bottom="0cm" fo:line-height="100%" fo:text-align="start" style:justify-single-word="false"/>
      <style:text-properties style:font-name="Cursive standard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5" style:family="paragraph" style:parent-style-name="Text_20_body">
      <style:paragraph-properties fo:margin-top="0cm" fo:margin-bottom="0cm" fo:line-height="100%"/>
      <style:text-properties style:font-name="Cursive standard" fo:font-size="12pt" style:text-underline-style="solid" style:text-underline-width="auto" style:text-underline-color="font-color" fo:font-weight="bold" style:font-weight-asian="bold" style:font-weight-complex="bold"/>
    </style:style>
    <style:style style:name="P46" style:family="paragraph" style:parent-style-name="Text_20_body">
      <style:paragraph-properties fo:margin-top="0cm" fo:margin-bottom="0cm" fo:line-height="100%"/>
      <style:text-properties style:font-name="Cursive standard" fo:font-size="12pt" style:text-underline-style="none" fo:font-weight="normal" style:font-weight-asian="normal" style:font-weight-complex="normal"/>
    </style:style>
    <style:style style:name="P47" style:family="paragraph" style:parent-style-name="Text_20_body">
      <style:paragraph-properties fo:margin-top="0cm" fo:margin-bottom="0cm" fo:line-height="100%" fo:text-align="start" style:justify-single-word="false"/>
      <style:text-properties style:font-name="Cursive standard" fo:font-size="12pt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color="#999999" style:font-name="Wingdings1" fo:font-size="44pt" style:text-underline-style="none" fo:font-weight="normal" style:font-name-asian="Wingdings1" style:font-size-asian="44pt" style:font-weight-asian="normal" style:font-name-complex="Wingdings1" style:font-size-complex="44pt" style:font-weight-complex="normal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color="#999999" style:font-name="Century Gothic" fo:font-size="96pt" style:text-underline-style="none" fo:font-weight="normal" style:font-size-asian="96pt" style:font-weight-asian="normal" style:font-size-complex="96pt" style:font-weight-complex="normal"/>
    </style:style>
    <style:style style:name="P53" style:family="paragraph" style:parent-style-name="Table_20_Contents">
      <style:paragraph-properties fo:background-color="#c0c0c0">
        <style:background-image/>
      </style:paragraph-properties>
      <style:text-properties style:font-name="Century Gothic" fo:font-size="9pt" fo:font-weight="bold" style:font-size-asian="9pt" style:font-weight-asian="bold" style:font-size-complex="9pt" style:font-weight-complex="bold"/>
    </style:style>
    <style:style style:name="P54" style:family="paragraph" style:parent-style-name="Standard">
      <style:paragraph-properties fo:break-before="column"/>
      <style:text-properties fo:color="#999999" style:font-name="Wingdings1" fo:font-size="44pt" style:text-underline-style="none" fo:font-weight="normal" style:font-name-asian="Wingdings1" style:font-size-asian="44pt" style:font-weight-asian="normal" style:font-name-complex="Wingdings1" style:font-size-complex="44pt" style:font-weight-complex="normal"/>
    </style:style>
    <style:style style:name="P55" style:family="paragraph" style:parent-style-name="Standard">
      <style:paragraph-properties fo:break-before="column"/>
      <style:text-properties fo:color="#999999" style:font-name="Century Gothic" fo:font-size="96pt" style:font-size-asian="96pt" style:font-size-complex="96pt"/>
    </style:style>
    <style:style style:name="P56" style:family="paragraph" style:parent-style-name="Standard">
      <style:paragraph-properties fo:break-before="column"/>
      <style:text-properties style:font-name="Calibri"/>
    </style:style>
    <style:style style:name="P57" style:family="paragraph" style:parent-style-name="Text_20_body">
      <style:paragraph-properties fo:break-before="column"/>
    </style:style>
    <style:style style:name="P58" style:family="paragraph" style:parent-style-name="Table_20_Contents">
      <style:paragraph-properties fo:background-color="transparent">
        <style:background-image/>
      </style:paragraph-properties>
      <style:text-properties style:font-name="Cursive standard" fo:font-size="14pt" style:text-underline-style="none" fo:font-weight="normal" style:font-size-asian="14pt" style:font-weight-asian="normal" style:font-size-complex="14pt" style:font-weight-complex="normal"/>
    </style:style>
    <style:style style:name="P59" style:family="paragraph" style:parent-style-name="Table_20_Contents">
      <style:paragraph-properties fo:background-color="transparent">
        <style:background-image/>
      </style:paragraph-properties>
      <style:text-properties style:font-name="Cursive standard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0" style:family="paragraph" style:parent-style-name="Table_20_Contents">
      <style:paragraph-properties fo:background-color="transparent">
        <style:background-image/>
      </style:paragraph-properties>
      <style:text-properties style:font-name="Cursive standar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1" style:family="paragraph" style:parent-style-name="Table_20_Contents">
      <style:paragraph-properties fo:background-color="transparent">
        <style:background-image/>
      </style:paragraph-properties>
      <style:text-properties style:font-name="Cursive standard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background-color="transparent">
        <style:background-image/>
      </style:paragraph-properties>
      <style:text-properties style:font-name="Cursive standard" fo:font-size="10pt" style:text-underline-style="none" fo:font-weight="normal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Century Gothic" fo:font-size="9pt" fo:font-weight="bold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background-color="transparent">
        <style:background-image/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background-color="transparent">
        <style:background-image/>
      </style:paragraph-properties>
      <style:text-properties style:font-name="Century Gothi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Century Gothi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background-color="transparent">
        <style:background-image/>
      </style:paragraph-properties>
      <style:text-properties style:font-name="Century Gothic" fo:font-size="12pt" style:text-underline-style="none" fo:font-weight="normal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Century Gothic" fo:font-size="12pt" style:text-underline-style="none" fo:font-weight="normal" style:font-size-asian="12pt" style:font-weight-asian="normal" style:font-size-complex="12pt" style:font-weight-complex="normal"/>
    </style:style>
    <style:style style:name="P69" style:family="paragraph">
      <style:paragraph-properties fo:text-align="center"/>
      <style:text-properties fo:font-size="18pt"/>
    </style:style>
    <style:style style:name="T1" style:family="text">
      <style:text-properties fo:color="#0099ff" style:font-name="Century Gothic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99ff" style:font-name="Century Gothic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Century Gothic" fo:font-size="14pt" fo:font-weight="bold" style:font-size-asian="14pt" style:font-weight-asian="bold" style:font-size-complex="14pt" style:font-weight-complex="bold"/>
    </style:style>
    <style:style style:name="T4" style:family="text">
      <style:text-properties style:use-window-font-color="true" style:font-name="Century Gothic" fo:font-size="12pt" style:font-size-asian="12pt" style:font-size-complex="12pt"/>
    </style:style>
    <style:style style:name="T5" style:family="text">
      <style:text-properties style:use-window-font-color="true" style:font-name="Century Gothic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entury Gothic" fo:font-size="12pt" style:font-size-asian="12pt" style:font-size-complex="12pt"/>
    </style:style>
    <style:style style:name="T7" style:family="text">
      <style:text-properties style:font-name="Cursive standard1"/>
    </style:style>
    <style:style style:name="T8" style:family="text">
      <style:text-properties style:text-underline-style="none"/>
    </style:style>
    <style:style style:name="T9" style:family="text">
      <style:text-properties style:font-name="Cursive standard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31">Je comprends un mot, une phrase.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21"></text:p>
          </table:table-cell>
          <table:table-cell table:style-name="Tableau3.B2" office:value-type="string">
            <text:p text:style-name="P12">1.<text:span text:style-name="T7"> </text:span>Lecture</text:p>
          </table:table-cell>
          <table:table-cell table:style-name="Tableau3.C2" office:value-type="string">
            <text:p text:style-name="P6"><draw:frame text:anchor-type="as-char" svg:y="0cm" draw:z-index="0" draw:name="Picture 74" draw:style-name="gr1" draw:text-style-name="P69" svg:width="0.814cm" svg:height="0.726cm"><draw:image xlink:href="Pictures/2000002C0000138900001177CB2A4263.wmf" xlink:type="simple" xlink:show="embed" xlink:actuate="onLoad"><text:p/></draw:image></draw:frame></text:p>
          </table:table-cell>
        </table:table-row>
        <table:table-row>
          <table:table-cell table:style-name="Tableau3.A3" table:number-columns-spanned="3" office:value-type="string">
            <text:p text:style-name="P37">Recopie ce qui est vrai.</text:p>
            <text:p text:style-name="P38">Papa boit son biberon.</text:p>
            <text:p text:style-name="P38">L'oiseau est dans l'arbre.</text:p>
            <text:p text:style-name="P38">Le couteau coupe.</text:p>
            <text:p text:style-name="P38">Le poisson saute à la corde.</text:p>
            <text:p text:style-name="P38">La vache mange de l'herbe.</text:p>
            <text:p text:style-name="P38">La tortue court vite.</text:p>
            <text:p text:style-name="P38">La chien à douze pattes.</text:p>
            <text:p text:style-name="P38">On joue de la trompette.</text:p>
            <text:p text:style-name="P38">La maitresse est violette.</text:p>
            <text:p text:style-name="P38">Maman vole.</text:p>
            <text:p text:style-name="P47"/>
          </table:table-cell>
          <table:covered-table-cell/>
          <table:covered-table-cell/>
        </table:table-row>
        <table:table-row table:style-name="Tableau3.2">
          <table:table-cell table:style-name="Tableau3.A4" office:value-type="string">
            <text:p text:style-name="P21"></text:p>
          </table:table-cell>
          <table:table-cell table:style-name="Tableau3.B4" office:value-type="string">
            <text:p text:style-name="P12">2. Lecture</text:p>
          </table:table-cell>
          <table:table-cell table:style-name="Tableau3.C4" office:value-type="string">
            <text:p text:style-name="P6"><draw:frame text:anchor-type="as-char" svg:y="0cm" draw:z-index="1" draw:name="Picture 28" draw:style-name="gr1" draw:text-style-name="P69" svg:width="0.743cm" svg:height="0.705cm"><draw:image xlink:href="Pictures/1000020000000064000000608C1534DB.png" xlink:type="simple" xlink:show="embed" xlink:actuate="onLoad"><text:p/></draw:image></draw:frame></text:p>
          </table:table-cell>
        </table:table-row>
        <table:table-row>
          <table:table-cell table:style-name="Tableau3.C2" table:number-columns-spanned="3" office:value-type="string">
            <text:p text:style-name="P37">Complète avec les mots suivants :</text:p>
            <text:p text:style-name="P39">voiture – étoile – poisson – poire</text:p>
            <text:p text:style-name="P39"/>
            <text:p text:style-name="P40">La nuit, on voit parfois des ........ .</text:p>
            <text:p text:style-name="P40">J'ai pêcher un … dans la rivière.</text:p>
            <text:p text:style-name="P41">Ma tante conduit une grosse .... .</text:p>
            <text:p text:style-name="P42">La …................. est un fruit.</text:p>
          </table:table-cell>
          <table:covered-table-cell/>
          <table:covered-table-cell/>
        </table:table-row>
        <table:table-row>
          <table:table-cell table:style-name="Tableau3.A6" table:number-columns-spanned="3" office:value-type="string">
            <text:p text:style-name="P5">Je sais identifier des phrases.</text:p>
          </table:table-cell>
          <table:covered-table-cell/>
          <table:covered-table-cell/>
        </table:table-row>
        <table:table-row>
          <table:table-cell table:style-name="Tableau3.A7" office:value-type="string">
            <text:p text:style-name="P21"></text:p>
          </table:table-cell>
          <table:table-cell table:style-name="Tableau3.A7" office:value-type="string">
            <text:p text:style-name="P12">3. Grammaire</text:p>
          </table:table-cell>
          <table:table-cell table:style-name="Tableau3.C2" office:value-type="string">
            <text:p text:style-name="P6"><draw:frame text:anchor-type="as-char" svg:y="0cm" draw:z-index="2" draw:name="Picture 74" draw:style-name="gr1" draw:text-style-name="P69" svg:width="0.814cm" svg:height="0.726cm"><draw:image xlink:href="Pictures/2000002C0000138900001177CB2A4263.wmf" xlink:type="simple" xlink:show="embed" xlink:actuate="onLoad"><text:p/></draw:image></draw:frame></text:p>
          </table:table-cell>
        </table:table-row>
        <table:table-row>
          <table:table-cell table:style-name="Tableau3.C2" table:number-columns-spanned="3" office:value-type="string">
            <text:p text:style-name="P33">Entoure les lettres qui devraient être des majuscules. Recopie le texte.</text:p>
            <text:p text:style-name="P33"/>
            <text:p text:style-name="P34">le facteur apporte un paquet à Sophie. il veut savoir ce qu'il y a dedans. c'est un appareil photo.</text:p>
            <text:p text:style-name="P32"/>
          </table:table-cell>
          <table:covered-table-cell/>
          <table:covered-table-cell/>
        </table:table-row>
        <table:table-row>
          <table:table-cell table:style-name="Tableau3.A7" office:value-type="string">
            <text:p text:style-name="P21"></text:p>
          </table:table-cell>
          <table:table-cell table:style-name="Tableau3.A7" office:value-type="string">
            <text:p text:style-name="P12">4. Grammaire</text:p>
          </table:table-cell>
          <table:table-cell table:style-name="Tableau3.C2" office:value-type="string">
            <text:p text:style-name="P6"><draw:frame text:anchor-type="as-char" svg:y="0cm" draw:z-index="3" draw:name="Picture 28" draw:style-name="gr1" draw:text-style-name="P69" svg:width="0.743cm" svg:height="0.705cm"><draw:image xlink:href="Pictures/1000020000000064000000608C1534DB.png" xlink:type="simple" xlink:show="embed" xlink:actuate="onLoad"><text:p/></draw:image></draw:frame></text:p>
          </table:table-cell>
        </table:table-row>
        <table:table-row>
          <table:table-cell table:style-name="Tableau3.C2" table:number-columns-spanned="3" office:value-type="string">
            <text:p text:style-name="P45">Retrouve les 4 phrases. Recopie en </text:p>
            <text:p text:style-name="P45">mettant points et majuscules.</text:p>
            <text:p text:style-name="P28"/>
            <text:p text:style-name="P46">c'est mon anniversaire aujourd'hui j'ai 7 ans je vais avoir des cadeaux et un gâteau je suis content</text:p>
            <text:p text:style-name="P28"/>
          </table:table-cell>
          <table:covered-table-cell/>
          <table:covered-table-cell/>
        </table:table-row>
        <table:table-row>
          <table:table-cell table:style-name="Tableau3.A11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leau3.A1" table:number-columns-spanned="3" office:value-type="string">
            <text:p text:style-name="P30">Je commence à utiliser correctement la majuscule.</text:p>
          </table:table-cell>
          <table:covered-table-cell/>
          <table:covered-table-cell/>
        </table:table-row>
        <table:table-row>
          <table:table-cell table:style-name="Tableau3.A7" office:value-type="string">
            <text:p text:style-name="P21"></text:p>
          </table:table-cell>
          <table:table-cell table:style-name="Tableau3.A7" office:value-type="string">
            <text:p text:style-name="P12">5. Ecriture</text:p>
          </table:table-cell>
          <table:table-cell table:style-name="Tableau3.C2" office:value-type="string">
            <text:p text:style-name="P6"><draw:frame text:anchor-type="as-char" svg:y="0cm" draw:z-index="4" draw:name="Picture 74" draw:style-name="gr1" draw:text-style-name="P69" svg:width="0.814cm" svg:height="0.726cm"><draw:image xlink:href="Pictures/2000002C0000138900001177CB2A4263.wmf" xlink:type="simple" xlink:show="embed" xlink:actuate="onLoad"><text:p/></draw:image></draw:frame></text:p>
          </table:table-cell>
        </table:table-row>
        <table:table-row>
          <table:table-cell table:style-name="Tableau3.C2" table:number-columns-spanned="3" office:value-type="string">
            <text:p text:style-name="P35"><draw:frame draw:style-name="fr1" draw:name="images1" text:anchor-type="paragraph" svg:width="6.465cm" svg:height="3.141cm" draw:z-index="15"><draw:image xlink:href="Pictures/2000000700001A2700000CB7B954EB48.svm" xlink:type="simple" xlink:show="embed" xlink:actuate="onLoad"/></draw:frame></text:p>
          </table:table-cell>
          <table:covered-table-cell/>
          <table:covered-table-cell/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table:number-columns-spanned="2" office:value-type="string">
            <text:p text:style-name="P21"></text:p>
          </table:table-cell>
          <table:covered-table-cell/>
          <table:table-cell table:style-name="Tableau7.A1" office:value-type="string">
            <text:p text:style-name="P12">6. Ecriture</text:p>
          </table:table-cell>
          <table:table-cell table:style-name="Tableau7.D1" table:number-columns-spanned="2" office:value-type="string">
            <text:p text:style-name="P11"><draw:frame text:anchor-type="as-char" svg:y="0cm" draw:z-index="5" draw:name="Picture 28" draw:style-name="gr1" draw:text-style-name="P69" svg:width="0.743cm" svg:height="0.705cm"><draw:image xlink:href="Pictures/1000020000000064000000608C1534DB.png" xlink:type="simple" xlink:show="embed" xlink:actuate="onLoad"><text:p/></draw:image></draw:frame></text:p>
          </table:table-cell>
          <table:covered-table-cell/>
        </table:table-row>
        <table:table-row>
          <table:table-cell table:style-name="Tableau7.A2" table:number-columns-spanned="5" office:value-type="string">
            <text:p text:style-name="P36">Recopie la comptine p 103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4" table:number-columns-spanned="5" office:value-type="string">
            <text:p text:style-name="P25">Je sais reconnaitre le nombre et le genr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5" table:number-columns-spanned="2" office:value-type="string">
            <text:p text:style-name="P21"></text:p>
          </table:table-cell>
          <table:covered-table-cell/>
          <table:table-cell table:style-name="Tableau7.A5" office:value-type="string">
            <text:p text:style-name="P12">7. <text:s/>Grammaire</text:p>
          </table:table-cell>
          <table:table-cell table:style-name="Tableau7.A2" table:number-columns-spanned="2" office:value-type="string">
            <text:p text:style-name="P6"><draw:frame text:anchor-type="as-char" svg:y="0cm" draw:z-index="6" draw:name="Picture 74" draw:style-name="gr1" draw:text-style-name="P69" svg:width="0.814cm" svg:height="0.726cm"><draw:image xlink:href="Pictures/2000002C0000138900001177CB2A4263.wmf" xlink:type="simple" xlink:show="embed" xlink:actuate="onLoad"><text:p/></draw:image></draw:frame></text:p>
          </table:table-cell>
          <table:covered-table-cell/>
        </table:table-row>
        <table:table-row>
          <table:table-cell table:style-name="Tableau7.A2" table:number-columns-spanned="5" office:value-type="string">
            <text:p text:style-name="P50">Relie</text:p>
            <text:p text:style-name="P50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17">Un pantalon</text:p>
                </table:table-cell>
                <table:table-cell table:style-name="Tableau4.B1" office:value-type="string">
                  <text:p text:style-name="P18"/>
                </table:table-cell>
                <table:table-cell table:style-name="Tableau4.A1" office:value-type="string">
                  <text:p text:style-name="P17">Une grotte</text:p>
                </table:table-cell>
              </table:table-row>
              <table:table-row>
                <table:table-cell table:style-name="Tableau4.A2" office:value-type="string">
                  <text:p text:style-name="P17">Des fleurs</text:p>
                </table:table-cell>
                <table:table-cell table:style-name="Tableau4.B1" office:value-type="string">
                  <text:p text:style-name="P19">. singulier .</text:p>
                </table:table-cell>
                <table:table-cell table:style-name="Tableau4.A2" office:value-type="string">
                  <text:p text:style-name="P20">Des poissons</text:p>
                </table:table-cell>
              </table:table-row>
              <table:table-row>
                <table:table-cell table:style-name="Tableau4.A2" office:value-type="string">
                  <text:p text:style-name="P17">Un copine</text:p>
                </table:table-cell>
                <table:table-cell table:style-name="Tableau4.B1" office:value-type="string">
                  <text:p text:style-name="P18"/>
                </table:table-cell>
                <table:table-cell table:style-name="Tableau4.A2" office:value-type="string">
                  <text:p text:style-name="P17">Les loups</text:p>
                </table:table-cell>
              </table:table-row>
              <table:table-row table:style-name="Tableau4.4">
                <table:table-cell table:style-name="Tableau4.A2" office:value-type="string">
                  <text:p text:style-name="P17">Les chiens</text:p>
                </table:table-cell>
                <table:table-cell table:style-name="Tableau4.B1" office:value-type="string">
                  <text:p text:style-name="P18">. pluriel .</text:p>
                </table:table-cell>
                <table:table-cell table:style-name="Tableau4.A2" office:value-type="string">
                  <text:p text:style-name="P20">La montagne</text:p>
                </table:table-cell>
              </table:table-row>
              <table:table-row>
                <table:table-cell table:style-name="Tableau4.A2" office:value-type="string">
                  <text:p text:style-name="P17">Le chat</text:p>
                </table:table-cell>
                <table:table-cell table:style-name="Tableau4.B1" office:value-type="string">
                  <text:p text:style-name="P18"/>
                </table:table-cell>
                <table:table-cell table:style-name="Tableau4.A2" office:value-type="string">
                  <text:p text:style-name="P17">Les enfants</text:p>
                </table:table-cell>
              </table:table-row>
            </table:table>
            <text:p text:style-name="P5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5" office:value-type="string">
            <text:p text:style-name="P21"></text:p>
          </table:table-cell>
          <table:table-cell table:style-name="Tableau7.A5" table:number-columns-spanned="3" office:value-type="string">
            <text:p text:style-name="P12">8. <text:s/>Grammaire</text:p>
          </table:table-cell>
          <table:covered-table-cell/>
          <table:covered-table-cell/>
          <table:table-cell table:style-name="Tableau7.A2" office:value-type="string">
            <text:p text:style-name="P11"><draw:frame text:anchor-type="as-char" svg:y="0cm" draw:z-index="7" draw:name="Picture 28" draw:style-name="gr1" draw:text-style-name="P69" svg:width="0.743cm" svg:height="0.705cm"><draw:image xlink:href="Pictures/1000020000000064000000608C1534DB.png" xlink:type="simple" xlink:show="embed" xlink:actuate="onLoad"><text:p/></draw:image></draw:frame></text:p>
          </table:table-cell>
        </table:table-row>
        <table:table-row>
          <table:table-cell table:style-name="Tableau7.A2" table:number-columns-spanned="5" office:value-type="string">
            <text:p text:style-name="P48">Mets au pluriel.</text:p>
            <text:p text:style-name="P48"/>
            <text:p text:style-name="P49">Un chat → </text:p>
            <text:p text:style-name="P49">Un loup → </text:p>
            <text:p text:style-name="P49">Un champignon → </text:p>
            <text:p text:style-name="P49">Une vache → </text:p>
            <text:p text:style-name="P49">Un mouton → </text:p>
            <text:p text:style-name="P49">Un poisson → 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4" table:number-columns-spanned="5" office:value-type="string">
            <text:p text:style-name="P26">Je sais calculer en lign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5" office:value-type="string">
            <text:p text:style-name="P21"></text:p>
          </table:table-cell>
          <table:table-cell table:style-name="Tableau7.A5" table:number-columns-spanned="3" office:value-type="string">
            <text:p text:style-name="P12">9. Numération</text:p>
          </table:table-cell>
          <table:covered-table-cell/>
          <table:covered-table-cell/>
          <table:table-cell table:style-name="Tableau7.A2" office:value-type="string">
            <text:p text:style-name="P6"><draw:frame text:anchor-type="as-char" svg:y="0cm" draw:z-index="8" draw:name="Picture 74" draw:style-name="gr1" draw:text-style-name="P69" svg:width="0.814cm" svg:height="0.726cm"><draw:image xlink:href="Pictures/2000002C0000138900001177CB2A4263.wmf" xlink:type="simple" xlink:show="embed" xlink:actuate="onLoad"><text:p/></draw:image></draw:frame></text:p>
          </table:table-cell>
        </table:table-row>
        <table:table-row>
          <table:table-cell table:style-name="Tableau7.A2" table:number-columns-spanned="5" office:value-type="string">
            <text:p text:style-name="P29">Calcule les additions pour arriver en haut de la pyramide.</text:p>
            <text:p text:style-name="P29"/>
            <text:p text:style-name="P29"><draw:frame draw:style-name="fr2" draw:name="images2" text:anchor-type="paragraph" svg:width="6.405cm" svg:height="8.204cm" draw:z-index="16"><draw:image xlink:href="Pictures/20000007000019040000200B93DB0BCE.svm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column table:style-name="Tableau10.D"/>
              <table:table-row>
                <table:table-cell table:style-name="Tableau10.A1" office:value-type="string">
                  <text:p text:style-name="P21"></text:p>
                </table:table-cell>
                <table:table-cell table:style-name="Tableau10.A1" table:number-columns-spanned="2" office:value-type="string">
                  <text:p text:style-name="P12">10. Numération</text:p>
                </table:table-cell>
                <table:covered-table-cell/>
                <table:table-cell table:style-name="Tableau10.D1" office:value-type="string">
                  <text:p text:style-name="P11"><draw:frame text:anchor-type="as-char" svg:y="0cm" draw:z-index="9" draw:name="Picture 28" draw:style-name="gr1" draw:text-style-name="P69" svg:width="0.743cm" svg:height="0.705cm"><draw:image xlink:href="Pictures/1000020000000064000000608C1534DB.png" xlink:type="simple" xlink:show="embed" xlink:actuate="onLoad"><text:p/></draw:image></draw:frame></text:p>
                </table:table-cell>
              </table:table-row>
              <table:table-row>
                <table:table-cell table:style-name="Tableau10.D1" table:number-columns-spanned="4" office:value-type="string">
                  <text:p text:style-name="P14">Complète la pyramide.</text:p>
                  <text:p text:style-name="P16"/>
                  <text:p text:style-name="P16"><draw:frame draw:style-name="fr2" draw:name="images9" text:anchor-type="paragraph" svg:width="6.249cm" svg:height="4.445cm" draw:z-index="14"><draw:image xlink:href="Pictures/2000000700001880000010A53FB4D4B9.svm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0.A3" table:number-columns-spanned="4" office:value-type="string">
                  <text:p text:style-name="P15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0.D1" table:number-columns-spanned="4" office:value-type="string">
                  <text:p text:style-name="P53">Je sais résoudre des problèmes de logiques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0.A5" office:value-type="string">
                  <text:p text:style-name="P21"></text:p>
                </table:table-cell>
                <table:table-cell table:style-name="Tableau10.A5" table:number-columns-spanned="2" office:value-type="string">
                  <text:p text:style-name="P12">11. Numération</text:p>
                </table:table-cell>
                <table:covered-table-cell/>
                <table:table-cell table:style-name="Tableau10.D5" office:value-type="string">
                  <text:p text:style-name="P6"><draw:frame text:anchor-type="as-char" svg:y="0cm" draw:z-index="10" draw:name="Picture 74" draw:style-name="gr1" draw:text-style-name="P69" svg:width="0.814cm" svg:height="0.726cm"><draw:image xlink:href="Pictures/2000002C0000138900001177CB2A4263.wmf" xlink:type="simple" xlink:show="embed" xlink:actuate="onLoad"><text:p/></draw:image></draw:frame></text:p>
                </table:table-cell>
              </table:table-row>
              <table:table-row>
                <table:table-cell table:style-name="Tableau10.D5" table:number-columns-spanned="4" office:value-type="string">
                  <text:p text:style-name="P60">Ecris en chiffres.</text:p>
                  <text:p text:style-name="P61"/>
                  <text:p text:style-name="P59"><text:span text:style-name="T8">soixante</text:span><text:span text:style-name="T8"> → </text:span></text:p>
                  <text:p text:style-name="P58">vingt-six → </text:p>
                  <text:p text:style-name="P58">trente-huit → </text:p>
                  <text:p text:style-name="P58">quarante-trois → </text:p>
                  <text:p text:style-name="P58">cinquante-deux →</text:p>
                  <text:p text:style-name="P62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0.A5" office:value-type="string">
                  <text:p text:style-name="P21"></text:p>
                </table:table-cell>
                <table:table-cell table:style-name="Tableau10.A5" table:number-columns-spanned="2" office:value-type="string">
                  <text:p text:style-name="P12">12. Numération</text:p>
                </table:table-cell>
                <table:covered-table-cell/>
                <table:table-cell table:style-name="Tableau10.D5" office:value-type="string">
                  <text:p text:style-name="P11"><draw:frame text:anchor-type="as-char" svg:y="0cm" draw:z-index="11" draw:name="Picture 28" draw:style-name="gr1" draw:text-style-name="P69" svg:width="0.743cm" svg:height="0.705cm"><draw:image xlink:href="Pictures/1000020000000064000000608C1534DB.png" xlink:type="simple" xlink:show="embed" xlink:actuate="onLoad"><text:p/></draw:image></draw:frame></text:p>
                </table:table-cell>
              </table:table-row>
              <table:table-row>
                <table:table-cell table:style-name="Tableau10.A8" table:number-columns-spanned="4" office:value-type="string">
                  <text:p text:style-name="P63"><text:span text:style-name="T9">Ecris en lettres.</text:span>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0.D5" table:number-columns-spanned="4" office:value-type="string">
                  <text:p text:style-name="P4">29 → </text:p>
                  <text:p text:style-name="P4">34 →</text:p>
                  <text:p text:style-name="P4">47 → </text:p>
                  <text:p text:style-name="P4">61→ </text:p>
                  <text:p text:style-name="P4">54 →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0.D5" table:number-columns-spanned="4" office:value-type="string">
                  <text:p text:style-name="P53">Je sais calculer une addition , une soustraction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0.A5" office:value-type="string">
                  <text:p text:style-name="P21"></text:p>
                </table:table-cell>
                <table:table-cell table:style-name="Tableau10.A5" table:number-columns-spanned="2" office:value-type="string">
                  <text:p text:style-name="P12">13. Calcul</text:p>
                </table:table-cell>
                <table:covered-table-cell/>
                <table:table-cell table:style-name="Tableau10.D5" office:value-type="string">
                  <text:p text:style-name="P6"><draw:frame text:anchor-type="as-char" svg:y="0cm" draw:z-index="12" draw:name="Picture 74" draw:style-name="gr1" draw:text-style-name="P69" svg:width="0.814cm" svg:height="0.726cm"><draw:image xlink:href="Pictures/2000002C0000138900001177CB2A4263.wmf" xlink:type="simple" xlink:show="embed" xlink:actuate="onLoad"><text:p/></draw:image></draw:frame></text:p>
                </table:table-cell>
              </table:table-row>
              <table:table-row>
                <table:table-cell table:style-name="Tableau10.D5" table:number-columns-spanned="4" office:value-type="string">
                  <text:p text:style-name="P2">Calcule :</text:p>
                  <text:p text:style-name="P2"/>
                  <text:p text:style-name="P67">21 + 10 = </text:p>
                  <text:p text:style-name="P67">39 + 1 = </text:p>
                  <text:p text:style-name="P67">13 + 2 = </text:p>
                  <text:p text:style-name="P67">63 + 3 =</text:p>
                  <text:p text:style-name="P67">30 + 24 =</text:p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0.A5" office:value-type="string">
                  <text:p text:style-name="P21"></text:p>
                </table:table-cell>
                <table:table-cell table:style-name="Tableau10.A5" table:number-columns-spanned="2" office:value-type="string">
                  <text:p text:style-name="P12">14. Calcul</text:p>
                </table:table-cell>
                <table:covered-table-cell/>
                <table:table-cell table:style-name="Tableau10.D5" office:value-type="string">
                  <text:p text:style-name="P11"><draw:frame text:anchor-type="as-char" svg:y="0cm" draw:z-index="13" draw:name="Picture 28" draw:style-name="gr1" draw:text-style-name="P69" svg:width="0.743cm" svg:height="0.705cm"><draw:image xlink:href="Pictures/1000020000000064000000608C1534DB.png" xlink:type="simple" xlink:show="embed" xlink:actuate="onLoad"><text:p/></draw:image></draw:frame></text:p>
                </table:table-cell>
              </table:table-row>
              <table:table-row>
                <table:table-cell table:style-name="Tableau10.D5" table:number-columns-spanned="4" office:value-type="string">
                  <text:p text:style-name="P3">Calcule :</text:p>
                  <text:p text:style-name="P3"/>
                  <text:p text:style-name="P68">12 – 2 = </text:p>
                  <text:p text:style-name="P68">25 – 3 =</text:p>
                  <text:p text:style-name="P68">45 – 10 =</text:p>
                  <text:p text:style-name="P68">28 – 1 =</text:p>
                  <text:p text:style-name="P68">15 – 3 = </text:p>
                  <text:p text:style-name="P68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0.A15" table:number-columns-spanned="2" office:value-type="string">
                  <text:p text:style-name="P23"/>
                </table:table-cell>
                <table:covered-table-cell/>
                <table:table-cell table:style-name="Tableau10.A15" table:number-columns-spanned="2" office:value-type="string">
                  <text:p text:style-name="P13"/>
                </table:table-cell>
                <table:covered-table-cell/>
              </table:table-row>
              <table:table-row>
                <table:table-cell table:style-name="Tableau10.A16" table:number-columns-spanned="2" office:value-type="string">
                  <text:p text:style-name="P21"></text:p>
                </table:table-cell>
                <table:covered-table-cell/>
                <table:table-cell table:style-name="Tableau10.C16" table:number-columns-spanned="2" office:value-type="string">
                  <text:p text:style-name="P12">15. Coloriage</text:p>
                </table:table-cell>
                <table:covered-table-cell/>
              </table:table-row>
              <table:table-row>
                <table:table-cell table:style-name="Tableau10.D5" table:number-columns-spanned="4" office:value-type="string">
                  <text:p text:style-name="P3"><draw:frame draw:style-name="fr2" draw:name="images3" text:anchor-type="paragraph" svg:width="3.323cm" svg:height="3.164cm" draw:z-index="17"><draw:image xlink:href="Pictures/200000070000191E000017AC3D436C9F.svm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</table:table>
            <text:p text:style-name="P56">Prénom: …………………………………………</text:p>
            <text:p text:style-name="P7"/>
            <text:p text:style-name="P8"/>
            <text:p text:style-name="P9">Colorie les jours du plan au fur et à mesure :</text:p>
            <text:p text:style-name="P8"/>
            <text:p text:style-name="P51"></text:p>
          </table:table-cell>
        </table:table-row>
        <table:table-row>
          <table:table-cell table:style-name="Tableau1.A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</table:table-row>
      </table:table>
      <text:p text:style-name="P5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float" office:value="6">
            <text:p text:style-name="P52">6</text:p>
          </table:table-cell>
        </table:table-row>
      </table:table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54"/>
          </table:table-cell>
        </table:table-row>
      </table:table>
      <text:p text:style-name="P55"/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Cursive standard1" svg:font-family="'Cursive standard'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ligne_20_1" draw:display-name="Extrémités de ligne 1" svg:viewBox="0 0 20 30" svg:d="m10 0-10 30h20z"/>
    <draw:marker draw:name="Extrémités_20_de_20_ligne_20_2" draw:display-name="Extrémités de ligne 2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margin-top="0cm" fo:margin-bottom="0cm" fo:line-height="150%"/>
      <style:text-properties style:font-name="Times New Roman" fo:font-size="16pt" style:font-name-asian="Times New Roman1" style:font-size-asian="16pt" style:language-asian="fr" style:country-asian="FR" style:font-name-complex="Times New Roman1" style:font-size-complex="12pt"/>
    </style:style>
    <style:style style:name="Corps_20_de_20_texte_20_31" style:display-name="Corps de texte 31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6pt" style:font-name-asian="Times New Roman1" style:font-size-asian="16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background-color="transparent" fo:padding="0cm" fo:border="none" style:shadow="none">
        <style:background-image/>
      </style:paragraph-properties>
    </style:style>
    <style:style style:name="MT1" style:family="text">
      <style:text-properties fo:color="#0099ff" style:font-name="Century Gothic" fo:font-size="14pt" fo:font-weight="bold" style:font-size-asian="14pt" style:font-weight-asian="bold" style:font-size-complex="14pt" style:font-weight-complex="bold"/>
    </style:style>
    <style:style style:name="MT2" style:family="text">
      <style:text-properties style:use-window-font-color="true" style:font-name="Century Gothic" fo:font-size="14pt" fo:font-weight="bold" style:font-size-asian="14pt" style:font-weight-asian="bold" style:font-size-complex="14pt" style:font-weight-complex="bold"/>
    </style:style>
    <style:style style:name="MT3" style:family="text">
      <style:text-properties style:use-window-font-color="true" style:font-name="Century Gothic" fo:font-size="12pt" style:font-size-asian="12pt" style:font-size-complex="12pt"/>
    </style:style>
    <style:style style:name="MT4" style:family="text">
      <style:text-properties style:use-window-font-color="true" style:font-name="Century Gothic" fo:font-size="12pt" fo:font-weight="bold" style:font-size-asian="12pt" style:font-weight-asian="bold" style:font-size-complex="12pt" style:font-weight-complex="bold"/>
    </style:style>
    <style:style style:name="MT5" style:family="text">
      <style:text-properties fo:color="#0099ff" style:font-name="Century Gothic" fo:font-size="12pt" fo:font-weight="bold" style:font-size-asian="12pt" style:font-weight-asian="bold" style:font-size-complex="12pt" style:font-weight-complex="bold"/>
    </style:style>
    <style:style style:name="MT6" style:family="text">
      <style:text-properties style:font-name="Century Gothic"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499cm" fo:margin-bottom="0.6cm" fo:margin-left="1cm" fo:margin-right="1cm" style:writing-mode="lr-tb" style:footnote-max-height="0cm">
        <style:columns fo:column-count="4" fo:column-gap="0.3cm"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Plan de travail – CP – 2013-2014</text:span><text:span text:style-name="MT3"><text:tab/><text:tab/><text:tab/><text:tab/><text:tab/><text:tab/><text:tab/> <text:s text:c="28"/></text:span><text:span text:style-name="MT4">du lundi 07/04 au vendredi 18/04</text:span><text:span text:style-name="MT5"><text:tab/></text:span><text:span text:style-name="MT6"><text:tab/><text:tab/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BUFFO</meta:initial-creator>
    <meta:creation-date>2010-03-19T09:43:26.24</meta:creation-date>
    <dc:date>2014-04-06T19:38:23.92</dc:date>
    <meta:editing-duration>PT15H58M28S</meta:editing-duration>
    <meta:editing-cycles>66</meta:editing-cycles>
    <meta:generator>OpenOffice/4.0.1$Win32 OpenOffice.org_project/401m5$Build-9714</meta:generator>
    <meta:print-date>2014-03-06T16:11:52.49</meta:print-date>
    <meta:document-statistic meta:table-count="7" meta:image-count="4" meta:object-count="0" meta:page-count="3" meta:paragraph-count="125" meta:word-count="406" meta:character-count="2012"/>
  </office:meta>
</office:document-meta>
</file>