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19cb5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1de6f" style:font-size-asian="15pt" style:font-weight-asian="bold" style:font-size-complex="15pt" style:font-weight-complex="bold"/>
    </style:style>
    <style:style style:name="P3" style:family="paragraph" style:parent-style-name="Standard">
      <style:paragraph-properties>
        <style:tab-stops>
          <style:tab-stop style:position="0.15cm"/>
        </style:tab-stops>
      </style:paragraph-properties>
      <style:text-properties style:font-name="Comic Sans MS" fo:font-size="15pt" style:text-underline-style="none" fo:font-weight="normal" officeooo:rsid="000e5bf4" officeooo:paragraph-rsid="0010553d" style:font-size-asian="15pt" style:font-weight-asian="normal" style:font-size-complex="15pt" style:font-weight-complex="normal"/>
    </style:style>
    <style:style style:name="P4" style:family="paragraph" style:parent-style-name="Standard">
      <style:paragraph-properties>
        <style:tab-stops>
          <style:tab-stop style:position="0.15cm"/>
        </style:tab-stops>
      </style:paragraph-properties>
      <style:text-properties style:font-name="Comic Sans MS" fo:font-size="15pt" style:text-underline-style="none" fo:font-weight="normal" officeooo:rsid="000e5bf4" officeooo:paragraph-rsid="00119cb5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omic Sans MS" fo:font-size="15pt" style:text-underline-style="none" fo:font-weight="normal" officeooo:rsid="00119cb5" officeooo:paragraph-rsid="00119cb5" style:font-size-asian="15pt" style:font-weight-asian="normal" style:font-size-complex="15pt" style:font-weight-complex="normal"/>
    </style:style>
    <style:style style:name="P6" style:family="paragraph" style:parent-style-name="Standard">
      <style:paragraph-properties>
        <style:tab-stops>
          <style:tab-stop style:position="0.15cm"/>
        </style:tab-stops>
      </style:paragraph-properties>
      <style:text-properties style:font-name="Comic Sans MS" fo:font-size="15pt" style:text-underline-style="none" fo:font-weight="normal" officeooo:rsid="00119cb5" officeooo:paragraph-rsid="0011de6f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omic Sans MS" fo:font-size="15pt" style:text-underline-style="none" fo:font-weight="normal" officeooo:rsid="00119cb5" officeooo:paragraph-rsid="0011de6f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line-height="150%"/>
      <style:text-properties style:font-name="Comic Sans MS" fo:font-size="16pt" style:text-underline-style="none" fo:font-weight="normal" officeooo:rsid="00119cb5" officeooo:paragraph-rsid="0011be97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Comic Sans MS" fo:font-size="15pt" style:text-underline-style="none" fo:font-weight="normal" officeooo:rsid="00119cb5" officeooo:paragraph-rsid="00119cb5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line-height="150%"/>
      <style:text-properties style:font-name="Comic Sans MS" fo:font-size="16pt" style:text-underline-style="solid" style:text-underline-width="auto" style:text-underline-color="font-color" fo:font-weight="bold" officeooo:rsid="000e5bf4" officeooo:paragraph-rsid="00119cb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/>
      <style:text-properties style:font-name="Comic Sans MS" fo:font-size="16pt" style:text-underline-style="solid" style:text-underline-width="auto" style:text-underline-color="font-color" fo:font-weight="bold" officeooo:rsid="000e5bf4" officeooo:paragraph-rsid="0012f703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50%"/>
      <style:text-properties style:font-name="Comic Sans MS" fo:font-size="16pt" style:text-underline-style="none" fo:font-weight="normal" officeooo:rsid="00119cb5" officeooo:paragraph-rsid="00119cb5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line-height="150%"/>
      <style:text-properties style:font-name="Comic Sans MS" fo:font-size="16pt" style:text-underline-style="none" fo:font-weight="normal" officeooo:rsid="00119cb5" officeooo:paragraph-rsid="0012f703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line-height="150%"/>
      <style:text-properties fo:font-size="16pt" officeooo:rsid="00119cb5" officeooo:paragraph-rsid="0011be97" style:font-size-asian="16pt" style:font-size-complex="16pt"/>
    </style:style>
    <style:style style:name="P15" style:family="paragraph" style:parent-style-name="Standard">
      <style:paragraph-properties fo:line-height="150%"/>
      <style:text-properties fo:font-size="16pt" officeooo:rsid="00119cb5" officeooo:paragraph-rsid="0012f703" style:font-size-asian="16pt" style:font-size-complex="16pt"/>
    </style:style>
    <style:style style:name="T1" style:family="text">
      <style:text-properties style:font-name="Comic Sans MS" style:text-underline-style="none" fo:font-weight="normal" style:font-weight-asian="normal" style:font-weight-complex="normal"/>
    </style:style>
    <style:style style:name="T2" style:family="text">
      <style:text-properties style:font-name="Comic Sans MS" style:text-underline-style="none" fo:font-weight="normal" officeooo:rsid="0011be97" style:font-weight-asian="normal" style:font-weight-complex="normal"/>
    </style:style>
    <style:style style:name="T3" style:family="text">
      <style:text-properties officeooo:rsid="0011be97"/>
    </style:style>
    <style:style style:name="Sect1" style:family="section">
      <style:section-properties text:dont-balance-text-columns="false" style:editable="false">
        <style:columns fo:column-count="2">
          <style:column style:rel-width="4704*" fo:start-indent="0cm" fo:end-indent="0.201cm"/>
          <style:column style:rel-width="4934*" fo:start-indent="0.201cm" fo:end-indent="0cm"/>
        </style:columns>
      </style:section-properties>
    </style:style>
    <style:style style:name="Sect2" style:family="section">
      <style:section-properties text:dont-balance-text-columns="false" fo:margin-left="-0.658cm" fo:margin-right="-0.99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10">Dictée 1</text:p>
          <text:p text:style-name="P12">A l’école, sa classe est à côté de celle de son ami Rémi. </text:p>
          <text:p text:style-name="P12">Quand ce sont les vacances, elle fait du ski !</text:p>
          <text:p text:style-name="P12"/>
          <text:p text:style-name="P11">Dictée 1</text:p>
          <text:p text:style-name="P13">A l’école, sa classe est à côté de celle de son ami Rémi. </text:p>
          <text:p text:style-name="P13">Quand ce sont les vacances, elle fait du ski !</text:p>
          <text:p text:style-name="P13"/>
          <text:p text:style-name="P11">Dictée 1</text:p>
          <text:p text:style-name="P13">A l’école, sa classe est à côté de celle de son ami Rémi. </text:p>
          <text:p text:style-name="P13">Quand ce sont les vacances, elle fait du ski !</text:p>
          <text:p text:style-name="P13"/>
          <text:p text:style-name="P11">Dictée 1</text:p>
          <text:p text:style-name="P13">A l’école, sa classe est à côté de celle de son ami Rémi. </text:p>
          <text:p text:style-name="P13">Quand ce sont les vacances, elle fait du ski !</text:p>
          <text:p text:style-name="P13"/>
          <text:p text:style-name="P11">Dictée 1</text:p>
          <text:p text:style-name="P13">A l’école, sa classe est à côté de celle de son ami Rémi. </text:p>
          <text:p text:style-name="P13">Quand ce sont les vacances, elle fait du ski !</text:p>
          <text:p text:style-name="P11"/>
          <text:p text:style-name="P11">Dictée 1</text:p>
          <text:p text:style-name="P13">A l’école, sa classe est à côté de celle de son ami Rémi. </text:p>
          <text:p text:style-name="P13">Quand ce sont les vacances, elle fait du ski !</text:p>
          <text:p text:style-name="P12"/>
          <text:p text:style-name="P10"><text:soft-page-break/>Dictée <text:span text:style-name="T3">2</text:span></text:p>
          <text:p text:style-name="P8">A l’école, sa classe est à côté de celle de son ami<text:span text:style-name="T3">e</text:span> <text:span text:style-name="T3">Karine</text:span>. </text:p>
          <text:p text:style-name="P14"><text:span text:style-name="T1">Quand ce sont le</text:span><text:span text:style-name="T2">s vacances, elle fait du ski parce qu’elle adore ça !</text:span></text:p>
          <text:p text:style-name="P14"><text:span text:style-name="T2"/></text:p>
          <text:p text:style-name="P11">Dictée <text:span text:style-name="T3">2</text:span></text:p>
          <text:p text:style-name="P13">A l’école, sa classe est à côté de celle de son ami<text:span text:style-name="T3">e</text:span> <text:span text:style-name="T3">Karine</text:span>. </text:p>
          <text:p text:style-name="P15"><text:span text:style-name="T2">Quand ce sont les vacances, elle fait du ski parce qu’elle adore ça !</text:span></text:p>
          <text:p text:style-name="P15"><text:span text:style-name="T2"/></text:p>
          <text:p text:style-name="P11">Dictée <text:span text:style-name="T3">2</text:span></text:p>
          <text:p text:style-name="P13">A l’école, sa classe est à côté de celle de son ami<text:span text:style-name="T3">e</text:span> <text:span text:style-name="T3">Karine</text:span>. </text:p>
          <text:p text:style-name="P15"><text:span text:style-name="T2">Quand ce sont les vacances, elle fait du ski parce qu’elle adore ça !</text:span></text:p>
          <text:p text:style-name="P15"><text:span text:style-name="T2"/></text:p>
          <text:p text:style-name="P11">Dictée <text:span text:style-name="T3">2</text:span></text:p>
          <text:p text:style-name="P13">A l’école, sa classe est à côté de celle de son ami<text:span text:style-name="T3">e</text:span> <text:span text:style-name="T3">Karine</text:span>. </text:p>
          <text:p text:style-name="P15"><text:span text:style-name="T2">Quand ce sont les vacances, elle fait du ski parce qu’elle adore ça !</text:span></text:p>
          <text:p text:style-name="P15"><text:span text:style-name="T2"/></text:p>
          <text:p text:style-name="P11">Dictée <text:span text:style-name="T3">2</text:span></text:p>
          <text:p text:style-name="P13">A l’école, sa classe est à côté de celle de son ami<text:span text:style-name="T3">e</text:span> <text:span text:style-name="T3">Karine</text:span>. </text:p>
          <text:p text:style-name="P15"><text:span text:style-name="T2">Quand ce sont les vacances, elle fait du ski parce qu’elle adore ça !</text:span></text:p>
          <text:p text:style-name="P15"><text:span text:style-name="T2"/></text:p>
          <text:p text:style-name="P11">Dictée <text:span text:style-name="T3">2</text:span></text:p>
          <text:p text:style-name="P13">A l’école, sa classe est à côté de celle de son ami<text:span text:style-name="T3">e</text:span> <text:span text:style-name="T3">Karine</text:span>. </text:p>
          <text:p text:style-name="P15"><text:span text:style-name="T2">Quand ce sont les vacances, elle fait du ski parce qu’elle adore ça !</text:span></text:p>
          <text:p text:style-name="P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4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40:25.200000000</meta:creation-date>
    <meta:print-date>2020-12-08T09:43:03.082000000</meta:print-date>
    <dc:date>2021-05-26T18:50:26.867000000</dc:date>
    <meta:editing-duration>PT16M3S</meta:editing-duration>
    <meta:editing-cycles>6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36" meta:word-count="324" meta:character-count="1500" meta:non-whitespace-character-count="1200"/>
  </office:meta>
</office:document-meta>
</file>