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-BoldItalicMT" fo:font-size="10pt" style:font-name-asian="TimesNewRomanPS-BoldItalicMT" style:font-size-asian="10pt" style:font-name-complex="TimesNewRomanPS-BoldItalicMT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NewRomanPS-BoldItalicMT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5" style:family="paragraph" style:parent-style-name="Standard" style:list-style-name="">
      <style:paragraph-properties style:text-autospace="none"/>
    </style:style>
    <style:style style:name="T1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" style:family="text">
      <style:text-properties style:font-name="TimesNewRomanPSMT" fo:font-size="8pt" style:font-name-asian="TimesNewRomanPSMT" style:font-size-asian="8pt" style:font-name-complex="TimesNewRomanPSM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upon réponse « Hébergement – Restauration</text:p>
      <text:p text:style-name="P2">A retourner au plus vite. Le règlement validera la réservation des repas et des emplacements de</text:p>
      <text:p text:style-name="P2">tentes.</text:p>
      <text:p text:style-name="P2"/>
      <text:p text:style-name="P3">Nous vous proposons de la restauration sur le site ainsi que des emplacements de tentes.</text:p>
      <text:p text:style-name="P1"><text:span text:style-name="T1">– </text:span><text:span text:style-name="T2">Samedi soir : 13€ par personne</text:span></text:p>
      <text:p text:style-name="P1"><text:span text:style-name="T1">– </text:span><text:span text:style-name="T2">Dimanche midi : 12€ par personne</text:span></text:p>
      <text:p text:style-name="P1"><text:span text:style-name="T1">– </text:span><text:span text:style-name="T2">Petit déjeuner : 3€ / personne</text:span></text:p>
      <text:p text:style-name="P1"><text:span text:style-name="T1">– </text:span><text:span text:style-name="T2">Hébergement 5€ par personne.</text:span></text:p>
      <text:p text:style-name="P1"><text:span text:style-name="T1">– </text:span><text:span text:style-name="T2">Emplacement Camping-car : 5€</text:span></text:p>
      <text:p text:style-name="P3">Ci joint un chèque de 13€ * …..... personnes</text:p>
      <text:p text:style-name="P1"><text:span text:style-name="T1">• </text:span><text:span text:style-name="T2">+ 12€ * …..... personnes</text:span></text:p>
      <text:p text:style-name="P1"><text:span text:style-name="T1">• </text:span><text:span text:style-name="T2">+ 3€ * …....... personnes</text:span></text:p>
      <text:p text:style-name="P1"><text:span text:style-name="T1">• </text:span><text:span text:style-name="T2">+ 5€ * …....... personnes</text:span></text:p>
      <text:p text:style-name="P1"><text:span text:style-name="T2">= …...................... € à l'ordre de ASVBD CK à envoyer à Sylvie Guidot </text:span><text:span text:style-name="T3">(coordonnées ci</text:span></text:p>
      <text:p text:style-name="P4">dessus)</text:p>
      <text:p text:style-name="P3">Des tickets repas et des « bracelets-tentes » seront à retirer à la tente Accueil de l'organisation le</text:p>
      <text:p text:style-name="P5"><text:span text:style-name="T2">samedi 17 ma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0:53:11.09</meta:creation-date>
    <meta:document-statistic meta:table-count="0" meta:image-count="0" meta:object-count="0" meta:page-count="1" meta:paragraph-count="17" meta:word-count="133" meta:character-count="729"/>
    <dc:date>2014-03-24T10:53:41.47</dc:date>
    <meta:editing-duration>PT30S</meta:editing-duration>
    <meta:editing-cycles>1</meta:editing-cycles>
    <meta:generator>OpenOffice.org/3.4.1$Win32 OpenOffice.org_project/341m1$Build-9593</meta:generator>
  </office:meta>
</office:document-meta>
</file>