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E000002833E7ED2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color="#ffffff" draw:fill="solid" draw:fill-color="#ffffff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laire Hand'" style:font-pitch="variable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family="'Claire Hand'" style:font-pitch="variable"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.4cm" svg:height="26.2cm" svg:x="1.6cm" svg:y="2.5cm">
          <draw:image xlink:href="Pictures/10000201000001EE000002833E7ED21C.png" xlink:type="simple" xlink:show="embed" xlink:actuate="onLoad">
            <text:p/>
          </draw:image>
        </draw:frame>
        <draw:line draw:style-name="gr2" draw:text-style-name="P1" draw:layer="layout" svg:x1="1.6cm" svg:y1="8.6cm" svg:x2="2.018cm" svg:y2="7.541cm">
          <text:p/>
        </draw:line>
        <draw:rect draw:style-name="gr3" draw:text-style-name="P1" draw:layer="layout" svg:width="3.4cm" svg:height="1.2cm" svg:x="2.4cm" svg:y="8.8cm">
          <text:p/>
        </draw:rect>
        <draw:rect draw:style-name="gr3" draw:text-style-name="P1" draw:layer="layout" svg:width="3.871cm" svg:height="1.2cm" svg:x="7.129cm" svg:y="8.565cm">
          <text:p/>
        </draw:rect>
        <draw:rect draw:style-name="gr3" draw:text-style-name="P1" draw:layer="layout" svg:width="3.4cm" svg:height="1.2cm" svg:x="2.4cm" svg:y="15.4cm">
          <text:p/>
        </draw:rect>
        <draw:rect draw:style-name="gr3" draw:text-style-name="P1" draw:layer="layout" svg:width="3.4cm" svg:height="1.2cm" svg:x="12.8cm" svg:y="14cm">
          <text:p/>
        </draw:rect>
        <draw:rect draw:style-name="gr3" draw:text-style-name="P1" draw:layer="layout" svg:width="3.4cm" svg:height="1.2cm" svg:x="2.2cm" svg:y="22cm">
          <text:p/>
        </draw:rect>
        <draw:rect draw:style-name="gr3" draw:text-style-name="P1" draw:layer="layout" svg:width="3.4cm" svg:height="1.2cm" svg:x="15cm" svg:y="22cm">
          <text:p/>
        </draw:rect>
        <draw:rect draw:style-name="gr3" draw:text-style-name="P1" draw:layer="layout" svg:width="6.2cm" svg:height="1.2cm" svg:x="9.8cm" svg:y="4.4cm">
          <text:p/>
        </draw:rect>
        <draw:rect draw:style-name="gr3" draw:text-style-name="P1" draw:layer="layout" svg:width="1.2cm" svg:height="1.2cm" svg:x="3.6cm" svg:y="4.2cm">
          <text:p/>
        </draw:rect>
        <draw:frame draw:style-name="gr4" draw:text-style-name="P2" draw:layer="layout" svg:width="3.791cm" svg:height="0.92cm" svg:x="2.35cm" svg:y="7.64cm">
          <draw:text-box>
            <text:p><text:span text:style-name="T1">Personnages :</text:span></text:p>
          </draw:text-box>
        </draw:frame>
        <draw:frame draw:style-name="gr4" draw:text-style-name="P2" draw:layer="layout" svg:width="1.92cm" svg:height="0.92cm" svg:x="12.08cm" svg:y="3.279cm">
          <draw:text-box>
            <text:p><text:span text:style-name="T1">Titre :</text:span></text:p>
          </draw:text-box>
        </draw:frame>
        <draw:frame draw:style-name="gr4" draw:text-style-name="P2" draw:layer="layout" svg:width="4.782cm" svg:height="0.92cm" svg:x="12.48cm" svg:y="13.88cm">
          <draw:text-box>
            <text:p><text:span text:style-name="T1">Objets magiques :</text:span></text:p>
          </draw:text-box>
        </draw:frame>
        <draw:frame draw:style-name="gr4" draw:text-style-name="P2" draw:layer="layout" svg:width="4.583cm" svg:height="0.92cm" svg:x="7.08cm" svg:y="8.28cm">
          <draw:text-box>
            <text:p><text:span text:style-name="T1">Situation initiale :</text:span></text:p>
          </draw:text-box>
        </draw:frame>
        <draw:frame draw:style-name="gr4" draw:text-style-name="P2" draw:layer="layout" svg:width="3.131cm" svg:height="0.92cm" svg:x="2.4cm" svg:y="15.28cm">
          <draw:text-box>
            <text:p><text:span text:style-name="T1">Problème : </text:span></text:p>
          </draw:text-box>
        </draw:frame>
        <draw:frame draw:style-name="gr4" draw:text-style-name="P2" draw:layer="layout" svg:width="1.802cm" svg:height="0.92cm" svg:x="2.08cm" svg:y="21.68cm">
          <draw:text-box>
            <text:p><text:span text:style-name="T1">Aide : </text:span></text:p>
          </draw:text-box>
        </draw:frame>
        <draw:frame draw:style-name="gr4" draw:text-style-name="P2" draw:layer="layout" svg:width="4.367cm" svg:height="0.92cm" svg:x="10.48cm" svg:y="21.68cm">
          <draw:text-box>
            <text:p><text:span text:style-name="T1">Situation finale 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8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3cm" svg:y="26.23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5T19:52:52.81</meta:creation-date>
    <meta:editing-duration>PT9M7S</meta:editing-duration>
    <meta:editing-cycles>3</meta:editing-cycles>
    <dc:date>2015-08-16T22:07:12.18</dc:date>
    <meta:generator>OpenOffice.org/3.4.1$Win32 OpenOffice.org_project/341m1$Build-9593</meta:generator>
    <meta:document-statistic meta:object-count="40"/>
  </office:meta>
</office:document-meta>
</file>