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96835F749128847F6E3.jpg" manifest:media-type="image/jpeg"/>
  <manifest:file-entry manifest:full-path="Pictures/1000000000000569000008D5A2DEF24BE528A933.jpg" manifest:media-type="image/jpeg"/>
  <manifest:file-entry manifest:full-path="Pictures/100000000000050D000008B2804EE61196EEFA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928cm" svg:y="-0.148cm" svg:width="7.493cm" svg:height="11.543cm" draw:z-index="0"><draw:image xlink:href="Pictures/1000000000000569000008D5A2DEF24BE528A933.jpg" xlink:type="simple" xlink:show="embed" xlink:actuate="onLoad"/></draw:frame><draw:frame draw:style-name="fr2" draw:name="Image2" text:anchor-type="paragraph" svg:width="7.017cm" svg:height="11.384cm" draw:z-index="1"><draw:image xlink:href="Pictures/10000000000005BE0000096835F749128847F6E3.jpg" xlink:type="simple" xlink:show="embed" xlink:actuate="onLoad"/></draw:frame><draw:frame draw:style-name="fr1" draw:name="Image3" text:anchor-type="paragraph" svg:x="17.374cm" svg:y="-0.118cm" svg:width="7.227cm" svg:height="11.532cm" draw:z-index="2"><draw:image xlink:href="Pictures/100000000000050D000008B2804EE61196EEFA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6:44:27.953000000</meta:creation-date>
    <dc:date>2016-12-30T16:49:14.505000000</dc:date>
    <meta:editing-duration>PT4M46S</meta:editing-duration>
    <meta:editing-cycles>2</meta:editing-cycles>
    <meta:generator>LibreOffice/5.1.5.2$Windows_x86 LibreOffice_project/7a864d8825610a8c07cfc3bc01dd4fce6a9447e5</meta:generator>
    <meta:print-date>2016-12-30T16:49:11.843000000</meta:print-date>
    <meta:document-statistic meta:table-count="0" meta:image-count="3" meta:object-count="0" meta:page-count="1" meta:paragraph-count="0" meta:word-count="0" meta:character-count="0" meta:non-whitespace-character-count="0"/>
  </office:meta>
</office:document-meta>
</file>