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0" svg:font-family="F0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37cm" fo:margin-left="0.097cm" fo:margin-right="-0.034cm" table:align="margins"/>
    </style:style>
    <style:style style:name="Tableau1.A" style:family="table-column">
      <style:table-column-properties style:column-width="2.117cm" style:rel-column-width="1200*"/>
    </style:style>
    <style:style style:name="Tableau1.B" style:family="table-column">
      <style:table-column-properties style:column-width="3.113cm" style:rel-column-width="1765*"/>
    </style:style>
    <style:style style:name="Tableau1.C" style:family="table-column">
      <style:table-column-properties style:column-width="10.134cm" style:rel-column-width="5745*"/>
    </style:style>
    <style:style style:name="Tableau1.D" style:family="table-column">
      <style:table-column-properties style:column-width="3.699cm" style:rel-column-width="2097*"/>
    </style:style>
    <style:style style:name="Tableau1.E" style:family="table-column">
      <style:table-column-properties style:column-width="3.831cm" style:rel-column-width="2172*"/>
    </style:style>
    <style:style style:name="Tableau1.F" style:family="table-column">
      <style:table-column-properties style:column-width="4.544cm" style:rel-column-width="25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text-properties style:font-name="Calibri" fo:font-size="11pt" style:text-underline-style="none" style:text-underline-mode="continuous" style:text-overline-mode="continuous" style:text-line-through-mode="continuous" style:font-name-asian="Times New Roman1" style:font-size-asian="11pt" style:font-name-complex="Times New Roman1" style:font-size-complex="11pt"/>
    </style:style>
    <style:style style:name="P2" style:family="paragraph" style:parent-style-name="Standard" style:list-style-name="L1">
      <style:text-properties style:font-name="Calibri" fo:font-size="11pt" style:text-underline-style="none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style:font-name="Calibri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L3">
      <style:text-properties style:font-name="Calibri" fo:font-size="12pt" style:text-underline-style="none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3">
      <style:text-properties style:font-name="Calibri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F0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style:font-name="Calibri" fo:font-size="9pt" style:font-size-asian="9pt" style:font-size-complex="9pt"/>
    </style:style>
    <style:style style:name="P12" style:family="paragraph" style:parent-style-name="Normal">
      <style:text-properties style:font-name="Calibri"/>
    </style:style>
    <style:style style:name="P13" style:family="paragraph" style:parent-style-name="Normal">
      <style:text-properties style:font-name="Calibri" fo:font-size="11pt" style:font-size-asian="11pt" style:font-size-complex="11pt"/>
    </style:style>
    <style:style style:name="P14" style:family="paragraph" style:parent-style-name="Normal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Normal">
      <style:text-properties style:font-name="Calibri" fo:font-size="10pt" style:font-size-asian="10pt" style:font-size-complex="10pt"/>
    </style:style>
    <style:style style:name="P16" style:family="paragraph" style:parent-style-name="Normal">
      <style:text-properties style:font-name="CrayonE" fo:font-size="14pt" style:font-size-asian="14pt" style:font-size-complex="14pt"/>
    </style:style>
    <style:style style:name="P17" style:family="paragraph" style:parent-style-name="Normal">
      <style:text-properties style:font-name="Crayon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" style:list-style-name="L2">
      <style:text-properties style:font-name="Crayon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3" style:family="text">
      <style:text-properties style:font-name="Calibri"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CrayonE" fo:font-size="20pt" style:text-underline-style="none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6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7" style:family="text">
      <style:text-properties style:text-underline-mode="continuous" style:text-overline-mode="continuous" style:text-line-through-mode="continuo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name-asian="F0" style:font-weight-asian="normal" style:font-name-complex="F0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Police_20_par_20_défaut"><text:span text:style-name="T2">NOMBRES ET CALCUL:</text:span></text:span><text:span text:style-name="Police_20_par_20_défaut"><text:span text:style-name="T3"> </text:span></text:span><text:span text:style-name="Police_20_par_20_défaut"><text:span text:style-name="T5">Le château des nombres</text:span></text:span></text:p>
      <text:p text:style-name="Normal"><text:span text:style-name="Police_20_par_20_défaut"><text:span text:style-name="T4"/></text:span></text:p>
      <text:p text:style-name="Normal"><text:span text:style-name="Police_20_par_20_défaut"><text:span text:style-name="T4">Niveau :</text:span></text:span><text:span text:style-name="Police_20_par_20_défaut"><text:span text:style-name="T1"> CP – période 4</text:span></text:span></text:p>
      <text:p text:style-name="P12"/>
      <text:p text:style-name="Normal"><text:span text:style-name="Police_20_par_20_défaut"><text:span text:style-name="T4">Compétence :</text:span></text:span><text:span text:style-name="Police_20_par_20_défaut"><text:span text:style-name="T1"> <text:s/></text:span></text:span><text:span text:style-name="Police_20_par_20_défaut"><text:span text:style-name="T6">Connaître (savoir écrire et nommer) les nombres entiers </text:span></text:span><text:span text:style-name="T6">naturels inférieurs à 100/ Comparer, ranger, encadrer ces nombres</text:span></text:p>
      <text:p text:style-name="P14"/>
      <text:p text:style-name="P14">Objectifs : </text:p>
      <text:list xml:id="list38410146" text:style-name="L1">
        <text:list-item>
          <text:p text:style-name="P1">la reconnaissance des écritures chiffrées des nombres</text:p>
        </text:list-item>
        <text:list-item>
          <text:p text:style-name="P1">le repérage de ces écritures dans un tableau de nombres présentés en lignes de dix</text:p>
        </text:list-item>
        <text:list-item>
          <text:p text:style-name="P1">la prise de conscience du rôle différent joué par les chiffres dans l’écriture d’un nombre</text:p>
        </text:list-item>
        <text:list-item>
          <text:p text:style-name="P2"><text:span text:style-name="T7">le rappel et l’entretien du nom des dizaines </text:span></text:p>
        </text:list-item>
      </text:list>
      <text:p text:style-name="P3"/>
      <text:p text:style-name="P4">Compétences transversales :</text:p>
      <text:p text:style-name="P4"/>
      <text:list xml:id="list42218115" text:style-name="L3">
        <text:list-item>
          <text:p text:style-name="P5">Maîtrise de la langue : s'exprimer clairement à l'oral en utilisant un vocabulaire adapté</text:p>
        </text:list-item>
        <text:list-item>
          <text:p text:style-name="P6"><text:span text:style-name="T10">Compétences sociales : </text:span>participer en classe à un échange verbal en respectant les règles de la communication</text:p>
        </text:list-item>
      </text:list>
      <text:p text:style-name="P15"/>
      <text:p text:style-name="P17"><text:span text:style-name="T8">Le château des nombres</text:span> est une activité rituelle inspirée d'une situation d' Ermel.</text:p>
      <text:p text:style-name="P17">Situation de départ : </text:p>
      <text:list xml:id="list41688096" text:style-name="L2">
        <text:list-item>
          <text:p text:style-name="P18">chaque case du tableau représente une chambre du château</text:p>
        </text:list-item>
        <text:list-item>
          <text:p text:style-name="P18">la colonne des zéros représente l'ascenseur</text:p>
        </text:list-item>
      </text:list>
      <text:p text:style-name="P8"><text:span text:style-name="T9"/><field:fieldmark-start/><text:span text:style-name="T9"/><field:fieldmark-start/></text:p>
      <text:p text:style-name="P8"><text:span text:style-name="T9"/><field:fieldmark-start/><text:span text:style-name="T9"/><field:fieldmark-start/><text:span text:style-name="T9"/><field:fieldmark-end/><text:span text:style-name="T9"/><field:fieldmark-end/><text:span text:style-name="T9"/><field:fieldmark-start/><text:span text:style-name="T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7">Titre de la séance</text:p>
          </table:table-cell>
          <table:table-cell table:style-name="Tableau1.B1" office:value-type="string">
            <text:p text:style-name="P7">Tâches/ Activités</text:p>
          </table:table-cell>
          <table:table-cell table:style-name="Tableau1.B1" office:value-type="string">
            <text:p text:style-name="P7">Matériel</text:p>
          </table:table-cell>
          <table:table-cell table:style-name="Tableau1.B1" office:value-type="string">
            <text:p text:style-name="P7">Différenciation</text:p>
          </table:table-cell>
          <table:table-cell table:style-name="Tableau1.F1" office:value-type="string">
            <text:p text:style-name="P7">Observations</text:p>
          </table:table-cell>
        </table:table-row>
        <table:table-row>
          <table:table-cell table:style-name="Tableau1.A2" office:value-type="string">
            <text:p text:style-name="Standard">Semaine <text:s/>1</text:p>
          </table:table-cell>
          <table:table-cell table:style-name="Tableau1.B2" office:value-type="string">
            <text:p text:style-name="P9"/>
            <text:p text:style-name="P9">Chacun sa chambre (1)</text:p>
          </table:table-cell>
          <table:table-cell table:style-name="Tableau1.B2" office:value-type="string">
            <text:p text:style-name="P10">- comprendre comment fonctionne le tableau</text:p>
            <text:p text:style-name="P10">- choisir une chambre, la nommer et venir la montrer</text:p>
            <text:p text:style-name="P10">- prendre en compte les contraintes introduites par l'enseignante dans son choix</text:p>
          </table:table-cell>
          <table:table-cell table:style-name="Tableau1.B2" office:value-type="string">
            <text:p text:style-name="P10">- un grand panneau des nombres de 0 à 99 ( 10 rangées de 10)</text:p>
          </table:table-cell>
          <table:table-cell table:style-name="Tableau1.B2" office:value-type="string">
            <text:p text:style-name="P11">- numéro de la chambre</text:p>
            <text:p text:style-name="P11">- contrainte imposée </text:p>
          </table:table-cell>
          <table:table-cell table:style-name="Tableau1.F2" office:value-type="string">
            <text:p text:style-name="Standard"/>
          </table:table-cell>
        </table:table-row>
        <text:soft-page-break/>
        <table:table-row>
          <table:table-cell table:style-name="Tableau1.A2" office:value-type="string">
            <text:p text:style-name="Standard">Semaine 2</text:p>
          </table:table-cell>
          <table:table-cell table:style-name="Tableau1.B2" office:value-type="string">
            <text:p text:style-name="P9">Chacun sa chambre (2)</text:p>
          </table:table-cell>
          <table:table-cell table:style-name="Tableau1.B2" office:value-type="string">
            <text:p text:style-name="P10">- choisi une chambre, expliquer comment la trouver ( étage et porte) et venir la montrer</text:p>
          </table:table-cell>
          <table:table-cell table:style-name="Tableau1.B2" office:value-type="string">
            <text:p text:style-name="P10">- un grand panneau des nombres de 0 à 99</text:p>
          </table:table-cell>
          <table:table-cell table:style-name="Tableau1.B2" office:value-type="string">
            <text:p text:style-name="P11">- numéro de la chambre</text:p>
            <text:p text:style-name="P11">- contrainte imposée </text:p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Semaine 3</text:p>
          </table:table-cell>
          <table:table-cell table:style-name="Tableau1.B2" office:value-type="string">
            <text:p text:style-name="P9"/>
            <text:p text:style-name="P9">Une clé pour entrer (1)</text:p>
          </table:table-cell>
          <table:table-cell table:style-name="Tableau1.B2" office:value-type="string">
            <text:p text:style-name="P10">L'enseignante distribue au hasard des cartons avec des nombres représentant les clés des chambres choisies:</text:p>
            <text:p text:style-name="P10">- interroger les autres élèves pour trouver sa clé</text:p>
            <text:p text:style-name="P10"/>
          </table:table-cell>
          <table:table-cell table:style-name="Tableau1.B2" office:value-type="string">
            <text:p text:style-name="P10">- un grand panneau des nombres de 0 à 99</text:p>
            <text:p text:style-name="P10">- cartons clés avec les nombres en chiffr<text:span text:style-name="T11">es</text:span></text:p>
          </table:table-cell>
          <table:table-cell table:style-name="Tableau1.B2" office:value-type="string">
            <text:p text:style-name="P11">- numéro de la chambre</text:p>
            <text:p text:style-name="P11"/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Semaine 4</text:p>
          </table:table-cell>
          <table:table-cell table:style-name="Tableau1.B2" office:value-type="string">
            <text:p text:style-name="P9"/>
            <text:p text:style-name="P9">Une clé pour entrer <text:s/>(2)</text:p>
          </table:table-cell>
          <table:table-cell table:style-name="Tableau1.B2" office:value-type="string">
            <text:p text:style-name="P10">L'enseignante distribue des cartons avec différentes écritures des nombres ( ex : 34 – 3 dominos double 5 et 1 domino 4 – 10+10+10+4 - 30+4 – 3 dizaines et 4 unités – trente quatre ) :</text:p>
            <text:p text:style-name="P10">- interroger les autres élèves pour trouver toutes les versions de sa clé mises en jeu</text:p>
          </table:table-cell>
          <table:table-cell table:style-name="Tableau1.B2" office:value-type="string">
            <text:p text:style-name="P10">- un grand panneau des nombres de 0 à 99</text:p>
            <text:p text:style-name="P10">- cartons clés avec les nombres dans différentes écritures</text:p>
          </table:table-cell>
          <table:table-cell table:style-name="Tableau1.B2" office:value-type="string">
            <text:p text:style-name="P11">- numéro de la chambre</text:p>
            <text:p text:style-name="P11">- nombres de cartons </text:p>
            <text:p text:style-name="P11">- écritures</text:p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Standard">Semaine 5</text:p>
          </table:table-cell>
          <table:table-cell table:style-name="Tableau1.B2" office:value-type="string">
            <text:p text:style-name="P9">Un trésor à trouver</text:p>
          </table:table-cell>
          <table:table-cell table:style-name="Tableau1.B2" office:value-type="string">
            <text:p text:style-name="P10">- réaliser une série de déplacements dans le château pour trouver la chambre dans laquelle est caché le trésor</text:p>
          </table:table-cell>
          <table:table-cell table:style-name="Tableau1.B2" office:value-type="string">
            <text:p text:style-name="P10">- un grand panneau des nombres de 0 à 99</text:p>
          </table:table-cell>
          <table:table-cell table:style-name="Tableau1.B2" office:value-type="string">
            <text:p text:style-name="P11">- déplacements</text:p>
          </table:table-cell>
          <table:table-cell table:style-name="Tableau1.F2" office:value-type="string">
            <text:p text:style-name="Standard"/>
          </table:table-cell>
        </table:table-row>
      </table:table>
      <text:p text:style-name="P13"/>
      <text:p text:style-name="P16">Chaque activité pourra se dérouler sur plus ou moins une semaine en fonction des réussites des élèves et de leur besoin de répétition.</text:p>
      <text:p text:style-name="P16">Des exercices écrits seront également proposés aux élèves pour compléter le travail réalisé collectivement à l'oral et évaluer leurs acquis tout au long de la péri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0" svg:font-family="F0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2cm" fo:margin-left="1.1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3-02-25T17:22:14.11</meta:creation-date>
    <dc:date>2013-02-25T23:15:42.44</dc:date>
    <dc:creator>cindy morand</dc:creator>
    <meta:editing-duration>PT5H53M27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59" meta:word-count="522" meta:character-count="2775"/>
  </office:meta>
</office:document-meta>
</file>