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6F530DBF.jpg"/>
  <manifest:file-entry manifest:media-type="image/jpeg" manifest:full-path="Pictures/1000000000000280000001AB829CF80F.jpg"/>
  <manifest:file-entry manifest:media-type="image/jpeg" manifest:full-path="Pictures/100000000000018C000001F4933477A0.jpg"/>
  <manifest:file-entry manifest:media-type="image/jpeg" manifest:full-path="Pictures/10000000000001F400000280C27FA8A1.jpg"/>
  <manifest:file-entry manifest:media-type="image/jpeg" manifest:full-path="Pictures/10000000000001DD000002809F29AF73.jpg"/>
  <manifest:file-entry manifest:media-type="image/jpeg" manifest:full-path="Pictures/1000000000000280000001DBE714FC30.jpg"/>
  <manifest:file-entry manifest:media-type="image/jpeg" manifest:full-path="Pictures/1000000000000280000001CE62719F66.jpg"/>
  <manifest:file-entry manifest:media-type="image/png" manifest:full-path="Pictures/100000000000005E0000005ECD3186FD.png"/>
  <manifest:file-entry manifest:media-type="image/jpeg" manifest:full-path="Pictures/10000000000001F000000280A87FAAE5.jpg"/>
  <manifest:file-entry manifest:media-type="image/jpeg" manifest:full-path="Pictures/10000000000001AA000002801D45C8E0.jpg"/>
  <manifest:file-entry manifest:media-type="image/jpeg" manifest:full-path="Pictures/1000000000000280000001F91675CBA0.jpg"/>
  <manifest:file-entry manifest:media-type="image/jpeg" manifest:full-path="Pictures/10000000000001E000000280485B7558.jpg"/>
  <manifest:file-entry manifest:media-type="image/jpeg" manifest:full-path="Pictures/10000000000001F40000027FA9E61D1C.jpg"/>
  <manifest:file-entry manifest:media-type="image/jpeg" manifest:full-path="Pictures/1000000000000280000001ABA10C9439.jpg"/>
  <manifest:file-entry manifest:media-type="image/jpeg" manifest:full-path="Pictures/1000000000000152000001909427B217.jpg"/>
  <manifest:file-entry manifest:media-type="image/png" manifest:full-path="Pictures/100000000000000800000008DD0ADA29.png"/>
  <manifest:file-entry manifest:media-type="image/jpeg" manifest:full-path="Pictures/10000000000001FF0000028064F971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02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2.671cm"/>
    </style:style>
    <style:style style:name="pr3" style:family="presentation" style:parent-style-name="Standard-outline1">
      <style:graphic-properties draw:fill="bitmap" draw:fill-image-name="Bitmape_20_1" draw:auto-grow-height="true" fo:min-height="10.559cm"/>
    </style:style>
    <style:style style:name="pr4" style:family="presentation" style:parent-style-name="Standard-outline1">
      <style:graphic-properties draw:fill="bitmap" draw:fill-image-name="Bitmape_20_2" draw:auto-grow-height="true" fo:min-height="10.559cm"/>
    </style:style>
    <style:style style:name="pr5" style:family="presentation" style:parent-style-name="Standard-outline1">
      <style:graphic-properties draw:fill="bitmap" draw:fill-image-name="Bitmape_20_3" fo:min-height="10.559cm"/>
    </style:style>
    <style:style style:name="pr6" style:family="presentation" style:parent-style-name="Standard-title">
      <style:graphic-properties fo:min-height="2.671cm"/>
    </style:style>
    <style:style style:name="pr7" style:family="presentation" style:parent-style-name="Standard-outline1">
      <style:graphic-properties draw:fill="bitmap" draw:fill-image-name="Bitmape_20_4" fo:min-height="12.2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draw:fill="bitmap" draw:fill-image-name="Bitmape_20_5" fo:min-height="12.256cm"/>
    </style:style>
    <style:style style:name="pr10" style:family="presentation" style:parent-style-name="Standard-outline1">
      <style:graphic-properties draw:fill="bitmap" draw:fill-image-name="Bitmape_20_6" fo:min-height="10.559cm"/>
    </style:style>
    <style:style style:name="pr11" style:family="presentation" style:parent-style-name="Standard-outline1">
      <style:graphic-properties draw:fill="bitmap" draw:fill-image-name="Bitmape_20_7" fo:min-height="10.559cm"/>
    </style:style>
    <style:style style:name="pr12" style:family="presentation" style:parent-style-name="Standard-outline1">
      <style:graphic-properties draw:fill="bitmap" draw:fill-image-name="Bitmape_20_8" fo:min-height="10.559cm"/>
    </style:style>
    <style:style style:name="pr13" style:family="presentation" style:parent-style-name="Standard-outline1">
      <style:graphic-properties draw:fill="bitmap" draw:fill-image-name="Bitmape_20_9" fo:min-height="10.559cm"/>
    </style:style>
    <style:style style:name="pr14" style:family="presentation" style:parent-style-name="Standard-outline1">
      <style:graphic-properties draw:fill="bitmap" draw:fill-image-name="Bitmape_20_10" fo:min-height="10.559cm"/>
    </style:style>
    <style:style style:name="pr15" style:family="presentation" style:parent-style-name="Standard-outline1">
      <style:graphic-properties draw:fill="bitmap" draw:fill-image-name="Bitmape_20_11" fo:min-height="10.559cm"/>
    </style:style>
    <style:style style:name="pr16" style:family="presentation" style:parent-style-name="Standard-outline1">
      <style:graphic-properties draw:fill="bitmap" draw:fill-image-name="Bitmape_20_12" fo:min-height="10.559cm"/>
    </style:style>
    <style:style style:name="pr17" style:family="presentation" style:parent-style-name="Standard-outline1">
      <style:graphic-properties draw:fill="bitmap" draw:fill-image-name="Bitmape_20_13" fo:min-height="10.559cm"/>
    </style:style>
    <style:style style:name="pr18" style:family="presentation" style:parent-style-name="Standard-outline1">
      <style:graphic-properties draw:fill="bitmap" draw:fill-image-name="Bitmape_20_14" fo:min-height="10.559cm"/>
    </style:style>
    <style:style style:name="pr19" style:family="presentation" style:parent-style-name="Standard-outline1">
      <style:graphic-properties draw:fill="bitmap" draw:fill-image-name="Bitmape_20_15" fo:min-height="10.559cm"/>
    </style:style>
    <style:style style:name="P1" style:family="paragraph">
      <style:text-properties fo:color="#00ffff" fo:font-size="60pt" style:font-size-asian="60pt" style:font-size-complex="60pt"/>
    </style:style>
    <style:style style:name="P2" style:family="paragraph">
      <style:paragraph-properties fo:text-align="center"/>
      <style:text-properties fo:color="#00ffff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99ffff"/>
    </style:style>
    <style:style style:name="P4" style:family="paragraph">
      <style:text-properties fo:color="#99ffff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.6cm" fo:margin-right="0cm" fo:margin-top="2cm" fo:margin-bottom="1.38cm" fo:line-height="99%" fo:text-indent="0cm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16.724cm" svg:height="8.352cm" svg:x="8.076cm" svg:y="9.248cm">
          <draw:text-box>
            <text:p text:style-name="P1"><text:span text:style-name="T1"><text:s text:c="2"/></text:span><text:span text:style-name="T1">ALFREDO RODRIGUEZ</text:span></text:p>
          </draw:text-box>
        </draw:frame>
        <draw:frame draw:style-name="gr2" draw:text-style-name="P4" draw:layer="layout" svg:width="10.319cm" svg:height="1.301cm" svg:x="8.881cm" svg:y="3.6cm">
          <draw:text-box>
            <text:p text:style-name="P3"><text:span text:style-name="T2">DANIELLE PRESEN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layer="layout" svg:width="22.499cm" svg:height="2.671cm" svg:x="2.25cm" svg:y="1.637cm" presentation:class="title" presentation:placeholder="true">
          <draw:text-box/>
        </draw:frame>
        <draw:frame presentation:style-name="pr3" draw:layer="layout" svg:width="22.499cm" svg:height="10.559cm" svg:x="2.25cm" svg:y="4.74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layer="layout" svg:width="22.499cm" svg:height="2.671cm" svg:x="2.25cm" svg:y="1.637cm" presentation:class="title" presentation:placeholder="true">
          <draw:text-box/>
        </draw:frame>
        <draw:frame presentation:style-name="pr4" draw:layer="layout" svg:width="22.499cm" svg:height="10.559cm" svg:x="2.25cm" svg:y="4.74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layer="layout" svg:width="22.499cm" svg:height="2.671cm" svg:x="2.25cm" svg:y="1.637cm" presentation:class="title" presentation:placeholder="true">
          <draw:text-box/>
        </draw:frame>
        <draw:frame presentation:style-name="pr5" draw:text-style-name="P5" draw:layer="layout" svg:width="22.499cm" svg:height="10.559cm" svg:x="2.25cm" svg:y="4.744cm" presentation:class="outline" presentation:placeholder="true" presentation:user-transformed="true">
          <draw:text-box/>
          <office:event-listeners>
            <presentation:event-listener script:event-name="dom:click" presentation:action="sound">
              <presentation:sound xlink:href="../../../../Music/ABBA-Gimme_Gimme_Gimme__(delamusique.net).mp3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layer="layout" svg:width="22.499cm" svg:height="2.671cm" svg:x="2.25cm" svg:y="1.637cm" presentation:class="title" presentation:placeholder="true">
          <draw:text-box/>
        </draw:frame>
        <draw:frame presentation:style-name="pr5" draw:text-style-name="P5" draw:layer="layout" svg:width="22.499cm" svg:height="10.559cm" svg:x="2.25cm" svg:y="4.744cm" presentation:class="outline" presentation:placeholder="true" presentation:user-transformed="true">
          <draw:text-box/>
          <office:event-listeners>
            <presentation:event-listener script:event-name="dom:click" presentation:action="sound">
              <presentation:sound xlink:href="../../../../Music/ABBA-Gimme_Gimme_Gimme__(delamusique.net).mp3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7" draw:layer="layout" svg:width="22.499cm" svg:height="12.2cm" svg:x="2.4cm" svg:y="5.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9" draw:layer="layout" svg:width="22.499cm" svg:height="12.256cm" svg:x="2.6cm" svg:y="6.2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0" draw:layer="layout" svg:width="22.499cm" svg:height="10.559cm" svg:x="2.6cm" svg:y="7.64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1" draw:layer="layout" svg:width="22.499cm" svg:height="10.559cm" svg:x="2.2cm" svg:y="6.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2" draw:layer="layout" svg:width="22.499cm" svg:height="10.559cm" svg:x="2.301cm" svg:y="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3" draw:layer="layout" svg:width="22.499cm" svg:height="10.559cm" svg:x="2.101cm" svg:y="6.64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4" draw:layer="layout" svg:width="22.499cm" svg:height="10.559cm" svg:x="1.501cm" svg:y="7.8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5" draw:layer="layout" svg:width="22.499cm" svg:height="10.559cm" svg:x="2.101cm" svg:y="6.84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6" draw:layer="layout" svg:width="19.499cm" svg:height="10.559cm" svg:x="2.701cm" svg:y="6.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7" draw:layer="layout" svg:width="22.499cm" svg:height="10.559cm" svg:x="2.2cm" svg:y="7.04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8" draw:layer="layout" svg:width="22.499cm" svg:height="10.559cm" svg:x="2.301cm" svg:y="7.24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6" draw:layer="layout" svg:width="22.499cm" svg:height="2.671cm" svg:x="2.25cm" svg:y="1.637cm" presentation:class="title" presentation:placeholder="true">
          <draw:text-box/>
        </draw:frame>
        <draw:frame presentation:style-name="pr19" draw:layer="layout" svg:width="22.499cm" svg:height="10.559cm" svg:x="2.301cm" svg:y="7.24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52000001909427B217.jpg" xlink:type="simple" xlink:show="embed" xlink:actuate="onLoad"/>
    <draw:fill-image draw:name="Bitmape_20_10" draw:display-name="Bitmape 10" xlink:href="Pictures/1000000000000280000001CE62719F66.jpg" xlink:type="simple" xlink:show="embed" xlink:actuate="onLoad"/>
    <draw:fill-image draw:name="Bitmape_20_11" draw:display-name="Bitmape 11" xlink:href="Pictures/1000000000000280000001F91675CBA0.jpg" xlink:type="simple" xlink:show="embed" xlink:actuate="onLoad"/>
    <draw:fill-image draw:name="Bitmape_20_12" draw:display-name="Bitmape 12" xlink:href="Pictures/10000000000001AA000002801D45C8E0.jpg" xlink:type="simple" xlink:show="embed" xlink:actuate="onLoad"/>
    <draw:fill-image draw:name="Bitmape_20_13" draw:display-name="Bitmape 13" xlink:href="Pictures/1000000000000280000001ABA10C9439.jpg" xlink:type="simple" xlink:show="embed" xlink:actuate="onLoad"/>
    <draw:fill-image draw:name="Bitmape_20_14" draw:display-name="Bitmape 14" xlink:href="Pictures/10000000000001F40000027FA9E61D1C.jpg" xlink:type="simple" xlink:show="embed" xlink:actuate="onLoad"/>
    <draw:fill-image draw:name="Bitmape_20_15" draw:display-name="Bitmape 15" xlink:href="Pictures/100000000000018C000001F4933477A0.jpg" xlink:type="simple" xlink:show="embed" xlink:actuate="onLoad"/>
    <draw:fill-image draw:name="Bitmape_20_2" draw:display-name="Bitmape 2" xlink:href="Pictures/1000000000000280000001DBE714FC30.jpg" xlink:type="simple" xlink:show="embed" xlink:actuate="onLoad"/>
    <draw:fill-image draw:name="Bitmape_20_3" draw:display-name="Bitmape 3" xlink:href="Pictures/10000000000001E000000280485B7558.jpg" xlink:type="simple" xlink:show="embed" xlink:actuate="onLoad"/>
    <draw:fill-image draw:name="Bitmape_20_4" draw:display-name="Bitmape 4" xlink:href="Pictures/1000000000000280000001AB829CF80F.jpg" xlink:type="simple" xlink:show="embed" xlink:actuate="onLoad"/>
    <draw:fill-image draw:name="Bitmape_20_5" draw:display-name="Bitmape 5" xlink:href="Pictures/10000000000001F000000280A87FAAE5.jpg" xlink:type="simple" xlink:show="embed" xlink:actuate="onLoad"/>
    <draw:fill-image draw:name="Bitmape_20_6" draw:display-name="Bitmape 6" xlink:href="Pictures/10000000000001FF0000028064F97146.jpg" xlink:type="simple" xlink:show="embed" xlink:actuate="onLoad"/>
    <draw:fill-image draw:name="Bitmape_20_7" draw:display-name="Bitmape 7" xlink:href="Pictures/10000000000001DD000002809F29AF73.jpg" xlink:type="simple" xlink:show="embed" xlink:actuate="onLoad"/>
    <draw:fill-image draw:name="Bitmape_20_8" draw:display-name="Bitmape 8" xlink:href="Pictures/10000000000001F400000280C27FA8A1.jpg" xlink:type="simple" xlink:show="embed" xlink:actuate="onLoad"/>
    <draw:fill-image draw:name="Bitmape_20_9" draw:display-name="Bitmape 9" xlink:href="Pictures/1000000000000280000001E06F530DBF.jpg" xlink:type="simple" xlink:show="embed" xlink:actuate="onLoad"/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93366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cm" fo:text-indent="0cm"/>
      <style:text-properties style:use-window-font-color="true" style:text-outline="false" style:text-line-through-style="none" fo:font-family="Arial" style:font-family-generic="roman" style:font-pitch="variable" fo:font-size="24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04cm" fo:text-indent="0cm"/>
      <style:text-properties fo:font-size="21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8cm" fo:text-indent="0cm"/>
      <style:text-properties fo:font-size="18.2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52cm" fo:text-indent="0cm"/>
      <style:text-properties fo:font-size="15.1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6cm" fo:text-indent="0cm"/>
      <style:text-properties fo:font-size="15.1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6cm" fo:text-indent="0cm"/>
      <style:text-properties fo:font-size="15.1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6cm" fo:text-indent="0cm"/>
      <style:text-properties fo:font-size="15.1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6cm" fo:text-indent="0cm"/>
      <style:text-properties fo:font-size="15.1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6cm" fo:text-indent="0cm"/>
      <style:text-properties fo:font-size="15.1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3.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33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2.499cm" svg:height="2.671cm" svg:x="2.25cm" svg:y="1.637cm" presentation:class="title" presentation:placeholder="true">
        <draw:text-box/>
      </draw:frame>
      <draw:frame presentation:style-name="Standard-outline1" draw:layer="backgroundobjects" svg:width="22.499cm" svg:height="10.559cm" svg:x="2.25cm" svg:y="4.744cm" presentation:class="outline" presentation:placeholder="true">
        <draw:text-box/>
      </draw:frame>
      <draw:frame presentation:style-name="Mpr1" draw:text-style-name="MP1" draw:layer="backgroundobjects" svg:width="5.824cm" svg:height="1.103cm" svg:x="2.25cm" svg:y="15.57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7.924cm" svg:height="1.103cm" svg:x="9.55cm" svg:y="15.57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5.824cm" svg:height="1.103cm" svg:x="18.925cm" svg:y="15.576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LE LACOUR</meta:initial-creator>
    <meta:creation-date>2014-06-20T22:00:56.38</meta:creation-date>
    <meta:editing-duration>PT15M7S</meta:editing-duration>
    <meta:editing-cycles>4</meta:editing-cycles>
    <dc:date>2014-06-20T23:31:55.63</dc:date>
    <dc:creator>DANIELLE LACOUR</dc:creator>
    <meta:generator>OpenOffice/4.1.0$Win32 OpenOffice.org_project/410m18$Build-9764</meta:generator>
    <meta:document-statistic meta:object-count="89"/>
  </office:meta>
</office:document-meta>
</file>