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KG Teacher Helpers" svg:font-family="&quot;KG Teacher Helper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72pt" style:font-size-asian="72pt" style:font-size-complex="7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72pt" style:font-size-asian="72pt" style:font-size-complex="72p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8pt" style:font-size-asian="28pt" style:font-size-complex="28pt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6pt" style:font-size-asian="26pt" style:font-size-complex="26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28pt" style:font-size-asian="28pt" style:font-size-complex="28pt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/>
    </style:style>
    <style:style style:name="ce1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4pt" style:font-size-asian="24pt" style:font-size-complex="24pt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6pt" style:font-size-asian="26pt" style:font-size-complex="26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entury Gothic" style:font-name-asian="Century Gothic" style:font-name-complex="Century Gothic" fo:font-size="26pt" style:font-size-asian="26pt" style:font-size-complex="26pt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68pt" style:font-size-asian="68pt" style:font-size-complex="68pt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65pt" style:font-size-asian="65pt" style:font-size-complex="65pt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KG Teacher Helpers" style:font-name-asian="KG Teacher Helpers" style:font-name-complex="KG Teacher Helpers" fo:font-size="90pt" style:font-size-asian="90pt" style:font-size-complex="90pt"/>
    </style:style>
    <style:style style:name="ce18" style:family="table-cell" style:parent-style-name="Excel_32_Built-in_32_Normal" style:data-style-name="N36">
      <style:table-cell-properties style:vertical-align="middle" fo:background-color="transparent" style:shrink-to-fit="true" style:repeat-content="false"/>
      <style:paragraph-properties fo:text-align="center"/>
      <style:text-properties style:font-name="KG Teacher Helpers" style:font-name-asian="KG Teacher Helpers" style:font-name-complex="KG Teacher Helpers" fo:font-size="72pt" style:font-size-asian="72pt" style:font-size-complex="72pt"/>
    </style:style>
    <style:style style:name="T1" style:family="text" style:parent-style-name="Default">
      <style:text-properties fo:color="#000000" style:text-line-through-style="none" style:font-name="KG Teacher Helpers" style:font-name-asian="KG Teacher Helpers" style:font-name-complex="KG Teacher Helpers" fo:font-size="72pt" style:font-size-asian="72pt" style:font-size-complex="7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KG Teacher Helpers" style:font-name-asian="KG Teacher Helpers" style:font-name-complex="KG Teacher Helpers" fo:font-size="80pt" style:font-size-asian="80pt" style:font-size-complex="8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7.62cm"/>
    </style:style>
    <style:style style:name="ro1" style:family="table-row">
      <style:table-row-properties style:row-height="190.5pt" style:use-optimal-row-height="false" fo:break-before="auto"/>
    </style:style>
    <style:style style:name="ro2" style:family="table-row">
      <style:table-row-properties style:row-height="182.2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73in" svg:stroke-color="#1f37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number-columns-repeated="3" table:default-cell-style-name="ce6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float" office:value="60" table:style-name="ce2">
            <text:p>60</text:p>
            <draw:custom-shape svg:x="0.10236in" svg:y="0.06299in" svg:width="2.68701in" svg:height="2.48937in" draw:z-index="1" draw:id="id0" draw:style-name="a2" draw:name="Ellips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1" table:style-name="ce2">
            <text:p>61</text:p>
            <draw:custom-shape svg:x="0.11299in" svg:y="0.06299in" svg:width="2.68701in" svg:height="2.48937in" draw:z-index="2" draw:id="id1" draw:style-name="a5" draw:name="Ellips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3" table:style-name="ce2">
            <text:p>63</text:p>
            <draw:custom-shape svg:x="0.12323in" svg:y="0.07362in" svg:width="2.68701in" svg:height="2.48937in" draw:z-index="3" draw:id="id2" draw:style-name="a8" draw:name="Ellipse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float" office:value="64" table:style-name="ce2">
            <text:p>64</text:p>
            <draw:custom-shape svg:x="0.10236in" svg:y="0.06299in" svg:width="2.68701in" svg:height="2.48937in" draw:z-index="4" draw:id="id3" draw:style-name="a11" draw:name="Ellipse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6" table:style-name="ce2">
            <text:p>66</text:p>
            <draw:custom-shape svg:x="0.11299in" svg:y="0.06299in" svg:width="2.68701in" svg:height="2.48937in" draw:z-index="5" draw:id="id4" draw:style-name="a14" draw:name="Ellipse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8" table:style-name="ce2">
            <text:p>68</text:p>
            <draw:custom-shape svg:x="0.12323in" svg:y="0.07362in" svg:width="2.68701in" svg:height="2.48937in" draw:z-index="6" draw:id="id5" draw:style-name="a17" draw:name="Ellipse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float" office:value="70" table:style-name="ce2">
            <text:p>70</text:p>
            <draw:custom-shape svg:x="0.10236in" svg:y="0.06299in" svg:width="2.68701in" svg:height="2.48937in" draw:z-index="7" draw:id="id6" draw:style-name="a20" draw:name="Ellipse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71" table:style-name="ce2">
            <text:p>71</text:p>
            <draw:custom-shape svg:x="0.11299in" svg:y="0.06299in" svg:width="2.68701in" svg:height="2.48937in" draw:z-index="8" draw:id="id7" draw:style-name="a23" draw:name="Ellipse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72" table:style-name="ce2">
            <text:p>72</text:p>
            <draw:custom-shape svg:x="0.12323in" svg:y="0.07362in" svg:width="2.68701in" svg:height="2.48937in" draw:z-index="9" draw:id="id8" draw:style-name="a26" draw:name="Ellipse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float" office:value="75" table:style-name="ce2">
            <text:p>75</text:p>
            <draw:custom-shape svg:x="0.10236in" svg:y="0.06299in" svg:width="2.68701in" svg:height="2.48937in" draw:z-index="10" draw:id="id9" draw:style-name="a29" draw:name="Ellipse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76" table:style-name="ce2">
            <text:p>76</text:p>
            <draw:custom-shape svg:x="0.11299in" svg:y="0.06299in" svg:width="2.68701in" svg:height="2.48937in" draw:z-index="11" draw:id="id10" draw:style-name="a32" draw:name="Ellipse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79" table:style-name="ce2">
            <text:p>79</text:p>
            <draw:custom-shape svg:x="0.12323in" svg:y="0.07362in" svg:width="2.68701in" svg:height="2.48937in" draw:z-index="12" draw:id="id11" draw:style-name="a35" draw:name="Ellipse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float" office:value="77" table:style-name="ce2">
            <text:p>77</text:p>
            <draw:custom-shape svg:x="0.10236in" svg:y="0.06299in" svg:width="2.68701in" svg:height="2.48937in" draw:z-index="13" draw:id="id12" draw:style-name="a38" draw:name="Ellipse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9" table:style-name="ce2">
            <text:p>69</text:p>
            <draw:custom-shape svg:x="0.11299in" svg:y="0.06299in" svg:width="2.68701in" svg:height="2.48937in" draw:z-index="14" draw:id="id13" draw:style-name="a41" draw:name="Ellipse 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78" table:style-name="ce2">
            <text:p>78</text:p>
            <draw:custom-shape svg:x="0.12323in" svg:y="0.07362in" svg:width="2.68701in" svg:height="2.48937in" draw:z-index="15" draw:id="id14" draw:style-name="a44" draw:name="Ellipse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float" office:value="62" table:style-name="ce2">
            <text:p>62</text:p>
            <draw:custom-shape svg:x="0.10236in" svg:y="0.06299in" svg:width="2.68701in" svg:height="2.48937in" draw:z-index="16" draw:id="id15" draw:style-name="a47" draw:name="Ellipse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5" table:style-name="ce2">
            <text:p>65</text:p>
            <draw:custom-shape svg:x="0.11299in" svg:y="0.06299in" svg:width="2.68701in" svg:height="2.48937in" draw:z-index="17" draw:id="id16" draw:style-name="a50" draw:name="Ellipse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float" office:value="67" table:style-name="ce2">
            <text:p>67</text:p>
            <draw:custom-shape svg:x="0.12323in" svg:y="0.07362in" svg:width="2.68701in" svg:height="2.48937in" draw:z-index="18" draw:id="id17" draw:style-name="a53" draw:name="Ellipse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Feuil2" table:style-name="ta2">
        <table:table-column table:style-name="co1" table:number-columns-repeated="3" table:default-cell-style-name="ce6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8">
            <text:p>soixante</text:p>
            <draw:custom-shape svg:x="0.10236in" svg:y="0.06299in" svg:width="2.67677in" svg:height="2.48937in" draw:z-index="1" draw:id="id18" draw:style-name="a56" draw:name="Ellipse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9">
            <text:p>soixante-et-un</text:p>
            <draw:custom-shape svg:x="0.11299in" svg:y="0.06299in" svg:width="2.68701in" svg:height="2.48937in" draw:z-index="2" draw:id="id19" draw:style-name="a59" draw:name="Ellipse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9">
            <text:p>soixante-deux</text:p>
            <draw:custom-shape svg:x="0.12323in" svg:y="0.07362in" svg:width="2.68701in" svg:height="2.48937in" draw:z-index="3" draw:id="id20" draw:style-name="a62" draw:name="Ellipse 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0"/>
        </table:table-row>
        <table:table-row table:style-name="ro1">
          <table:table-cell office:value-type="string" table:style-name="ce11">
            <text:p>soixante-quatre</text:p>
            <draw:custom-shape svg:x="0.10236in" svg:y="0.06299in" svg:width="2.68701in" svg:height="2.48937in" draw:z-index="4" draw:id="id21" draw:style-name="a65" draw:name="Ellipse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8">
            <text:p>soixante-six</text:p>
            <draw:custom-shape svg:x="0.11299in" svg:y="0.06299in" svg:width="2.68701in" svg:height="2.48937in" draw:z-index="5" draw:id="id22" draw:style-name="a68" draw:name="Ellipse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8">
            <text:p>soixante-huit</text:p>
            <draw:custom-shape svg:x="0.12323in" svg:y="0.07362in" svg:width="2.68701in" svg:height="2.48937in" draw:z-index="6" draw:id="id23" draw:style-name="a71" draw:name="Ellipse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soixante-dix</text:p>
            <draw:custom-shape svg:x="0.10236in" svg:y="0.06299in" svg:width="2.68701in" svg:height="2.48937in" draw:z-index="7" draw:id="id24" draw:style-name="a74" draw:name="Ellipse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9">
            <text:p>soixante-onze</text:p>
            <draw:custom-shape svg:x="0.11299in" svg:y="0.06299in" svg:width="2.68701in" svg:height="2.48937in" draw:z-index="8" draw:id="id25" draw:style-name="a77" draw:name="Ellipse 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2">
            <text:p>soixante-douze</text:p>
            <draw:custom-shape svg:x="0.12323in" svg:y="0.07362in" svg:width="2.68701in" svg:height="2.48937in" draw:z-index="9" draw:id="id26" draw:style-name="a80" draw:name="Ellipse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0"/>
        </table:table-row>
        <table:table-row table:style-name="ro1">
          <table:table-cell office:value-type="string" table:style-name="ce12">
            <text:p>soixante-quinze</text:p>
            <draw:custom-shape svg:x="0.10236in" svg:y="0.06299in" svg:width="2.68701in" svg:height="2.48937in" draw:z-index="10" draw:id="id27" draw:style-name="a83" draw:name="Ellipse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9">
            <text:p>soixante-seize</text:p>
            <draw:custom-shape svg:x="0.11299in" svg:y="0.06299in" svg:width="2.68701in" svg:height="2.48937in" draw:z-index="11" draw:id="id28" draw:style-name="a86" draw:name="Ellipse 1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8">
            <text:p>soixante-dix-neuf</text:p>
            <draw:custom-shape svg:x="0.12323in" svg:y="0.07362in" svg:width="2.68701in" svg:height="2.48937in" draw:z-index="12" draw:id="id29" draw:style-name="a89" draw:name="Ellipse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0"/>
        </table:table-row>
        <table:table-row table:style-name="ro1">
          <table:table-cell office:value-type="string" table:style-name="ce8">
            <text:p>soixante-dix-sept</text:p>
            <draw:custom-shape svg:x="0.10236in" svg:y="0.06299in" svg:width="2.68701in" svg:height="2.48937in" draw:z-index="13" draw:id="id30" draw:style-name="a92" draw:name="Ellipse 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9">
            <text:p>soixante-neuf</text:p>
            <draw:custom-shape svg:x="0.11299in" svg:y="0.06299in" svg:width="2.68701in" svg:height="2.48937in" draw:z-index="14" draw:id="id31" draw:style-name="a95" draw:name="Ellipse 1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8">
            <text:p>soixante-dix-huit</text:p>
            <draw:custom-shape svg:x="0.12323in" svg:y="0.07362in" svg:width="2.68701in" svg:height="2.48937in" draw:z-index="15" draw:id="id32" draw:style-name="a98" draw:name="Ellipse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0"/>
        </table:table-row>
        <table:table-row table:style-name="ro1">
          <table:table-cell office:value-type="string" table:style-name="ce13">
            <text:p>soixante-deux</text:p>
            <draw:custom-shape svg:x="0.10236in" svg:y="0.06299in" svg:width="2.68701in" svg:height="2.48937in" draw:z-index="16" draw:id="id33" draw:style-name="a101" draw:name="Ellipse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3">
            <text:p>soixante-cinq</text:p>
            <draw:custom-shape svg:x="0.11299in" svg:y="0.06299in" svg:width="2.68701in" svg:height="2.48937in" draw:z-index="17" draw:id="id34" draw:style-name="a104" draw:name="Ellipse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3">
            <text:p>soixante-sept</text:p>
            <draw:custom-shape svg:x="0.12323in" svg:y="0.07362in" svg:width="2.68701in" svg:height="2.48937in" draw:z-index="18" draw:id="id35" draw:style-name="a107" draw:name="Ellipse 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14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Feuil3" table:style-name="ta2">
        <table:table-column table:style-name="co1" table:number-columns-repeated="3" table:default-cell-style-name="ce6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60+0</text:p>
            <draw:custom-shape svg:x="0.10236in" svg:y="0.06299in" svg:width="2.68701in" svg:height="2.48937in" draw:z-index="1" draw:id="id36" draw:style-name="a110" draw:name="Ellipse 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1</text:p>
            <draw:custom-shape svg:x="0.11299in" svg:y="0.06299in" svg:width="2.68701in" svg:height="2.48937in" draw:z-index="2" draw:id="id37" draw:style-name="a113" draw:name="Ellipse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3</text:p>
            <draw:custom-shape svg:x="0.12323in" svg:y="0.07362in" svg:width="2.68701in" svg:height="2.48937in" draw:z-index="3" draw:id="id38" draw:style-name="a116" draw:name="Ellipse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60+4</text:p>
            <draw:custom-shape svg:x="0.10236in" svg:y="0.06299in" svg:width="2.68701in" svg:height="2.48937in" draw:z-index="4" draw:id="id39" draw:style-name="a119" draw:name="Ellipse 1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6</text:p>
            <draw:custom-shape svg:x="0.11299in" svg:y="0.06299in" svg:width="2.68701in" svg:height="2.48937in" draw:z-index="5" draw:id="id40" draw:style-name="a122" draw:name="Ellipse 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8</text:p>
            <draw:custom-shape svg:x="0.12323in" svg:y="0.07362in" svg:width="2.68701in" svg:height="2.48937in" draw:z-index="6" draw:id="id41" draw:style-name="a125" draw:name="Ellipse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0+0</text:p>
            <draw:custom-shape svg:x="0.10236in" svg:y="0.06299in" svg:width="2.68701in" svg:height="2.48937in" draw:z-index="7" draw:id="id42" draw:style-name="a128" draw:name="Ellipse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70+1</text:p>
            <draw:custom-shape svg:x="0.11299in" svg:y="0.06299in" svg:width="2.68701in" svg:height="2.48937in" draw:z-index="8" draw:id="id43" draw:style-name="a131" draw:name="Ellipse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5">
            <text:p>60+12</text:p>
            <draw:custom-shape svg:x="0.12323in" svg:y="0.07362in" svg:width="2.68701in" svg:height="2.48937in" draw:z-index="9" draw:id="id44" draw:style-name="a134" draw:name="Ellipse 1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0+5</text:p>
            <draw:custom-shape svg:x="0.10236in" svg:y="0.06299in" svg:width="2.68701in" svg:height="2.48937in" draw:z-index="10" draw:id="id45" draw:style-name="a137" draw:name="Ellipse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6">
            <text:p>60+16</text:p>
            <draw:custom-shape svg:x="0.11299in" svg:y="0.06299in" svg:width="2.68701in" svg:height="2.48937in" draw:z-index="11" draw:id="id46" draw:style-name="a140" draw:name="Ellipse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70+9</text:p>
            <draw:custom-shape svg:x="0.12323in" svg:y="0.07362in" svg:width="2.68701in" svg:height="2.48937in" draw:z-index="12" draw:id="id47" draw:style-name="a143" draw:name="Ellipse 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0+7</text:p>
            <draw:custom-shape svg:x="0.10236in" svg:y="0.06299in" svg:width="2.68701in" svg:height="2.48937in" draw:z-index="13" draw:id="id48" draw:style-name="a146" draw:name="Ellipse 1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9</text:p>
            <draw:custom-shape svg:x="0.11299in" svg:y="0.06299in" svg:width="2.68701in" svg:height="2.48937in" draw:z-index="14" draw:id="id49" draw:style-name="a149" draw:name="Ellipse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6">
            <text:p>60+18</text:p>
            <draw:custom-shape svg:x="0.12323in" svg:y="0.07362in" svg:width="2.68701in" svg:height="2.48937in" draw:z-index="15" draw:id="id50" draw:style-name="a152" draw:name="Ellipse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60+2</text:p>
            <draw:custom-shape svg:x="0.10236in" svg:y="0.06299in" svg:width="2.68701in" svg:height="2.48937in" draw:z-index="16" draw:id="id51" draw:style-name="a155" draw:name="Ellipse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5</text:p>
            <draw:custom-shape svg:x="0.11299in" svg:y="0.06299in" svg:width="2.68701in" svg:height="2.48937in" draw:z-index="17" draw:id="id52" draw:style-name="a158" draw:name="Ellipse 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0+7</text:p>
            <draw:custom-shape svg:x="0.12323in" svg:y="0.07362in" svg:width="2.68701in" svg:height="2.48937in" draw:z-index="18" draw:id="id53" draw:style-name="a161" draw:name="Ellipse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Feuille4" table:style-name="ta3">
        <table:table-column table:style-name="co5" table:number-columns-repeated="3" table:default-cell-style-name="ce6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2">
            <text:p>6d</text:p>
            <draw:custom-shape svg:x="0.10236in" svg:y="0.06299in" svg:width="2.68701in" svg:height="2.48937in" draw:z-index="1" draw:id="id54" draw:style-name="a164" draw:name="Ellipse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1u</text:p>
            <draw:custom-shape svg:x="0.11299in" svg:y="0.06299in" svg:width="2.68701in" svg:height="2.48937in" draw:z-index="2" draw:id="id55" draw:style-name="a167" draw:name="Ellipse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3u</text:p>
            <draw:custom-shape svg:x="0.12323in" svg:y="0.07362in" svg:width="2.68701in" svg:height="2.48937in" draw:z-index="3" draw:id="id56" draw:style-name="a170" draw:name="Ellipse 1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6d4u</text:p>
            <draw:custom-shape svg:x="0.10236in" svg:y="0.06299in" svg:width="2.68701in" svg:height="2.48937in" draw:z-index="4" draw:id="id57" draw:style-name="a173" draw:name="Ellipse 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6u</text:p>
            <draw:custom-shape svg:x="0.11299in" svg:y="0.06299in" svg:width="2.68701in" svg:height="2.48937in" draw:z-index="5" draw:id="id58" draw:style-name="a176" draw:name="Ellipse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8u</text:p>
            <draw:custom-shape svg:x="0.12323in" svg:y="0.07362in" svg:width="2.68701in" svg:height="2.48937in" draw:z-index="6" draw:id="id59" draw:style-name="a179" draw:name="Ellipse 1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d</text:p>
            <draw:custom-shape svg:x="0.10236in" svg:y="0.06299in" svg:width="2.68701in" svg:height="2.48937in" draw:z-index="7" draw:id="id60" draw:style-name="a182" draw:name="Ellipse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7d1u</text:p>
            <draw:custom-shape svg:x="0.11299in" svg:y="0.06299in" svg:width="2.68701in" svg:height="2.48937in" draw:z-index="8" draw:id="id61" draw:style-name="a185" draw:name="Ellipse 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5">
            <text:p>7d2u</text:p>
            <draw:custom-shape svg:x="0.12323in" svg:y="0.07362in" svg:width="2.68701in" svg:height="2.48937in" draw:z-index="9" draw:id="id62" draw:style-name="a188" draw:name="Ellipse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d5u</text:p>
            <draw:custom-shape svg:x="0.10236in" svg:y="0.06299in" svg:width="2.68701in" svg:height="2.48937in" draw:z-index="10" draw:id="id63" draw:style-name="a191" draw:name="Ellipse 1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6">
            <text:p>7d6u</text:p>
            <draw:custom-shape svg:x="0.11299in" svg:y="0.06299in" svg:width="2.68701in" svg:height="2.48937in" draw:z-index="11" draw:id="id64" draw:style-name="a194" draw:name="Ellipse 1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7d9u</text:p>
            <draw:custom-shape svg:x="0.12323in" svg:y="0.07362in" svg:width="2.68701in" svg:height="2.48937in" draw:z-index="12" draw:id="id65" draw:style-name="a197" draw:name="Ellipse 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7d7u</text:p>
            <draw:custom-shape svg:x="0.10236in" svg:y="0.06299in" svg:width="2.68701in" svg:height="2.48937in" draw:z-index="13" draw:id="id66" draw:style-name="a200" draw:name="Ellipse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9u</text:p>
            <draw:custom-shape svg:x="0.11299in" svg:y="0.06299in" svg:width="2.68701in" svg:height="2.48937in" draw:z-index="14" draw:id="id67" draw:style-name="a203" draw:name="Ellipse 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6">
            <text:p>7d8u</text:p>
            <draw:custom-shape svg:x="0.12323in" svg:y="0.07362in" svg:width="2.68701in" svg:height="2.48937in" draw:z-index="15" draw:id="id68" draw:style-name="a206" draw:name="Ellipse 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6d2u</text:p>
            <draw:custom-shape svg:x="0.10236in" svg:y="0.06299in" svg:width="2.68701in" svg:height="2.48937in" draw:z-index="16" draw:id="id69" draw:style-name="a209" draw:name="Ellipse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5u</text:p>
            <draw:custom-shape svg:x="0.11299in" svg:y="0.06299in" svg:width="2.68701in" svg:height="2.48937in" draw:z-index="17" draw:id="id70" draw:style-name="a212" draw:name="Ellipse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2">
            <text:p>6d7u</text:p>
            <draw:custom-shape svg:x="0.12323in" svg:y="0.07362in" svg:width="2.68701in" svg:height="2.48937in" draw:z-index="18" draw:id="id71" draw:style-name="a215" draw:name="Ellipse 1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table table:name="Feuil4" table:style-name="ta4">
        <table:table-column table:style-name="co1" table:number-columns-repeated="3" table:default-cell-style-name="ce6"/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015" table:default-cell-style-name="ce7"/>
        <table:table-column table:style-name="co4" table:number-columns-repeated="15360" table:default-cell-style-name="ce1"/>
        <table:table-row table:style-name="ro1">
          <table:table-cell office:value-type="string" table:style-name="ce17">
            <text:p>[ [ [ [ [ [</text:p>
            <draw:custom-shape svg:x="0.10236in" svg:y="0.06299in" svg:width="2.68701in" svg:height="2.48937in" draw:z-index="1" draw:id="id72" draw:style-name="a218" draw:name="Ellipse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]</text:p>
            <draw:custom-shape svg:x="0.11299in" svg:y="0.06299in" svg:width="2.68701in" svg:height="2.48937in" draw:z-index="2" draw:id="id73" draw:style-name="a221" draw:name="Ellipse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] ] ]</text:p>
            <draw:custom-shape svg:x="0.12323in" svg:y="0.07362in" svg:width="2.68701in" svg:height="2.48937in" draw:z-index="3" draw:id="id74" draw:style-name="a224" draw:name="Ellipse 1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17">
            <text:p>[ [ [ [ [ [ ] ] ] ]</text:p>
            <draw:custom-shape svg:x="0.10236in" svg:y="0.06299in" svg:width="2.68701in" svg:height="2.48937in" draw:z-index="4" draw:id="id75" draw:style-name="a227" draw:name="Ellipse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9" draw:id="id90" draw:style-name="a272" draw:name="Ellipse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]]]]]]</text:p>
            <draw:custom-shape svg:x="0.10236in" svg:y="0.06299in" svg:width="2.68701in" svg:height="2.48937in" draw:z-index="20" draw:id="id91" draw:style-name="a275" draw:name="Ellipse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5" draw:id="id76" draw:style-name="a230" draw:name="Ellipse 1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21" draw:id="id92" draw:style-name="a278" draw:name="Ellipse 1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[[[[[ ]]]]]]]]</text:p>
            <draw:custom-shape svg:x="0.10236in" svg:y="0.06299in" svg:width="2.68701in" svg:height="2.48937in" draw:z-index="23" draw:id="id94" draw:style-name="a284" draw:name="Ellipse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6" draw:id="id77" draw:style-name="a233" draw:name="Ellipse 1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22" draw:id="id93" draw:style-name="a281" draw:name="Ellipse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24" draw:id="id95" draw:style-name="a287" draw:name="Ellipse 1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17">
            <text:p>[ [ [ [ [ [ [</text:p>
            <draw:custom-shape svg:x="0.10236in" svg:y="0.06299in" svg:width="2.68701in" svg:height="2.48937in" draw:z-index="27" draw:id="id98" draw:style-name="a296" draw:name="Ellipse 1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7" draw:id="id78" draw:style-name="a236" draw:name="Ellipse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26" draw:id="id97" draw:style-name="a293" draw:name="Ellipse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25" draw:id="id96" draw:style-name="a290" draw:name="Ellipse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28" draw:id="id99" draw:style-name="a299" draw:name="Ellipse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[ ]</text:p>
            <draw:custom-shape svg:x="0.11299in" svg:y="0.06299in" svg:width="2.68701in" svg:height="2.48937in" draw:z-index="8" draw:id="id79" draw:style-name="a239" draw:name="Ellipse 1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29" draw:id="id100" draw:style-name="a302" draw:name="Ellipse 1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33" draw:id="id104" draw:style-name="a314" draw:name="Ellipse 1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32" draw:id="id103" draw:style-name="a311" draw:name="Ellipse 1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31" draw:id="id102" draw:style-name="a308" draw:name="Ellipse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30" draw:id="id101" draw:style-name="a305" draw:name="Ellipse 1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[ ] ]</text:p>
            <draw:custom-shape svg:x="0.11299in" svg:y="0.06299in" svg:width="2.68701in" svg:height="2.48937in" draw:z-index="34" draw:id="id105" draw:style-name="a317" draw:name="Ellipse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9" draw:id="id80" draw:style-name="a242" draw:name="Ellipse 1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37" draw:id="id108" draw:style-name="a326" draw:name="Ellipse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36" draw:id="id107" draw:style-name="a323" draw:name="Ellipse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39" draw:id="id110" draw:style-name="a332" draw:name="Ellipse 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38" draw:id="id109" draw:style-name="a329" draw:name="Ellipse 1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35" draw:id="id106" draw:style-name="a320" draw:name="Ellipse 1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17">
            <text:p>[ [ [ [ [ [ []]]]]</text:p>
            <draw:custom-shape svg:x="0.10236in" svg:y="0.06299in" svg:width="2.68701in" svg:height="2.48937in" draw:z-index="10" draw:id="id81" draw:style-name="a245" draw:name="Ellipse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40" draw:id="id111" draw:style-name="a335" draw:name="Ellipse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41" draw:id="id112" draw:style-name="a338" draw:name="Ellipse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42" draw:id="id113" draw:style-name="a341" draw:name="Ellipse 1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43" draw:id="id114" draw:style-name="a344" draw:name="Ellipse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44" draw:id="id115" draw:style-name="a347" draw:name="Ellipse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45" draw:id="id116" draw:style-name="a350" draw:name="Ellipse 1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46" draw:id="id117" draw:style-name="a353" draw:name="Ellipse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[[[[[[]]]]]]</text:p>
            <draw:custom-shape svg:x="0.12323in" svg:y="0.07362in" svg:width="2.68701in" svg:height="2.48937in" draw:z-index="48" draw:id="id119" draw:style-name="a359" draw:name="Ellipse 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51" draw:id="id122" draw:style-name="a368" draw:name="Ellipse 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52" draw:id="id123" draw:style-name="a371" draw:name="Ellipse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50" draw:id="id121" draw:style-name="a365" draw:name="Ellipse 1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49" draw:id="id120" draw:style-name="a362" draw:name="Ellipse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47" draw:id="id118" draw:style-name="a356" draw:name="Ellipse 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11" draw:id="id82" draw:style-name="a248" draw:name="Ellipse 1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53" draw:id="id124" draw:style-name="a374" draw:name="Ellipse 1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54" draw:id="id125" draw:style-name="a377" draw:name="Ellipse 1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8">
            <text:p>[[[[[[[]]]]]]]]]</text:p>
            <draw:custom-shape svg:x="0.12323in" svg:y="0.07362in" svg:width="2.68701in" svg:height="2.48937in" draw:z-index="60" draw:id="id131" draw:style-name="a395" draw:name="Ellipse 1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61" draw:id="id132" draw:style-name="a398" draw:name="Ellipse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62" draw:id="id133" draw:style-name="a401" draw:name="Ellipse 1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63" draw:id="id134" draw:style-name="a404" draw:name="Ellipse 1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57" draw:id="id128" draw:style-name="a386" draw:name="Ellipse 1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59" draw:id="id130" draw:style-name="a392" draw:name="Ellipse 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2" draw:id="id83" draw:style-name="a251" draw:name="Ellipse 1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56" draw:id="id127" draw:style-name="a383" draw:name="Ellipse 1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58" draw:id="id129" draw:style-name="a389" draw:name="Ellipse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55" draw:id="id126" draw:style-name="a380" draw:name="Ellipse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18">
            <text:p>[[[[[[[]]]]]]]</text:p>
            <draw:custom-shape svg:x="0.11299in" svg:y="0.06299in" svg:width="2.68701in" svg:height="2.48937in" draw:z-index="68" draw:id="id139" draw:style-name="a419" draw:name="Ellipse 1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65" draw:id="id136" draw:style-name="a410" draw:name="Ellipse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13" draw:id="id84" draw:style-name="a254" draw:name="Ellipse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66" draw:id="id137" draw:style-name="a413" draw:name="Ellipse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67" draw:id="id138" draw:style-name="a416" draw:name="Ellipse 1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69" draw:id="id140" draw:style-name="a422" draw:name="Ellipse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70" draw:id="id141" draw:style-name="a425" draw:name="Ellipse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71" draw:id="id142" draw:style-name="a428" draw:name="Ellipse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72" draw:id="id143" draw:style-name="a431" draw:name="Ellipse 1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73" draw:id="id144" draw:style-name="a434" draw:name="Ellipse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64" draw:id="id135" draw:style-name="a407" draw:name="Ellipse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8">
            <text:p><text:span text:style-name="T2">[[[[[[</text:span>]]]]]]]]]</text:p>
            <draw:custom-shape svg:x="0.10236in" svg:y="0.06299in" svg:width="2.68701in" svg:height="2.48937in" draw:z-index="77" draw:id="id148" draw:style-name="a446" draw:name="Ellipse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75" draw:id="id146" draw:style-name="a440" draw:name="Ellipse 1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14" draw:id="id85" draw:style-name="a257" draw:name="Ellipse 1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76" draw:id="id147" draw:style-name="a443" draw:name="Ellipse 1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74" draw:id="id145" draw:style-name="a437" draw:name="Ellipse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89" draw:id="id160" draw:style-name="a482" draw:name="Ellipse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90" draw:id="id161" draw:style-name="a485" draw:name="Ellipse 1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91" draw:id="id162" draw:style-name="a488" draw:name="Ellipse 1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92" draw:id="id163" draw:style-name="a491" draw:name="Ellipse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93" draw:id="id164" draw:style-name="a494" draw:name="Ellipse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94" draw:id="id165" draw:style-name="a497" draw:name="Ellipse 1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83" draw:id="id154" draw:style-name="a464" draw:name="Ellipse 1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84" draw:id="id155" draw:style-name="a467" draw:name="Ellipse 1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85" draw:id="id156" draw:style-name="a470" draw:name="Ellipse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86" draw:id="id157" draw:style-name="a473" draw:name="Ellipse 1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87" draw:id="id158" draw:style-name="a476" draw:name="Ellipse 1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88" draw:id="id159" draw:style-name="a479" draw:name="Ellipse 1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78" draw:id="id149" draw:style-name="a449" draw:name="Ellipse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79" draw:id="id150" draw:style-name="a452" draw:name="Ellipse 1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80" draw:id="id151" draw:style-name="a455" draw:name="Ellipse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81" draw:id="id152" draw:style-name="a458" draw:name="Ellipse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82" draw:id="id153" draw:style-name="a461" draw:name="Ellipse 1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8">
            <text:p>[[[[[[[]]]]]]]]</text:p>
            <draw:custom-shape svg:x="0.12323in" svg:y="0.07362in" svg:width="2.68701in" svg:height="2.48937in" draw:z-index="95" draw:id="id166" draw:style-name="a500" draw:name="Ellipse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97" draw:id="id168" draw:style-name="a506" draw:name="Ellipse 1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96" draw:id="id167" draw:style-name="a503" draw:name="Ellipse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5" draw:id="id86" draw:style-name="a260" draw:name="Ellipse 1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102" draw:id="id173" draw:style-name="a521" draw:name="Ellipse 1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04" draw:id="id175" draw:style-name="a527" draw:name="Ellipse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98" draw:id="id169" draw:style-name="a509" draw:name="Ellipse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99" draw:id="id170" draw:style-name="a512" draw:name="Ellipse 1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100" draw:id="id171" draw:style-name="a515" draw:name="Ellipse 1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01" draw:id="id172" draw:style-name="a518" draw:name="Ellipse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103" draw:id="id174" draw:style-name="a524" draw:name="Ellipse 1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style-name="ro1">
          <table:table-cell office:value-type="string" table:style-name="ce17">
            <text:p>[ [ [ [ [ [ ] ]<text:s/></text:p>
            <draw:custom-shape svg:x="0.10236in" svg:y="0.06299in" svg:width="2.68701in" svg:height="2.48937in" draw:z-index="16" draw:id="id87" draw:style-name="a263" draw:name="Ellipse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05" draw:id="id176" draw:style-name="a530" draw:name="Ellipse 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 [ [ [ [ [ ]]]]]<text:s/></text:p>
            <draw:custom-shape svg:x="0.11299in" svg:y="0.06299in" svg:width="2.68701in" svg:height="2.48937in" draw:z-index="17" draw:id="id88" draw:style-name="a266" draw:name="Ellipse 1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106" draw:id="id177" draw:style-name="a533" draw:name="Ellipse 1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07" draw:id="id178" draw:style-name="a536" draw:name="Ellipse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office:value-type="string" table:style-name="ce17">
            <text:p>[[[[[[ ]]]]]]]<text:s/></text:p>
            <draw:custom-shape svg:x="0.12323in" svg:y="0.07362in" svg:width="2.68701in" svg:height="2.48937in" draw:z-index="18" draw:id="id89" draw:style-name="a269" draw:name="Ellipse 1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1299in" svg:y="0.06299in" svg:width="2.68701in" svg:height="2.48937in" draw:z-index="108" draw:id="id179" draw:style-name="a539" draw:name="Ellipse 1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0236in" svg:y="0.06299in" svg:width="2.68701in" svg:height="2.48937in" draw:z-index="109" draw:id="id180" draw:style-name="a542" draw:name="Ellipse 1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  <draw:custom-shape svg:x="0.12323in" svg:y="0.07362in" svg:width="2.68701in" svg:height="2.48937in" draw:z-index="110" draw:id="id181" draw:style-name="a545" draw:name="Ellipse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81" table:style-name="ce3"/>
        </table:table-row>
        <table:table-row table:number-rows-repeated="3" table:style-name="ro2">
          <table:table-cell table:number-columns-repeated="3" table:style-name="ce2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5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Feuil5" table:style-name="ta5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KG Teacher Helpers" svg:font-family="&quot;KG Teacher Helpers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 number:language="fr" number:country="FR">
      <number:number number:decimal-places="2"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urélia LECLAIRE</dc:creator>
    <meta:creation-date>2018-05-23T20:43:14Z</meta:creation-date>
    <dc:date>2018-06-13T15:11:07Z</dc:date>
    <meta:print-date>2018-05-23T20:48:01Z</meta:print-date>
  </office:meta>
</office:document-meta>
</file>