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E000000C771A003FF.jpg"/>
  <manifest:file-entry manifest:media-type="" manifest:full-path="Pictures/TablePreview1.svm"/>
  <manifest:file-entry manifest:media-type="image/png" manifest:full-path="Pictures/100000000000010D000000BB52DEFCBC.png"/>
  <manifest:file-entry manifest:media-type="image/jpeg" manifest:full-path="Pictures/10000000000000E1000000E1E384E403.jpg"/>
  <manifest:file-entry manifest:media-type="" manifest:full-path="Pictures/TablePreview2.svm"/>
  <manifest:file-entry manifest:media-type="image/jpeg" manifest:full-path="Pictures/10000000000000DA000000E76F520E40.jpg"/>
  <manifest:file-entry manifest:media-type="image/png" manifest:full-path="Pictures/10000000000000BD0000010B128B7F48.png"/>
  <manifest:file-entry manifest:media-type="image/png" manifest:full-path="Pictures/10000000000000B6000001150B2600C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313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33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3cm" fo:min-width="0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4.448cm" style:use-optimal-column-width="false"/>
    </style:style>
    <style:style style:name="co2" style:family="table-column">
      <style:table-column-properties style:column-width="4.456cm" style:use-optimal-column-width="false"/>
    </style:style>
    <style:style style:name="co3" style:family="table-column">
      <style:table-column-properties style:column-width="4.552cm" style:use-optimal-column-width="false"/>
    </style:style>
    <style:style style:name="co4" style:family="table-column">
      <style:table-column-properties style:column-width="5.492cm" style:use-optimal-column-width="false"/>
    </style:style>
    <style:style style:name="ro1" style:family="table-row">
      <style:table-row-properties style:row-height="2.298cm"/>
    </style:style>
    <style:style style:name="ro2" style:family="table-row">
      <style:table-row-properties style:row-height="3.733cm"/>
    </style:style>
    <style:style style:name="ro3" style:family="table-row">
      <style:table-row-properties style:row-height="2.103cm"/>
    </style:style>
    <style:style style:name="ro4" style:family="table-row">
      <style:table-row-properties style:row-height="3.654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</style:style>
    <style:style style:name="ce2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font-family="'CF Jack Story'" style:font-pitch="variable" fo:font-size="60pt" style:font-size-asian="60pt" style:font-size-complex="60pt"/>
    </style:style>
    <style:style style:name="P3" style:family="paragraph">
      <style:text-properties fo:font-size="16pt" style:font-size-asian="16pt" style:font-size-complex="16pt"/>
    </style:style>
    <style:style style:name="T1" style:family="text">
      <style:text-properties fo:font-family="'CF Jack Story'" style:font-pitch="variable" fo:font-size="60pt" style:font-size-asian="60pt" style:font-size-complex="60pt"/>
    </style:style>
    <style:style style:name="T2" style:family="text">
      <style:text-properties style:text-overline-style="none" style:text-overline-color="font-color"/>
    </style:style>
    <style:style style:name="T3" style:family="text">
      <style:text-properties fo:font-size="18pt" style:font-size-asian="18pt" style:font-size-complex="18pt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4.2cm" svg:height="1.2cm" svg:x="6cm" svg:y="6cm">
          <text:p/>
        </draw:rect>
        <draw:frame draw:style-name="gr2" draw:text-style-name="P2" draw:layer="layout" svg:width="9.278cm" svg:height="2.795cm" svg:x="5.6cm" svg:y="1.205cm">
          <draw:text-box>
            <text:p><text:span text:style-name="T1">La lettre S</text:span></text:p>
          </draw:text-box>
        </draw:frame>
        <draw:rect draw:style-name="gr1" draw:text-style-name="P1" draw:layer="layout" svg:width="2.6cm" svg:height="0.8cm" svg:x="6.2cm" svg:y="6.2cm">
          <text:p/>
        </draw:rect>
        <draw:frame draw:style-name="standard" draw:layer="layout" svg:width="17.799cm" svg:height="6.03cm" svg:x="1.6cm" svg:y="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">S</text:span> en début de <text:s text:c="4"/>mot</text:p>
              </table:table-cell>
              <table:table-cell>
                <text:p text:style-name="P1">Voyelle - S</text:p>
              </table:table-cell>
              <table:table-cell>
                <text:p text:style-name="P1">S - <text:span text:style-name="T3">Voyelle</text:span></text:p>
              </table:table-cell>
              <table:table-cell>
                <text:p text:style-name="P1">SS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1" draw:layer="layout" svg:width="2.823cm" svg:height="2.102cm" svg:x="15.777cm" svg:y="8.698cm">
          <draw:image xlink:href="Pictures/100000000000010D000000BB52DEFCBC.png" xlink:type="simple" xlink:show="embed" xlink:actuate="onLoad">
            <text:p/>
          </draw:image>
        </draw:frame>
        <draw:frame draw:style-name="gr4" draw:layer="layout" svg:width="2.928cm" svg:height="0.983cm" svg:x="15.872cm" svg:y="11cm">
          <draw:text-box>
            <text:p>poi<text:span text:style-name="T4">ss</text:span>on </text:p>
          </draw:text-box>
        </draw:frame>
        <draw:frame draw:style-name="gr3" draw:text-style-name="P1" draw:layer="layout" svg:width="2.144cm" svg:height="2.693cm" svg:x="2.856cm" svg:y="8.507cm">
          <draw:image xlink:href="Pictures/10000000000000B6000001150B2600CE.png" xlink:type="simple" xlink:show="embed" xlink:actuate="onLoad">
            <text:p/>
          </draw:image>
        </draw:frame>
        <draw:frame draw:style-name="gr5" draw:layer="layout" svg:width="2.297cm" svg:height="8.563cm" svg:x="2.703cm" svg:y="11.2cm">
          <draw:text-box>
            <text:p><text:span text:style-name="T4">s</text:span>auter</text:p>
          </draw:text-box>
        </draw:frame>
        <draw:frame draw:style-name="gr3" draw:text-style-name="P1" draw:layer="layout" svg:width="2.621cm" svg:height="2.684cm" svg:x="7cm" svg:y="8.4cm">
          <draw:image xlink:href="Pictures/10000000000000DA000000E76F520E40.jpg" xlink:type="simple" xlink:show="embed" xlink:actuate="onLoad">
            <text:p/>
          </draw:image>
        </draw:frame>
        <draw:frame draw:style-name="gr6" draw:layer="layout" svg:width="2.8cm" svg:height="0.983cm" svg:x="7.4cm" svg:y="11.067cm">
          <draw:text-box>
            <text:p>ve<text:span text:style-name="T4">s</text:span>te</text:p>
          </draw:text-box>
        </draw:frame>
        <draw:frame draw:style-name="gr3" draw:text-style-name="P1" draw:layer="layout" svg:width="1.6cm" svg:height="2.4cm" svg:x="11.8cm" svg:y="8.4cm">
          <draw:image xlink:href="Pictures/10000000000000BD0000010B128B7F48.png" xlink:type="simple" xlink:show="embed" xlink:actuate="onLoad">
            <text:p/>
          </draw:image>
        </draw:frame>
        <draw:frame draw:style-name="gr7" draw:layer="layout" svg:width="3.846cm" svg:height="10.183cm" svg:x="11.04cm" svg:y="11.08cm">
          <draw:text-box>
            <text:p>pan<text:span text:style-name="T4">s</text:span>ement </text:p>
          </draw:text-box>
        </draw:frame>
        <draw:frame draw:style-name="standard" draw:layer="layout" svg:width="10.043cm" svg:height="5.756cm" svg:x="1.622cm" svg:y="13.251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2">
              <table:table-cell table:number-rows-spanned="2"/>
              <table:table-cell/>
            </table:table-row>
            <table:table-row table:style-name="ro4" table:default-cell-style-name="ce2">
              <table:covered-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3" draw:text-style-name="P1" draw:layer="layout" svg:width="3.553cm" svg:height="3.975cm" svg:x="2cm" svg:y="14.225cm">
          <draw:image xlink:href="Pictures/10000000000000E1000000E1E384E403.jpg" xlink:type="simple" xlink:show="embed" xlink:actuate="onLoad">
            <text:p/>
          </draw:image>
        </draw:frame>
        <draw:frame draw:style-name="gr3" draw:text-style-name="P1" draw:layer="layout" svg:width="3.337cm" svg:height="2.6cm" svg:x="7.263cm" svg:y="15.4cm">
          <draw:image xlink:href="Pictures/10000000000000FE000000C771A003FF.jpg" xlink:type="simple" xlink:show="embed" xlink:actuate="onLoad">
            <text:p/>
          </draw:image>
        </draw:frame>
        <draw:frame draw:style-name="gr4" draw:text-style-name="P3" draw:layer="layout" svg:width="5.637cm" svg:height="0.882cm" svg:x="6.136cm" svg:y="13.637cm">
          <draw:text-box>
            <text:p text:style-name="P3"><text:span text:style-name="T5">Voyelle – S - Voyelle</text:span></text:p>
          </draw:text-box>
        </draw:frame>
        <draw:frame draw:style-name="gr8" draw:layer="layout" svg:width="2.157cm" svg:height="2.963cm" svg:x="7.877cm" svg:y="18.037cm">
          <draw:text-box>
            <text:p>tré<text:span text:style-name="T4">s</text:span>or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8cm" fo:text-indent="0cm"/>
      <style:text-properties style:use-window-font-color="true" style:text-outline="false" style:text-line-through-style="none" fo:font-family="Arial" style:font-family-generic="roman" style:font-pitch="variable" fo:font-size="41.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18cm" fo:text-indent="0cm"/>
      <style:text-properties fo:font-size="36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89cm" fo:text-indent="0cm"/>
      <style:text-properties fo:font-size="31.1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59cm" fo:text-indent="0cm"/>
      <style:text-properties fo:font-size="25.8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7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.45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549cm" svg:x="1.95cm" svg:y="2.086cm" presentation:class="title" presentation:placeholder="true">
        <draw:text-box/>
      </draw:frame>
      <draw:frame presentation:style-name="Standard-outline1" draw:layer="backgroundobjects" svg:width="17.099cm" svg:height="17.984cm" svg:x="1.95cm" svg:y="7.376cm" presentation:class="outline" presentation:placeholder="true">
        <draw:text-box/>
      </draw:frame>
      <draw:frame presentation:style-name="Mpr1" draw:text-style-name="MP1" draw:layer="backgroundobjects" svg:width="4.426cm" svg:height="1.879cm" svg:x="1.95cm" svg:y="25.824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022cm" svg:height="1.879cm" svg:x="7.498cm" svg:y="25.824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426cm" svg:height="1.879cm" svg:x="14.623cm" svg:y="25.824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7-27T09:57:06.55</meta:creation-date>
    <meta:editing-duration>PT2M10S</meta:editing-duration>
    <meta:editing-cycles>2</meta:editing-cycles>
    <dc:date>2015-07-27T11:37:40.88</dc:date>
    <meta:document-statistic meta:object-count="40"/>
    <meta:generator>OpenOffice.org/3.4.1$Win32 OpenOffice.org_project/341m1$Build-9593</meta:generator>
  </office:meta>
</office:document-meta>
</file>