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fo:font-size="14pt" style:font-size-asian="14pt" style:font-size-complex="14pt"/>
    </style:style>
    <style:style style:name="T7" style:parent-style-name="Policepardéfaut" style:family="text">
      <style:text-properties style:font-name="Calibri"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6604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Column15" style:family="table-column">
      <style:table-column-properties style:column-width="1.6604in" style:use-optimal-column-width="false"/>
    </style:style>
    <style:style style:name="TableColumn16" style:family="table-column">
      <style:table-column-properties style:column-width="1.6611in" style:use-optimal-column-width="false"/>
    </style:style>
    <style:style style:name="TableColumn17" style:family="table-column">
      <style:table-column-properties style:column-width="1.6604in" style:use-optimal-column-width="false"/>
    </style:style>
    <style:style style:name="TableColumn18" style:family="table-column">
      <style:table-column-properties style:column-width="1.6611in" style:use-optimal-column-width="false"/>
    </style:style>
    <style:style style:name="Table11" style:family="table">
      <style:table-properties style:width="10.6569in" fo:margin-left="-0.0604in" table:align="left"/>
    </style:style>
    <style:style style:name="TableRow19" style:family="table-row">
      <style:table-row-properties style:min-row-height="0.2652in"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34in solid #000000" fo:background-color="#D99594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34in solid #000000" fo:background-color="#C2D69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34in solid #000000" fo:background-color="#B2A1C7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34in solid #000000" fo:background-color="#92CDDC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34in solid #000000" fo:background-color="#FABF8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34in solid #000000" fo:background-color="#FBF9AC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541in" style:use-optimal-row-height="false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37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Cell39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style:font-name="Calibri" fo:font-style="italic" style:font-style-asian="italic"/>
    </style:style>
    <style:style style:name="TableCell42" style:family="table-cell">
      <style:table-cell-properties fo:border="0.0034in solid #000000" fo:background-color="#E5DFEC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TableContents" style:family="paragraph">
      <style:text-properties style:font-name="Calibri" fo:font-style="italic" style:font-style-asian="italic"/>
    </style:style>
    <style:style style:name="TableCell45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="0.0034in solid #000000" fo:background-color="#FDE9D9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Calibri" fo:font-style="italic" style:font-style-asian="italic"/>
    </style:style>
    <style:style style:name="TableCell50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51" style:parent-style-name="TableContents" style:family="paragraph">
      <style:text-properties style:font-name="Calibri"/>
    </style:style>
    <style:style style:name="TableRow52" style:family="table-row">
      <style:table-row-properties style:min-row-height="0.2541in" style:use-optimal-row-height="false"/>
    </style:style>
    <style:style style:name="TableCell5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55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style:font-name="Calibri" fo:font-style="italic" style:font-style-asian="italic"/>
    </style:style>
    <style:style style:name="TableCell58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="0.0034in solid #000000" fo:background-color="#E5DFEC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style:font-name="Calibri" fo:font-style="italic" style:font-style-asian="italic"/>
    </style:style>
    <style:style style:name="TableCell63" style:family="table-cell">
      <style:table-cell-properties fo:border="0.0034in solid #000000" fo:background-color="#DAEEF3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5" style:parent-style-name="TableContents" style:family="paragraph">
      <style:text-properties style:font-name="Calibri" fo:font-style="italic" style:font-style-asian="italic"/>
    </style:style>
    <style:style style:name="TableCell66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="0.0034in solid #000000" fo:background-color="#FFFFCC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0" style:parent-style-name="TableContents" style:family="paragraph">
      <style:text-properties style:font-name="Calibri" fo:font-style="italic" style:font-style-asian="italic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4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TableContents" style:family="paragraph">
      <style:text-properties style:font-name="Calibri" fo:font-style="italic" style:font-style-asian="italic"/>
    </style:style>
    <style:style style:name="TableCell77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Calibri" fo:font-style="italic" style:font-style-asian="italic"/>
    </style:style>
    <style:style style:name="TableCell80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83" style:parent-style-name="TableContents" style:family="paragraph">
      <style:text-properties style:font-name="Calibri"/>
    </style:style>
    <style:style style:name="TableCell84" style:family="table-cell">
      <style:table-cell-properties fo:border="0.0034in solid #000000" fo:background-color="#FDE9D9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Calibri" fo:font-style="italic" style:font-style-asian="italic"/>
    </style:style>
    <style:style style:name="TableCell87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88" style:parent-style-name="TableContents" style:family="paragraph">
      <style:text-properties style:font-name="Calibri"/>
    </style:style>
    <style:style style:name="P89" style:parent-style-name="TableContents" style:family="paragraph">
      <style:text-properties style:font-name="Calibri"/>
    </style:style>
    <style:style style:name="TableRow90" style:family="table-row">
      <style:table-row-properties style:min-row-height="0.2541in" style:use-optimal-row-height="false"/>
    </style:style>
    <style:style style:name="TableCell9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3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="0.0034in solid #000000" fo:background-color="#E5DFEC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9" style:parent-style-name="TableContents" style:family="paragraph">
      <style:text-properties style:font-name="Calibri" fo:font-style="italic" style:font-style-asian="italic"/>
    </style:style>
    <style:style style:name="TableCell100" style:family="table-cell">
      <style:table-cell-properties fo:border="0.0034in solid #000000" fo:background-color="#DAEEF3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fo:font-style="italic" style:font-style-asian="italic"/>
    </style:style>
    <style:style style:name="T103" style:parent-style-name="Policepardéfaut" style:family="text">
      <style:text-properties style:font-name="Calibri" fo:font-style="italic" style:font-style-asian="italic" fo:background-color="#DAEEF3"/>
    </style:style>
    <style:style style:name="T104" style:parent-style-name="Policepardéfaut" style:family="text">
      <style:text-properties style:font-name="Calibri" fo:font-style="italic" style:font-style-asian="italic"/>
    </style:style>
    <style:style style:name="TableCell105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="0.0034in solid #000000" fo:background-color="#FFFFCC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9" style:parent-style-name="TableContents" style:family="paragraph">
      <style:text-properties style:font-name="Calibri" fo:font-style="italic" style:font-style-asian="italic"/>
    </style:style>
    <style:style style:name="TableRow110" style:family="table-row">
      <style:table-row-properties style:min-row-height="0.2541in" style:use-optimal-row-height="false"/>
    </style:style>
    <style:style style:name="TableCell11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3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text-properties style:font-name="Calibri" fo:font-style="italic" style:font-style-asian="italic"/>
    </style:style>
    <style:style style:name="TableCell116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8" style:parent-style-name="TableContents" style:family="paragraph">
      <style:text-properties style:font-name="Calibri" fo:font-style="italic" style:font-style-asian="italic"/>
    </style:style>
    <style:style style:name="TableCell119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="0.0034in solid #000000" fo:background-color="#FDE9D9" style:vertical-align="middle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text-properties style:font-name="Calibri" fo:font-style="italic" style:font-style-asian="italic"/>
    </style:style>
    <style:style style:name="TableCell126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27" style:parent-style-name="TableContents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</office:automatic-styles>
  <office:body>
    <office:text text:use-soft-page-breaks="true">
      <text:p text:style-name="P1">PROGRAMMATION HISTOIRE DES ARTS – CE1</text:p>
      <text:p text:style-name="P4"><text:span text:style-name="T5">Méthode utilisée</text:span><text:span text:style-name="T6"> :<text:s/></text:span><text:span text:style-name="T7">Histoire des arts cycle 2</text:span><text:span text:style-name="T8">, Nathan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ériode</text:p>
          </table:table-cell>
          <table:table-cell table:style-name="TableCell22">
            <text:p text:style-name="P23">Les arts du spectacle vivant</text:p>
          </table:table-cell>
          <table:table-cell table:style-name="TableCell24">
            <text:p text:style-name="P25">Les arts de l'espace</text:p>
          </table:table-cell>
          <table:table-cell table:style-name="TableCell26">
            <text:p text:style-name="P27">Les arts du visuel</text:p>
          </table:table-cell>
          <table:table-cell table:style-name="TableCell28">
            <text:p text:style-name="P29">Les arts du quotidien</text:p>
          </table:table-cell>
          <table:table-cell table:style-name="TableCell30">
            <text:p text:style-name="P31">Les arts du son</text:p>
          </table:table-cell>
          <table:table-cell table:style-name="TableCell32">
            <text:p text:style-name="P33">Les arts du langage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La<text:s/>maison</text:p>
            <text:p text:style-name="P41">Maison à colombages ; Villa Lombard</text:p>
          </table:table-cell>
          <table:table-cell table:style-name="TableCell42">
            <text:p text:style-name="P43">L’affiche</text:p>
            <text:p text:style-name="P44">Une affiche de réclame ; Une affiche de « pub »</text:p>
          </table:table-cell>
          <table:table-cell table:style-name="TableCell45">
            <text:p text:style-name="P46"/>
          </table:table-cell>
          <table:table-cell table:style-name="TableCell47">
            <text:p text:style-name="P48">Les instruments</text:p>
            <text:p text:style-name="P49">Vièle, psaltérion, chalemie, contrebasse, piano, trompett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Le mime<text:s/></text:p>
            <text:p text:style-name="P57">Le mime Deburau ; Semianyki, la famille</text:p>
          </table:table-cell>
          <table:table-cell table:style-name="TableCell58">
            <text:p text:style-name="P59"/>
          </table:table-cell>
          <table:table-cell table:style-name="TableCell60">
            <text:p text:style-name="P61">Le cinéma</text:p>
            <text:p text:style-name="P62">Le Voyage dans<text:s/>la Lune ; La Guerre des étoiles</text:p>
          </table:table-cell>
          <table:table-cell table:style-name="TableCell63">
            <text:p text:style-name="P64">Les jouets</text:p>
            <text:p text:style-name="P65">Le cheval-tricycle ; Le cheval à ressort</text:p>
          </table:table-cell>
          <table:table-cell table:style-name="TableCell66">
            <text:p text:style-name="P67"/>
          </table:table-cell>
          <table:table-cell table:style-name="TableCell68">
            <text:p text:style-name="P69">Les comptines</text:p>
            <text:p text:style-name="P70">Trois comptines comme hier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Les masques</text:p>
            <text:p text:style-name="P76">Le tragique et le comique ; Un masque géant articulé</text:p>
          </table:table-cell>
          <table:table-cell table:style-name="TableCell77">
            <text:p text:style-name="P78">Les jardins</text:p>
            <text:p text:style-name="P79">Un jardin « à la française » ; Un jardin vertica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L'orchestre<text:s/></text:p>
            <text:p text:style-name="P86">Les premiers orchestres ; Un orchestre symphonique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La sculpture</text:p>
            <text:p text:style-name="P99"><text:s/>La Victoire de Samothrace ; La Tempérance</text:p>
          </table:table-cell>
          <table:table-cell table:style-name="TableCell100">
            <text:p text:style-name="P101">Les objets techniques</text:p>
            <text:p text:style-name="TableContents"><text:span text:style-name="T102">La machine à écrire </text:span><text:span text:style-name="T103">;</text:span><text:span text:style-name="T104"><text:s/>L'ordinateur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Les fables<text:s/></text:p>
            <text:p text:style-name="P109">La Cigale et la Fourmi ; Le Moqueur moqué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La danse de<text:s/>spectacle</text:p>
            <text:p text:style-name="P115">Ballets classique et moderne</text:p>
          </table:table-cell>
          <table:table-cell table:style-name="TableCell116">
            <text:p text:style-name="P117">Les ponts</text:p>
            <text:p text:style-name="P118">Le pont du Gard ; Le viaduc de Milla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Opéra et comédie musicale</text:p>
            <text:p text:style-name="P125">Les Contes d'Hoffmann ; Le Roi Lion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2562in"/>
          <style:tab-stop style:type="right" style:position="10.51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5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54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uise Gonzalez</meta:initial-creator>
    <dc:creator>GALTIER Mélanie</dc:creator>
    <meta:creation-date>2013-06-14T15:49:00Z</meta:creation-date>
    <dc:date>2013-06-30T07:02:00Z</dc:date>
    <meta:template xlink:href="Normal" xlink:type="simple"/>
    <meta:editing-cycles>8</meta:editing-cycles>
    <meta:editing-duration>PT2400S</meta:editing-duration>
    <meta:document-statistic meta:page-count="1" meta:paragraph-count="2" meta:word-count="178" meta:character-count="1157" meta:row-count="8" meta:non-whitespace-character-count="981"/>
  </office:meta>
</office:document-meta>
</file>